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12471e" officeooo:paragraph-rsid="0012471e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2pt" fo:font-weight="normal" officeooo:rsid="001c4ac9" style:font-size-asian="10.5pt" style:font-weight-asian="normal" style:font-size-complex="12pt" style:font-weight-complex="normal"/>
    </style:style>
    <style:style style:name="P4" style:family="paragraph" style:parent-style-name="Text_20_body">
      <style:text-properties officeooo:rsid="0012471e" officeooo:paragraph-rsid="0012471e"/>
    </style:style>
    <style:style style:name="P5" style:family="paragraph" style:parent-style-name="Text_20_body">
      <style:text-properties fo:font-size="13pt" fo:font-weight="bold" officeooo:rsid="0012471e" officeooo:paragraph-rsid="0012471e" style:font-size-asian="13pt" style:font-weight-asian="bold" style:font-size-complex="13pt" style:font-weight-complex="bold"/>
    </style:style>
    <style:style style:name="P6" style:family="paragraph" style:parent-style-name="Text_20_body">
      <style:text-properties fo:font-size="13pt" fo:font-weight="bold" officeooo:rsid="0017058d" officeooo:paragraph-rsid="0017058d" style:font-size-asian="13pt" style:font-weight-asian="bold" style:font-size-complex="13pt" style:font-weight-complex="bold"/>
    </style:style>
    <style:style style:name="P7" style:family="paragraph" style:parent-style-name="Text_20_body">
      <style:text-properties fo:font-size="13pt" fo:font-weight="bold" officeooo:rsid="001ad122" officeooo:paragraph-rsid="001ad122" style:font-size-asian="13pt" style:font-weight-asian="bold" style:font-size-complex="13pt" style:font-weight-complex="bold"/>
    </style:style>
    <style:style style:name="P8" style:family="paragraph" style:parent-style-name="Text_20_body">
      <style:text-properties fo:font-size="13pt" fo:font-weight="normal" officeooo:rsid="0012471e" officeooo:paragraph-rsid="0015de7f" style:font-size-asian="13pt" style:font-weight-asian="normal" style:font-size-complex="13pt" style:font-weight-complex="normal"/>
    </style:style>
    <style:style style:name="P9" style:family="paragraph" style:parent-style-name="Text_20_body">
      <style:text-properties fo:font-size="12pt" fo:font-weight="normal" officeooo:rsid="0012471e" officeooo:paragraph-rsid="0012471e" style:font-size-asian="10.5pt" style:font-weight-asian="normal" style:font-size-complex="12pt" style:font-weight-complex="normal"/>
    </style:style>
    <style:style style:name="P10" style:family="paragraph" style:parent-style-name="Text_20_body">
      <style:text-properties fo:font-size="12pt" fo:font-weight="normal" officeooo:rsid="0012471e" officeooo:paragraph-rsid="0015de7f" style:font-size-asian="10.5pt" style:font-weight-asian="normal" style:font-size-complex="12pt" style:font-weight-complex="normal"/>
    </style:style>
    <style:style style:name="P11" style:family="paragraph" style:parent-style-name="Text_20_body">
      <style:text-properties fo:font-size="12pt" fo:font-weight="normal" officeooo:rsid="0013edcf" officeooo:paragraph-rsid="0013edcf" style:font-size-asian="10.5pt" style:font-weight-asian="normal" style:font-size-complex="12pt" style:font-weight-complex="normal"/>
    </style:style>
    <style:style style:name="P12" style:family="paragraph" style:parent-style-name="Text_20_body">
      <style:text-properties fo:font-size="12pt" fo:font-weight="normal" officeooo:rsid="0013edcf" officeooo:paragraph-rsid="00178df7" style:font-size-asian="10.5pt" style:font-weight-asian="normal" style:font-size-complex="12pt" style:font-weight-complex="normal"/>
    </style:style>
    <style:style style:name="P13" style:family="paragraph" style:parent-style-name="Text_20_body">
      <style:text-properties fo:font-size="12pt" fo:font-weight="normal" officeooo:rsid="0015de7f" officeooo:paragraph-rsid="0015de7f" style:font-size-asian="10.5pt" style:font-weight-asian="normal" style:font-size-complex="12pt" style:font-weight-complex="normal"/>
    </style:style>
    <style:style style:name="P14" style:family="paragraph" style:parent-style-name="Text_20_body">
      <style:text-properties fo:font-size="12pt" fo:font-weight="normal" officeooo:rsid="0017058d" officeooo:paragraph-rsid="0017058d" style:font-size-asian="10.5pt" style:font-weight-asian="normal" style:font-size-complex="12pt" style:font-weight-complex="normal"/>
    </style:style>
    <style:style style:name="P15" style:family="paragraph" style:parent-style-name="Text_20_body">
      <style:text-properties fo:font-size="12pt" fo:font-weight="normal" officeooo:rsid="0017058d" officeooo:paragraph-rsid="00178df7" style:font-size-asian="10.5pt" style:font-weight-asian="normal" style:font-size-complex="12pt" style:font-weight-complex="normal"/>
    </style:style>
    <style:style style:name="P16" style:family="paragraph" style:parent-style-name="Text_20_body">
      <style:text-properties fo:font-size="12pt" fo:font-weight="normal" officeooo:rsid="001ad122" officeooo:paragraph-rsid="00292dfd" style:font-size-asian="10.5pt" style:font-weight-asian="normal" style:font-size-complex="12pt" style:font-weight-complex="normal"/>
    </style:style>
    <style:style style:name="P17" style:family="paragraph" style:parent-style-name="Text_20_body">
      <style:text-properties fo:font-size="12pt" fo:font-weight="normal" officeooo:rsid="001c4ac9" officeooo:paragraph-rsid="001c4ac9" style:font-size-asian="10.5pt" style:font-weight-asian="normal" style:font-size-complex="12pt" style:font-weight-complex="normal"/>
    </style:style>
    <style:style style:name="P18" style:family="paragraph" style:parent-style-name="Text_20_body">
      <style:text-properties fo:font-size="12pt" fo:font-weight="normal" officeooo:rsid="001d1ed4" officeooo:paragraph-rsid="001d1ed4" style:font-size-asian="10.5pt" style:font-weight-asian="normal" style:font-size-complex="12pt" style:font-weight-complex="normal"/>
    </style:style>
    <style:style style:name="P19" style:family="paragraph" style:parent-style-name="Text_20_body">
      <style:text-properties fo:font-size="12pt" fo:font-weight="normal" officeooo:rsid="00213613" officeooo:paragraph-rsid="00213613" style:font-size-asian="10.5pt" style:font-weight-asian="normal" style:font-size-complex="12pt" style:font-weight-complex="normal"/>
    </style:style>
    <style:style style:name="P20" style:family="paragraph" style:parent-style-name="Text_20_body">
      <style:text-properties fo:font-size="12pt" fo:font-weight="normal" officeooo:rsid="00213613" officeooo:paragraph-rsid="00292dfd" style:font-size-asian="10.5pt" style:font-weight-asian="normal" style:font-size-complex="12pt" style:font-weight-complex="normal"/>
    </style:style>
    <style:style style:name="P21" style:family="paragraph" style:parent-style-name="Text_20_body">
      <style:text-properties fo:font-size="12pt" fo:font-weight="normal" officeooo:rsid="00230acc" officeooo:paragraph-rsid="00230acc" style:font-size-asian="10.5pt" style:font-weight-asian="normal" style:font-size-complex="12pt" style:font-weight-complex="normal"/>
    </style:style>
    <style:style style:name="P22" style:family="paragraph" style:parent-style-name="Text_20_body">
      <style:text-properties fo:font-size="12pt" fo:font-weight="normal" officeooo:rsid="00230acc" officeooo:paragraph-rsid="00241ce2" style:font-size-asian="10.5pt" style:font-weight-asian="normal" style:font-size-complex="12pt" style:font-weight-complex="normal"/>
    </style:style>
    <style:style style:name="P23" style:family="paragraph" style:parent-style-name="Text_20_body">
      <style:text-properties fo:font-size="12pt" fo:font-weight="bold" officeooo:rsid="0012471e" officeooo:paragraph-rsid="0012471e" style:font-size-asian="10.5pt" style:font-weight-asian="bold" style:font-size-complex="12pt" style:font-weight-complex="bold"/>
    </style:style>
    <style:style style:name="P24" style:family="paragraph" style:parent-style-name="Text_20_body">
      <style:text-properties fo:font-size="12pt" fo:font-weight="bold" officeooo:rsid="0013edcf" officeooo:paragraph-rsid="0013edcf" style:font-size-asian="10.5pt" style:font-weight-asian="bold" style:font-size-complex="12pt" style:font-weight-complex="bold"/>
    </style:style>
    <style:style style:name="P25" style:family="paragraph" style:parent-style-name="Text_20_body">
      <style:text-properties fo:font-size="12pt" fo:font-weight="bold" officeooo:rsid="0017058d" officeooo:paragraph-rsid="0017058d" style:font-size-asian="10.5pt" style:font-weight-asian="bold" style:font-size-complex="12pt" style:font-weight-complex="bold"/>
    </style:style>
    <style:style style:name="P26" style:family="paragraph" style:parent-style-name="Text_20_body">
      <style:text-properties fo:font-size="12pt" fo:font-weight="bold" officeooo:rsid="001ad122" officeooo:paragraph-rsid="001ad122" style:font-size-asian="10.5pt" style:font-weight-asian="bold" style:font-size-complex="12pt" style:font-weight-complex="bold"/>
    </style:style>
    <style:style style:name="P27" style:family="paragraph" style:parent-style-name="Text_20_body">
      <style:text-properties fo:font-size="12pt" fo:font-weight="bold" officeooo:rsid="001c4ac9" officeooo:paragraph-rsid="001c4ac9" style:font-size-asian="10.5pt" style:font-weight-asian="bold" style:font-size-complex="12pt" style:font-weight-complex="bold"/>
    </style:style>
    <style:style style:name="P28" style:family="paragraph" style:parent-style-name="Text_20_body">
      <style:text-properties fo:font-size="12pt" fo:font-weight="bold" officeooo:rsid="00213613" officeooo:paragraph-rsid="00213613" style:font-size-asian="10.5pt" style:font-weight-asian="bold" style:font-size-complex="12pt" style:font-weight-complex="bold"/>
    </style:style>
    <style:style style:name="P29" style:family="paragraph" style:parent-style-name="Text_20_body">
      <style:text-properties fo:font-size="12pt" fo:font-weight="bold" officeooo:rsid="00230acc" officeooo:paragraph-rsid="00230acc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break-before="page"/>
      <style:text-properties fo:font-size="13pt" fo:font-weight="bold" officeooo:rsid="0017058d" officeooo:paragraph-rsid="0017058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df7" style:font-weight-asian="bold" style:font-weight-complex="bold"/>
    </style:style>
    <style:style style:name="T3" style:family="text">
      <style:text-properties fo:font-weight="bold" officeooo:rsid="0015de7f" style:font-weight-asian="bold" style:font-weight-complex="bold"/>
    </style:style>
    <style:style style:name="T4" style:family="text">
      <style:text-properties fo:font-weight="bold" officeooo:rsid="0025791d" style:font-weight-asian="bold" style:font-weight-complex="bold"/>
    </style:style>
    <style:style style:name="T5" style:family="text">
      <style:text-properties fo:font-weight="bold" officeooo:rsid="001d1ed4" style:font-weight-asian="bold" style:font-weight-complex="bold"/>
    </style:style>
    <style:style style:name="T6" style:family="text">
      <style:text-properties fo:font-weight="bold" officeooo:rsid="001f7522" style:font-weight-asian="bold" style:font-weight-complex="bold"/>
    </style:style>
    <style:style style:name="T7" style:family="text">
      <style:text-properties fo:font-weight="bold" officeooo:rsid="00292dfd" style:font-weight-asian="bold" style:font-weight-complex="bold"/>
    </style:style>
    <style:style style:name="T8" style:family="text">
      <style:text-properties officeooo:rsid="0013edcf"/>
    </style:style>
    <style:style style:name="T9" style:family="text">
      <style:text-properties fo:font-size="13pt" fo:font-weight="bold" officeooo:rsid="001741dc" style:font-size-asian="13pt" style:font-weight-asian="bold" style:font-size-complex="13pt" style:font-weight-complex="bold"/>
    </style:style>
    <style:style style:name="T10" style:family="text">
      <style:text-properties officeooo:rsid="0015de7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78df7"/>
    </style:style>
    <style:style style:name="T13" style:family="text">
      <style:text-properties officeooo:rsid="001ad122"/>
    </style:style>
    <style:style style:name="T14" style:family="text">
      <style:text-properties officeooo:rsid="001c4ac9"/>
    </style:style>
    <style:style style:name="T15" style:family="text">
      <style:text-properties officeooo:rsid="001d1ed4"/>
    </style:style>
    <style:style style:name="T16" style:family="text">
      <style:text-properties officeooo:rsid="001f7522"/>
    </style:style>
    <style:style style:name="T17" style:family="text">
      <style:text-properties officeooo:rsid="0022e09d"/>
    </style:style>
    <style:style style:name="T18" style:family="text">
      <style:text-properties officeooo:rsid="00241ce2"/>
    </style:style>
    <style:style style:name="T19" style:family="text">
      <style:text-properties officeooo:rsid="0025791d"/>
    </style:style>
    <style:style style:name="T20" style:family="text">
      <style:text-properties officeooo:rsid="00292d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erschlüsselung ist die von einem Schlüssel abhängige <text:span text:style-name="T1">Umwandlung von Daten („Klartext“) in verschlüsselte Daten („Geheimtext“)</text:span>, so dass die originalen Daten aus den verschlüsselten Daten nur unter Verwendung eines <text:span text:style-name="T1">geheimen Schlüssels</text:span> wiedergewonnen werden können.</text:p>
      <text:p text:style-name="Text_20_body">Die Begriffe <text:span text:style-name="T1">Klartext</text:span> und <text:span text:style-name="T1">Geheimtext</text:span> sind historisch gewachsen und symbolisch zu sehen. Neben Textnachrichten lassen sich auch beliebige andere Arten von Informationen verschlüsseln, z.B. Bildaufzeichnungen. Die dahinterstehenden kryptographischen Prinzipien bleiben die gleichen.</text:p>
      <text:p text:style-name="P5"/>
      <text:p text:style-name="P5">Schlüssel</text:p>
      <text:p text:style-name="P4">Der entscheidende Parameter bei der Verschlüsselung ist der „Schlüssel“. Die gute Wahl eines Schlüssels und sein sicherer Schutz vor unbefugtem Zugriff sind wichtige Voraussetzungen zur Wahrung des verschlüsselten Geheimnisses.</text:p>
      <text:p text:style-name="P4">Bei vielen <text:span text:style-name="T1">modernen Verschlüsselungen</text:span>, beispielsweise bei der E-Mail-Verschlüsselung, wird dem Benutzer inzwischen die (Qual der) Wahl eines Schlüssels abgenommen. Der <text:span text:style-name="T1">Schlüssel</text:span> wird <text:span text:style-name="T1">automatisch</text:span> <text:span text:style-name="T1">generiert</text:span>, ohne dass er es bemerkt. Hierdurch wird auch die Fehlerquelle „Mensch“ eliminiert.</text:p>
      <text:p text:style-name="P5"/>
      <text:p text:style-name="P5">Entschlüsseln</text:p>
      <text:p text:style-name="P4"><text:span text:style-name="T1">Zum Entschlüsseln </text:span><text:span text:style-name="T11">wird der</text:span><text:span text:style-name="T1"> geheime Schlüssel benötigt</text:span>, mit dessen Hilfe der befugte Empfänger den Geheimtext wieder in den Klartext zurückverwandeln kann. Geht der <text:span text:style-name="T1">Schlüssel</text:span> <text:span text:style-name="T1">verloren</text:span>, dann lässt sich der <text:span text:style-name="T1">Geheimtext nicht </text:span><text:span text:style-name="T11">mehr</text:span><text:span text:style-name="T1"> entschlüsseln</text:span>. Gerät der <text:span text:style-name="T1">Schlüssel in fremde Hände</text:span>, dann können auch <text:span text:style-name="T1">Dritte den Geheimtext lesen</text:span>, das Geheimnis ist also nicht länger gewahrt.</text:p>
      <text:p text:style-name="P5"/>
      <text:p text:style-name="P5">Entziffern</text:p>
      <text:p text:style-name="P9">Als Entzifferung bezeichnet man den Versuch, dem Geheimtext <text:span text:style-name="T1">die geheime Nachricht zu </text:span><text:span text:style-name="T2">entnehmen</text:span><text:span text:style-name="T1">, ohne im Besitz des Schlüssels zu sein</text:span>. Im Idealfall gelingt dies nicht, weil das Verschlüsselungsverfahren ausreichend „stark“ ist.</text:p>
      <text:p text:style-name="P6"/>
      <text:p text:style-name="P30">Übertragung der Nachricht</text:p>
      <text:p text:style-name="P14">Eine verschlüsselte Nachricht muss in der Regel über mehrere Stationen übertragen werden. Man unterscheidet dabei zwei grundlegend unterschiedliche Übertragungsweisen.</text:p>
      <text:p text:style-name="P25">Punkt-zu-Punkt-Verschlüsselung (auch Leitungsverschlüsselung)</text:p>
      <text:p text:style-name="P14">Unter Punkt-zu-Punkt-Verschlüsselung versteht man die <text:span text:style-name="T1">Verschlüsselung der Netzwerkverbindung</text:span> zwischen zwei Geräten in einem Netzwerk. Dies bietet Sicherheit vor einem Abhören der Datenleitungen, jedoch haben <text:span text:style-name="T1">alle Zwischenstationen</text:span> auf dem Weg zwischen zwei Endgeräten (Sender und finaler Empfänger) <text:span text:style-name="T1">Zugang zum Klartext</text:span> der Nachricht.</text:p>
      <text:p text:style-name="P25">Ende-zu-Ende-Verschlüsselung</text:p>
      <text:p text:style-name="P15">Bei der Ende-zu-Ende-Verschlüsselung wird die Nachricht <text:span text:style-name="T1">vom Absender verschlüsselt</text:span> und in dieser Form unverändert über mehrere Rechner hinweg zum <text:span text:style-name="T1">Empfänger</text:span> übertragen, der diese dann <text:span text:style-name="T1">entschlüsselt</text:span>. Hier hat <text:span text:style-name="T1">keiner der übertragenden Rechner Einsicht in den Klartext</text:span> der Nachricht.</text:p>
      <text:p text:style-name="P15"><text:span text:style-name="T9"/></text:p>
      <text:p text:style-name="P5">Symmetrische Verschlüsselung</text:p>
      <text:p text:style-name="P9">Symmetrische Verschlüsselungsverfahren verwenden zur Ver- und Entschlüsselung den <text:span text:style-name="T1">gleichen Schlüssel</text:span>.</text:p>
      <text:p text:style-name="P23">Substitutionsverfahren</text:p>
      <text:p text:style-name="P11">Die Buchstaben des Klartextes werden <text:span text:style-name="T1">einzeln durch andere Buchstaben ersetzt</text:span>.</text:p>
      <text:p text:style-name="P24">Transpositionsverfahren</text:p>
      <text:p text:style-name="P11">D<text:span text:style-name="T12">ie </text:span><text:span text:style-name="T2">Position</text:span> der Buchstaben <text:span text:style-name="T1">im Text</text:span> wird <text:span text:style-name="T1">verändert</text:span>; sie werden sozusagen durcheinandergewürfelt.</text:p>
      <text:p text:style-name="P24">Stromverschlüsselung</text:p>
      <text:p text:style-name="P11">Die Zeichen des Klartextes werden jeweils<text:span text:style-name="T1"> einzeln und nacheinander verschlüsselt</text:span>.</text:p>
      <text:p text:style-name="P24">Blockverschlüsselung</text:p>
      <text:p text:style-name="P12">Bei einer Blockverschlüsselung wird der <text:span text:style-name="T1">Klartext vorab in Blöcke</text:span> einer bestimmten Größe <text:span text:style-name="T1">aufgeteilt</text:span>. Wie dann die Blöcke verschlüsselt werden, bestimmt <text:span text:style-name="T12">die</text:span> Verschlüsselungsmethode.</text:p>
      <text:p text:style-name="P11"/>
      <text:p text:style-name="P10"><text:span text:style-name="T8">Noch </text:span>moderne <text:span text:style-name="T8">Verfahren</text:span>, wie <text:span text:style-name="T8">z.B. </text:span>DES (Data Encryption Standard), beruhen auf den beiden <text:s/>Methoden Substitution und Transposition. Sie verwenden <text:span text:style-name="T12">die</text:span> beiden <text:span text:style-name="T1">Grundprinzipien in Kombination</text:span> <text:span text:style-name="T12">in mehreren wiederholten</text:span> <text:span text:style-name="T1">„Runden“</text:span>. So wird, vergleichbar zum wiederholten Kneten von Teig, der Klartext <text:span text:style-name="T13">pro Runde</text:span> immer stärker verschlüsselt. Die <text:span text:style-name="T1">Stärke der Verschlüsselung steigt</text:span> zumeist <text:span text:style-name="T1">mit der Anzahl der verwendeten Runden.</text:span></text:p>
      <text:p text:style-name="P10"/>
      <text:p text:style-name="P8"><text:soft-page-break/><text:span text:style-name="T3">As</text:span><text:span text:style-name="T1">ymmetrische Verschlüsselung</text:span></text:p>
      <text:p text:style-name="P10"><text:span text:style-name="T10">As</text:span>ymmetrische Verschlüsselungsverfahren <text:span text:style-name="T19">werden</text:span> <text:span text:style-name="T10">auch als Public-key cryptography bezeichnet. Hierbei wird </text:span><text:span text:style-name="T3">zur Entschlüsselung ein anderer Schlüssel (= Private Key) als zur Verschlüsselung (Public Key) verwendet</text:span><text:span text:style-name="T10">.</text:span></text:p>
      <text:p text:style-name="P13">Da asymmetrische Verfahren <text:span text:style-name="T1">aufwendiger und rechenintensiver</text:span> als symmetrische und daher in der Ausführung langsamer sind, werden in der Praxis meistens Kombinationen aus beiden, sogenannte <text:span text:style-name="T1">Hybrid-Verfahren</text:span>, genutzt.</text:p>
      <text:p text:style-name="P13">Dabei wird beispielsweise zuerst ein zufällig generierter individueller <text:span text:style-name="T1">Sitzungsschlüssel mithilfe eines asymmetrischen Verfahrens ausgetauscht</text:span>, und dieser <text:span text:style-name="T1">anschließend</text:span> gemeinsam als Schlüssel <text:span text:style-name="T1">für ein symmetrisches Verschlüsselungsverfahren benutzt</text:span>, wodurch die eigentlich zu kommunizierende Information verschlüsselt wird (<text:span text:style-name="T1">Asymmetrische</text:span><text:span text:style-name="T4">r</text:span><text:span text:style-name="T1"> Schlüsselaustausch → Symmetrische Verschlüsselung → Symmetrische Entschlüsselung</text:span>).</text:p>
      <text:p text:style-name="P13"/>
      <text:p text:style-name="P7">Moderne <text:span text:style-name="T14">Verschlüsselungsv</text:span>erfahren</text:p>
      <text:p text:style-name="P27">RSA</text:p>
      <text:p text:style-name="P17">RSA (Rivest, Shamir und Adleman) ist ein <text:span text:style-name="T1">asymmetrisches</text:span> kryptographisches Verfahren. Es verwendet ein Schlüsselpaar, bestehend aus einem <text:span text:style-name="T1">privaten Schlüssel</text:span>, der zum Entschlüsseln von Daten verwendet wird, und einem <text:span text:style-name="T1">öffentlichen Schlüssel</text:span>, mit dem man verschlüsselt. Der private Schlüssel wird geheim gehalten und kann nur mit extrem hohem Aufwand aus dem öffentlichen Schlüssel berechnet werden.</text:p>
      <text:p text:style-name="P27">AES / Rijndael</text:p>
      <text:p text:style-name="P17">AES (Advanced Encryption Standard) ist eine Blockchiffre, die als Nachfolger für DES im Oktober 2000 vom National Institute of Standards and Technology (NIST) als <text:span text:style-name="T1">Standard</text:span> bekanntgegeben wurde. Rijndael bietet ein sehr hohes Maß an Sicherheit und gewann deshalb die Ausschreibung zu<text:span text:style-name="T15">m Nachfolger für DES</text:span>.</text:p>
      <text:p text:style-name="P18">Kriterien:</text:p>
      <text:list xml:id="list7147918205790708189" text:style-name="L1">
        <text:list-item>
          <text:p text:style-name="P2">AES muss ein <text:span text:style-name="T1">symmetrischer Algorithmus</text:span> sein, und zwar eine Blockchiffre.</text:p>
        </text:list-item>
        <text:list-item>
          <text:p text:style-name="P2">AES muss <text:span text:style-name="T1">128 Bit lange Blöcke</text:span> verwenden.</text:p>
        </text:list-item>
        <text:list-item>
          <text:p text:style-name="P2">AES muss <text:span text:style-name="T1">Schlüssel</text:span> von <text:span text:style-name="T1">128, 192 und 256 Bit Länge</text:span> einsetzen können.</text:p>
        </text:list-item>
        <text:list-item>
          <text:p text:style-name="P2">AES soll gleichermaßen <text:span text:style-name="T1">leicht in Hard- und Software zu implementieren </text:span>sein.</text:p>
        </text:list-item>
        <text:list-item>
          <text:p text:style-name="P2">AES soll in Hardware wie Software eine überdurchschnittliche Leistung haben.</text:p>
        </text:list-item>
        <text:list-item>
          <text:p text:style-name="P2">AES soll allen bekannten Methoden der Kryptoanalyse widerstehen können, insbesondere Power- und Timing-Attacken.</text:p>
        </text:list-item>
        <text:list-item>
          <text:p text:style-name="P2"><text:span text:style-name="T5">G</text:span><text:span text:style-name="T1">eringe Ressourcen</text:span> <text:span text:style-name="T15">sollen </text:span><text:span text:style-name="T1">erforderlich</text:span> sein (kurze Codelänge, niedriger Speicherbedarf).</text:p>
        </text:list-item>
        <text:list-item>
          <text:p text:style-name="P2">Der Algorithmus muss <text:span text:style-name="T1">frei</text:span> von patentrechtlichen Ansprüchen sein und muss von jedermann <text:span text:style-name="T1">unentgeltlich genutzt werden können</text:span>.</text:p>
          <text:p text:style-name="P3"/>
        </text:list-item>
      </text:list>
      <text:p text:style-name="P7"/>
      <text:p text:style-name="P7"><text:soft-page-break/>Anwendung von Verschlüsselung</text:p>
      <text:p text:style-name="P26">TLS / SSL</text:p>
      <text:p text:style-name="P16">Transport Layer Security (TLS) ist ein <text:span text:style-name="T1">hybrides Verschlüsselungsprotokoll</text:span> zur sicheren Datenübertragung im Internet. <text:span text:style-name="T16">Als Verschlüsselungsverfahren werden </text:span><text:span text:style-name="T6">bevorzugt RSA</text:span><text:span text:style-name="T16"> (zum Schlüsselaustausch, auch SSL-Handshake genannt) und </text:span><text:span text:style-name="T6">AES</text:span><text:span text:style-name="T16"> (zur Ver- und Entschlüsseluing) eingesetzt.</text:span></text:p>
      <text:p text:style-name="P19">TLS ist ohne eine <text:span text:style-name="T1">vorherige zertifikatsbasierte Authentifizierung</text:span> anfällig für Man-in-the-Middle-Angriffe: Ist der Man-in-the-Middle vor der Übergabe des Schlüssels aktiv, kann er beiden Seiten seine Schlüssel vorgaukeln und so den gesamten Datenverkehr im Klartext aufzeichnen und unbemerkt manipulieren.</text:p>
      <text:p text:style-name="P19"/>
      <text:p text:style-name="P28">HTTPS</text:p>
      <text:p text:style-name="P20">HTTPS bezeichnet <text:span text:style-name="T1">HTTP </text:span><text:span text:style-name="T7">Secure</text:span> (bzw. TLS). Hier wird TLS als <text:span text:style-name="T20">eine Art </text:span><text:span text:style-name="T7">„</text:span><text:span text:style-name="T1">Wrapper“</text:span> um <text:span text:style-name="T17">das</text:span> HTT-<text:span text:style-name="T17">Protokoll</text:span> eingesetzt, um diese verschlüsselt zu übertragen. <text:span text:style-name="T20">HTTPS nutzt eine </text:span><text:span text:style-name="T1">vorherige zertifikatsbasierte Authentifizierung</text:span><text:span text:style-name="T7"> („SSL-Zertifikat“)</text:span><text:span text:style-name="T1">.</text:span></text:p>
      <text:p text:style-name="P20"><text:span text:style-name="T20">Dieses Prinzip findet auch bei diversen anderen Protokollen Verwendung, z.B. IMAPS oder FTPS.</text:span></text:p>
      <text:p text:style-name="P21"/>
      <text:p text:style-name="P29">SSH</text:p>
      <text:p text:style-name="P21">SSH-2 benutzt, sofern nicht anders konfiguriert, AES mit einer 128-Bit-Schlüssellänge.</text:p>
      <text:p text:style-name="P21"/>
      <text:p text:style-name="P29">WPA2</text:p>
      <text:p text:style-name="P22">Wi-Fi Protected Access 2 (WPA2) ist die Implementierung eines Sicherheitsstandards für Funknetzwerke und basiert auf dem Advanced Encryption Standard (A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2471e" officeooo:paragraph-rsid="0012471e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erschlüsselu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7:21:31.319423386</meta:creation-date>
    <dc:date>2017-03-18T18:41:45.617276585</dc:date>
    <meta:editing-duration>PT1H9M45S</meta:editing-duration>
    <meta:editing-cycles>19</meta:editing-cycles>
    <meta:generator>LibreOffice/5.1.6.2$Linux_X86_64 LibreOffice_project/10m0$Build-2</meta:generator>
    <meta:document-statistic meta:table-count="0" meta:image-count="0" meta:object-count="0" meta:page-count="4" meta:paragraph-count="57" meta:word-count="889" meta:character-count="7142" meta:non-whitespace-character-count="6317"/>
  </office:meta>
</office:document-meta>
</file>