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2.23mm"/>
    </style:style>
    <style:style style:name="co2" style:family="table-column">
      <style:table-column-properties fo:break-before="auto" style:column-width="27.3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67.0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1mm" fo:break-before="auto" style:use-optimal-row-height="true"/>
    </style:style>
    <style:style style:name="ro3" style:family="table-row">
      <style:table-row-properties style:row-height="4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9] &lt;&gt; &quot;&quot;)" style:apply-style-name="Unbenannt2" style:base-cell-address="Tabelle1.A9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10] &lt;&gt; &quot;&quot;)" style:apply-style-name="Unbenannt2" style:base-cell-address="Tabelle1.A1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is-true-formula([.$G57] &lt;&gt; &quot;&quot;)" style:apply-style-name="Unbenannt2" style:base-cell-address="Tabelle1.A57"/>
    </style:style>
    <style:style style:name="ce58" style:family="table-cell" style:parent-style-name="Default">
      <style:table-cell-properties fo:border="0.06pt solid #000000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6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63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64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65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66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67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68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69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70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71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72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73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74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75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76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77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78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79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80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81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82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83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84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85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86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87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88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89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90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91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92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93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94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95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96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97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98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99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00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01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02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03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04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05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06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07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08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09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10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11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12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13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14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15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16" style:family="table-cell" style:parent-style-name="Default">
      <style:table-cell-properties fo:border="0.06pt solid #000000"/>
      <style:map style:condition="is-true-formula([.$G3] &lt;&gt; &quot;&quot;)" style:apply-style-name="Unbenannt2" style:base-cell-address="Tabelle1.C3"/>
    </style:style>
    <style:style style:name="ce117" style:family="table-cell" style:parent-style-name="Default">
      <style:table-cell-properties fo:border="0.06pt solid #000000"/>
      <style:map style:condition="is-true-formula([.$G57] &lt;&gt; &quot;&quot;)" style:apply-style-name="Unbenannt2" style:base-cell-address="Tabelle1.C57"/>
    </style:style>
    <style:style style:name="ce118" style:family="table-cell" style:parent-style-name="Default">
      <style:map style:condition="is-true-formula([.$G3] &lt;&gt; &quot;&quot;)" style:apply-style-name="Unbenannt2" style:base-cell-address="Tabelle1.C3"/>
    </style:style>
    <style:style style:name="ce119" style:family="table-cell" style:parent-style-name="Default">
      <style:map style:condition="is-true-formula([.$G3] &lt;&gt; &quot;&quot;)" style:apply-style-name="Unbenannt2" style:base-cell-address="Tabelle1.C3"/>
    </style:style>
    <style:style style:name="ce120" style:family="table-cell" style:parent-style-name="Default">
      <style:map style:condition="is-true-formula([.$G3] &lt;&gt; &quot;&quot;)" style:apply-style-name="Unbenannt2" style:base-cell-address="Tabelle1.C3"/>
    </style:style>
    <style:style style:name="ce121" style:family="table-cell" style:parent-style-name="Default">
      <style:map style:condition="is-true-formula([.$G3] &lt;&gt; &quot;&quot;)" style:apply-style-name="Unbenannt2" style:base-cell-address="Tabelle1.C3"/>
    </style:style>
    <style:style style:name="ce122" style:family="table-cell" style:parent-style-name="Default">
      <style:map style:condition="is-true-formula([.$G3] &lt;&gt; &quot;&quot;)" style:apply-style-name="Unbenannt2" style:base-cell-address="Tabelle1.C3"/>
    </style:style>
    <style:style style:name="ce123" style:family="table-cell" style:parent-style-name="Default">
      <style:map style:condition="is-true-formula([.$G3] &lt;&gt; &quot;&quot;)" style:apply-style-name="Unbenannt2" style:base-cell-address="Tabelle1.C3"/>
    </style:style>
    <style:style style:name="ce124" style:family="table-cell" style:parent-style-name="Default">
      <style:map style:condition="is-true-formula([.$G3] &lt;&gt; &quot;&quot;)" style:apply-style-name="Unbenannt2" style:base-cell-address="Tabelle1.C3"/>
    </style:style>
    <style:style style:name="ce125" style:family="table-cell" style:parent-style-name="Default">
      <style:map style:condition="is-true-formula([.$G3] &lt;&gt; &quot;&quot;)" style:apply-style-name="Unbenannt2" style:base-cell-address="Tabelle1.C3"/>
    </style:style>
    <style:style style:name="ce126" style:family="table-cell" style:parent-style-name="Default">
      <style:map style:condition="is-true-formula([.$G3] &lt;&gt; &quot;&quot;)" style:apply-style-name="Unbenannt2" style:base-cell-address="Tabelle1.C3"/>
    </style:style>
    <style:style style:name="ce127" style:family="table-cell" style:parent-style-name="Default">
      <style:map style:condition="is-true-formula([.$G3] &lt;&gt; &quot;&quot;)" style:apply-style-name="Unbenannt2" style:base-cell-address="Tabelle1.C3"/>
    </style:style>
    <style:style style:name="ce128" style:family="table-cell" style:parent-style-name="Default">
      <style:map style:condition="is-true-formula([.$G3] &lt;&gt; &quot;&quot;)" style:apply-style-name="Unbenannt2" style:base-cell-address="Tabelle1.C3"/>
    </style:style>
    <style:style style:name="ce129" style:family="table-cell" style:parent-style-name="Default">
      <style:map style:condition="is-true-formula([.$G3] &lt;&gt; &quot;&quot;)" style:apply-style-name="Unbenannt2" style:base-cell-address="Tabelle1.C3"/>
    </style:style>
    <style:style style:name="ce130" style:family="table-cell" style:parent-style-name="Default">
      <style:map style:condition="is-true-formula([.$G3] &lt;&gt; &quot;&quot;)" style:apply-style-name="Unbenannt2" style:base-cell-address="Tabelle1.C3"/>
    </style:style>
    <style:style style:name="ce131" style:family="table-cell" style:parent-style-name="Default">
      <style:map style:condition="is-true-formula([.$G3] &lt;&gt; &quot;&quot;)" style:apply-style-name="Unbenannt2" style:base-cell-address="Tabelle1.C3"/>
    </style:style>
    <style:style style:name="ce132" style:family="table-cell" style:parent-style-name="Default">
      <style:map style:condition="is-true-formula([.$G3] &lt;&gt; &quot;&quot;)" style:apply-style-name="Unbenannt2" style:base-cell-address="Tabelle1.C3"/>
    </style:style>
    <style:style style:name="ce133" style:family="table-cell" style:parent-style-name="Default">
      <style:map style:condition="is-true-formula([.$G3] &lt;&gt; &quot;&quot;)" style:apply-style-name="Unbenannt2" style:base-cell-address="Tabelle1.C3"/>
    </style:style>
    <style:style style:name="ce134" style:family="table-cell" style:parent-style-name="Default">
      <style:map style:condition="is-true-formula([.$G3] &lt;&gt; &quot;&quot;)" style:apply-style-name="Unbenannt2" style:base-cell-address="Tabelle1.C3"/>
    </style:style>
    <style:style style:name="ce135" style:family="table-cell" style:parent-style-name="Default">
      <style:map style:condition="is-true-formula([.$G3] &lt;&gt; &quot;&quot;)" style:apply-style-name="Unbenannt2" style:base-cell-address="Tabelle1.C3"/>
    </style:style>
    <style:style style:name="ce136" style:family="table-cell" style:parent-style-name="Default">
      <style:map style:condition="is-true-formula([.$G3] &lt;&gt; &quot;&quot;)" style:apply-style-name="Unbenannt2" style:base-cell-address="Tabelle1.C3"/>
    </style:style>
    <style:style style:name="ce137" style:family="table-cell" style:parent-style-name="Default">
      <style:map style:condition="is-true-formula([.$G3] &lt;&gt; &quot;&quot;)" style:apply-style-name="Unbenannt2" style:base-cell-address="Tabelle1.C3"/>
    </style:style>
    <style:style style:name="ce138" style:family="table-cell" style:parent-style-name="Default">
      <style:map style:condition="is-true-formula([.$G3] &lt;&gt; &quot;&quot;)" style:apply-style-name="Unbenannt2" style:base-cell-address="Tabelle1.C3"/>
    </style:style>
    <style:style style:name="ce139" style:family="table-cell" style:parent-style-name="Default">
      <style:map style:condition="is-true-formula([.$G3] &lt;&gt; &quot;&quot;)" style:apply-style-name="Unbenannt2" style:base-cell-address="Tabelle1.C3"/>
    </style:style>
    <style:style style:name="ce140" style:family="table-cell" style:parent-style-name="Default">
      <style:map style:condition="is-true-formula([.$G3] &lt;&gt; &quot;&quot;)" style:apply-style-name="Unbenannt2" style:base-cell-address="Tabelle1.C3"/>
    </style:style>
    <style:style style:name="ce141" style:family="table-cell" style:parent-style-name="Default">
      <style:map style:condition="is-true-formula([.$G3] &lt;&gt; &quot;&quot;)" style:apply-style-name="Unbenannt2" style:base-cell-address="Tabelle1.C3"/>
    </style:style>
    <style:style style:name="ce142" style:family="table-cell" style:parent-style-name="Default">
      <style:map style:condition="is-true-formula([.$G3] &lt;&gt; &quot;&quot;)" style:apply-style-name="Unbenannt2" style:base-cell-address="Tabelle1.C3"/>
    </style:style>
    <style:style style:name="ce143" style:family="table-cell" style:parent-style-name="Default">
      <style:map style:condition="is-true-formula([.$G3] &lt;&gt; &quot;&quot;)" style:apply-style-name="Unbenannt2" style:base-cell-address="Tabelle1.C3"/>
    </style:style>
    <style:style style:name="ce144" style:family="table-cell" style:parent-style-name="Default">
      <style:map style:condition="is-true-formula([.$G3] &lt;&gt; &quot;&quot;)" style:apply-style-name="Unbenannt2" style:base-cell-address="Tabelle1.C3"/>
    </style:style>
    <style:style style:name="ce145" style:family="table-cell" style:parent-style-name="Default">
      <style:map style:condition="is-true-formula([.$G3] &lt;&gt; &quot;&quot;)" style:apply-style-name="Unbenannt2" style:base-cell-address="Tabelle1.C3"/>
    </style:style>
    <style:style style:name="ce146" style:family="table-cell" style:parent-style-name="Default">
      <style:map style:condition="is-true-formula([.$G3] &lt;&gt; &quot;&quot;)" style:apply-style-name="Unbenannt2" style:base-cell-address="Tabelle1.C3"/>
    </style:style>
    <style:style style:name="ce147" style:family="table-cell" style:parent-style-name="Default">
      <style:map style:condition="is-true-formula([.$G3] &lt;&gt; &quot;&quot;)" style:apply-style-name="Unbenannt2" style:base-cell-address="Tabelle1.C3"/>
    </style:style>
    <style:style style:name="ce148" style:family="table-cell" style:parent-style-name="Default">
      <style:map style:condition="is-true-formula([.$G3] &lt;&gt; &quot;&quot;)" style:apply-style-name="Unbenannt2" style:base-cell-address="Tabelle1.C3"/>
    </style:style>
    <style:style style:name="ce149" style:family="table-cell" style:parent-style-name="Default">
      <style:map style:condition="is-true-formula([.$G3] &lt;&gt; &quot;&quot;)" style:apply-style-name="Unbenannt2" style:base-cell-address="Tabelle1.C3"/>
    </style:style>
    <style:style style:name="ce150" style:family="table-cell" style:parent-style-name="Default">
      <style:map style:condition="is-true-formula([.$G3] &lt;&gt; &quot;&quot;)" style:apply-style-name="Unbenannt2" style:base-cell-address="Tabelle1.C3"/>
    </style:style>
    <style:style style:name="ce151" style:family="table-cell" style:parent-style-name="Default">
      <style:map style:condition="is-true-formula([.$G3] &lt;&gt; &quot;&quot;)" style:apply-style-name="Unbenannt2" style:base-cell-address="Tabelle1.C3"/>
    </style:style>
    <style:style style:name="ce152" style:family="table-cell" style:parent-style-name="Default">
      <style:map style:condition="is-true-formula([.$G3] &lt;&gt; &quot;&quot;)" style:apply-style-name="Unbenannt2" style:base-cell-address="Tabelle1.C3"/>
    </style:style>
    <style:style style:name="ce153" style:family="table-cell" style:parent-style-name="Default">
      <style:map style:condition="is-true-formula([.$G3] &lt;&gt; &quot;&quot;)" style:apply-style-name="Unbenannt2" style:base-cell-address="Tabelle1.C3"/>
    </style:style>
    <style:style style:name="ce154" style:family="table-cell" style:parent-style-name="Default">
      <style:map style:condition="is-true-formula([.$G3] &lt;&gt; &quot;&quot;)" style:apply-style-name="Unbenannt2" style:base-cell-address="Tabelle1.C3"/>
    </style:style>
    <style:style style:name="ce155" style:family="table-cell" style:parent-style-name="Default">
      <style:map style:condition="is-true-formula([.$G3] &lt;&gt; &quot;&quot;)" style:apply-style-name="Unbenannt2" style:base-cell-address="Tabelle1.C3"/>
    </style:style>
    <style:style style:name="ce156" style:family="table-cell" style:parent-style-name="Default">
      <style:map style:condition="is-true-formula([.$G3] &lt;&gt; &quot;&quot;)" style:apply-style-name="Unbenannt2" style:base-cell-address="Tabelle1.C3"/>
    </style:style>
    <style:style style:name="ce157" style:family="table-cell" style:parent-style-name="Default">
      <style:map style:condition="is-true-formula([.$G3] &lt;&gt; &quot;&quot;)" style:apply-style-name="Unbenannt2" style:base-cell-address="Tabelle1.C3"/>
    </style:style>
    <style:style style:name="ce158" style:family="table-cell" style:parent-style-name="Default">
      <style:map style:condition="is-true-formula([.$G3] &lt;&gt; &quot;&quot;)" style:apply-style-name="Unbenannt2" style:base-cell-address="Tabelle1.C3"/>
    </style:style>
    <style:style style:name="ce159" style:family="table-cell" style:parent-style-name="Default">
      <style:map style:condition="is-true-formula([.$G3] &lt;&gt; &quot;&quot;)" style:apply-style-name="Unbenannt2" style:base-cell-address="Tabelle1.C3"/>
    </style:style>
    <style:style style:name="ce160" style:family="table-cell" style:parent-style-name="Default">
      <style:map style:condition="is-true-formula([.$G3] &lt;&gt; &quot;&quot;)" style:apply-style-name="Unbenannt2" style:base-cell-address="Tabelle1.C3"/>
    </style:style>
    <style:style style:name="ce161" style:family="table-cell" style:parent-style-name="Default">
      <style:map style:condition="is-true-formula([.$G3] &lt;&gt; &quot;&quot;)" style:apply-style-name="Unbenannt2" style:base-cell-address="Tabelle1.C3"/>
    </style:style>
    <style:style style:name="ce162" style:family="table-cell" style:parent-style-name="Default">
      <style:map style:condition="is-true-formula([.$G3] &lt;&gt; &quot;&quot;)" style:apply-style-name="Unbenannt2" style:base-cell-address="Tabelle1.C3"/>
    </style:style>
    <style:style style:name="ce163" style:family="table-cell" style:parent-style-name="Default">
      <style:map style:condition="is-true-formula([.$G3] &lt;&gt; &quot;&quot;)" style:apply-style-name="Unbenannt2" style:base-cell-address="Tabelle1.C3"/>
    </style:style>
    <style:style style:name="ce164" style:family="table-cell" style:parent-style-name="Default">
      <style:map style:condition="is-true-formula([.$G3] &lt;&gt; &quot;&quot;)" style:apply-style-name="Unbenannt2" style:base-cell-address="Tabelle1.C3"/>
    </style:style>
    <style:style style:name="ce165" style:family="table-cell" style:parent-style-name="Default">
      <style:map style:condition="is-true-formula([.$G3] &lt;&gt; &quot;&quot;)" style:apply-style-name="Unbenannt2" style:base-cell-address="Tabelle1.C3"/>
    </style:style>
    <style:style style:name="ce166" style:family="table-cell" style:parent-style-name="Default">
      <style:map style:condition="is-true-formula([.$G3] &lt;&gt; &quot;&quot;)" style:apply-style-name="Unbenannt2" style:base-cell-address="Tabelle1.C3"/>
    </style:style>
    <style:style style:name="ce167" style:family="table-cell" style:parent-style-name="Default">
      <style:map style:condition="is-true-formula([.$G3] &lt;&gt; &quot;&quot;)" style:apply-style-name="Unbenannt2" style:base-cell-address="Tabelle1.C3"/>
    </style:style>
    <style:style style:name="ce168" style:family="table-cell" style:parent-style-name="Default">
      <style:map style:condition="is-true-formula([.$G3] &lt;&gt; &quot;&quot;)" style:apply-style-name="Unbenannt2" style:base-cell-address="Tabelle1.C3"/>
    </style:style>
    <style:style style:name="ce169" style:family="table-cell" style:parent-style-name="Default">
      <style:map style:condition="is-true-formula([.$G3] &lt;&gt; &quot;&quot;)" style:apply-style-name="Unbenannt2" style:base-cell-address="Tabelle1.C3"/>
    </style:style>
    <style:style style:name="ce170" style:family="table-cell" style:parent-style-name="Default">
      <style:map style:condition="is-true-formula([.$G3] &lt;&gt; &quot;&quot;)" style:apply-style-name="Unbenannt2" style:base-cell-address="Tabelle1.C3"/>
    </style:style>
    <style:style style:name="ce171" style:family="table-cell" style:parent-style-name="Default">
      <style:map style:condition="is-true-formula([.$G3] &lt;&gt; &quot;&quot;)" style:apply-style-name="Unbenannt2" style:base-cell-address="Tabelle1.C3"/>
    </style:style>
    <style:style style:name="ce172" style:family="table-cell" style:parent-style-name="Default">
      <style:map style:condition="is-true-formula([.$G3] &lt;&gt; &quot;&quot;)" style:apply-style-name="Unbenannt2" style:base-cell-address="Tabelle1.C3"/>
    </style:style>
    <style:style style:name="ce173" style:family="table-cell" style:parent-style-name="Default">
      <style:map style:condition="is-true-formula([.$G57] &lt;&gt; &quot;&quot;)" style:apply-style-name="Unbenannt2" style:base-cell-address="Tabelle1.C57"/>
    </style:style>
    <style:style style:name="ce174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A3"/>
    </style:style>
    <style:style style:name="ce17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76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77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7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79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80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81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82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8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84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8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86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87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15] &lt;&gt; &quot;&quot;)" style:apply-style-name="Unbenannt2" style:base-cell-address="Tabelle1.G15"/>
    </style:style>
    <style:style style:name="ce18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89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90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91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92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9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94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9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96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197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23] &lt;&gt; &quot;&quot;)" style:apply-style-name="Unbenannt2" style:base-cell-address="Tabelle1.G23"/>
    </style:style>
    <style:style style:name="ce19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23] &lt;&gt; &quot;&quot;)" style:apply-style-name="Unbenannt2" style:base-cell-address="Tabelle1.G23"/>
    </style:style>
    <style:style style:name="ce199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00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01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02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0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04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0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06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07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48] &lt;&gt; &quot;&quot;)" style:apply-style-name="Unbenannt2" style:base-cell-address="Tabelle1.G48"/>
    </style:style>
    <style:style style:name="ce20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09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10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11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12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1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14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1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16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17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1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19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20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48] &lt;&gt; &quot;&quot;)" style:apply-style-name="Unbenannt2" style:base-cell-address="Tabelle1.G48"/>
    </style:style>
    <style:style style:name="ce221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22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2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24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2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26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27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2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3] &lt;&gt; &quot;&quot;)" style:apply-style-name="Unbenannt2" style:base-cell-address="Tabelle1.G3"/>
    </style:style>
    <style:style style:name="ce229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map style:condition="is-true-formula([.$G57] &lt;&gt; &quot;&quot;)" style:apply-style-name="Unbenannt2" style:base-cell-address="Tabelle1.G57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1" table:default-cell-style-name="ce60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2" table:number-rows-spanned="1">
            <text:p>Thema</text:p>
          </table:table-cell>
          <table:covered-table-cell table:style-name="ce58"/>
          <table:table-cell table:style-name="ce61" office:value-type="string" calcext:value-type="string" table:number-columns-spanned="4" table:number-rows-spanned="1">
            <text:p>Beschreibung</text:p>
          </table:table-cell>
          <table:covered-table-cell table:number-columns-repeated="3" table:style-name="ce58"/>
          <table:table-cell table:style-name="ce61" office:value-type="string" calcext:value-type="string">
            <text:p>Datum</text:p>
          </table:table-cell>
        </table:table-row>
        <table:table-row table:style-name="ro2">
          <table:table-cell table:style-name="ce2" office:value-type="string" calcext:value-type="string" table:number-columns-spanned="2" table:number-rows-spanned="1">
            <text:p>Klassendiagramme</text:p>
          </table:table-cell>
          <table:covered-table-cell table:style-name="ce59"/>
          <table:table-cell table:style-name="ce62" table:number-columns-spanned="4" table:number-rows-spanned="1"/>
          <table:covered-table-cell table:number-columns-repeated="3" table:style-name="ce118"/>
          <table:table-cell table:style-name="ce174" office:value-type="date" office:date-value="2017-03-04" calcext:value-type="date">
            <text:p>04.03.17</text:p>
          </table:table-cell>
        </table:table-row>
        <table:table-row table:style-name="ro2">
          <table:table-cell table:style-name="ce3" office:value-type="string" calcext:value-type="string" table:number-columns-spanned="2" table:number-rows-spanned="1">
            <text:p>Struktogramme</text:p>
          </table:table-cell>
          <table:covered-table-cell table:style-name="Default"/>
          <table:table-cell table:style-name="ce63" table:number-columns-spanned="4" table:number-rows-spanned="1"/>
          <table:covered-table-cell table:number-columns-repeated="3" table:style-name="ce119"/>
          <table:table-cell table:style-name="ce175" office:value-type="date" office:date-value="2017-03-18" calcext:value-type="date">
            <text:p>18.03.17</text:p>
          </table:table-cell>
        </table:table-row>
        <table:table-row table:style-name="ro2">
          <table:table-cell table:style-name="ce4" office:value-type="string" calcext:value-type="string" table:number-columns-spanned="2" table:number-rows-spanned="1">
            <text:p>RAID</text:p>
          </table:table-cell>
          <table:covered-table-cell/>
          <table:table-cell table:style-name="ce64" office:value-type="string" calcext:value-type="string" table:number-columns-spanned="4" table:number-rows-spanned="1">
            <text:p>Definition, HW/SW-RAID, RAID 0/1/5/1+0</text:p>
          </table:table-cell>
          <table:covered-table-cell table:number-columns-repeated="3" table:style-name="ce120"/>
          <table:table-cell table:style-name="ce176" office:value-type="date" office:date-value="2017-03-18" calcext:value-type="date">
            <text:p>18.03.17</text:p>
          </table:table-cell>
        </table:table-row>
        <table:table-row table:style-name="ro2">
          <table:table-cell table:style-name="ce5" office:value-type="string" calcext:value-type="string" table:number-columns-spanned="2" table:number-rows-spanned="1">
            <text:p>SSL / HTTPS</text:p>
          </table:table-cell>
          <table:covered-table-cell/>
          <table:table-cell table:style-name="ce65" table:number-columns-spanned="4" table:number-rows-spanned="1"/>
          <table:covered-table-cell table:number-columns-repeated="3" table:style-name="ce121"/>
          <table:table-cell table:style-name="ce177" office:value-type="date" office:date-value="2017-03-18" calcext:value-type="date">
            <text:p>18.03.17</text:p>
          </table:table-cell>
        </table:table-row>
        <table:table-row table:style-name="ro2">
          <table:table-cell table:style-name="ce6" office:value-type="string" calcext:value-type="string" table:number-columns-spanned="2" table:number-rows-spanned="1">
            <text:p>Encryption / Crypto</text:p>
          </table:table-cell>
          <table:covered-table-cell/>
          <table:table-cell table:style-name="ce66" office:value-type="string" calcext:value-type="string" table:number-columns-spanned="4" table:number-rows-spanned="1">
            <text:p>Symmetrisch vs. Asymmetrisch, RSA, AES/DES</text:p>
          </table:table-cell>
          <table:covered-table-cell table:number-columns-repeated="3" table:style-name="ce122"/>
          <table:table-cell table:style-name="ce178" office:value-type="date" office:date-value="2017-03-18" calcext:value-type="date">
            <text:p>18.03.17</text:p>
          </table:table-cell>
        </table:table-row>
        <table:table-row table:style-name="ro3">
          <table:table-cell table:style-name="ce7" office:value-type="string" calcext:value-type="string" table:number-columns-spanned="2" table:number-rows-spanned="1">
            <text:p>Backup-Strategien</text:p>
          </table:table-cell>
          <table:covered-table-cell/>
          <table:table-cell table:style-name="ce67" table:number-columns-spanned="4" table:number-rows-spanned="1"/>
          <table:covered-table-cell table:number-columns-repeated="3" table:style-name="ce123"/>
          <table:table-cell table:style-name="ce179" office:value-type="date" office:date-value="2017-03-23" calcext:value-type="date">
            <text:p>23.03.17</text:p>
          </table:table-cell>
        </table:table-row>
        <table:table-row table:style-name="ro3">
          <table:table-cell table:style-name="ce8" office:value-type="string" calcext:value-type="string" table:number-columns-spanned="2" table:number-rows-spanned="1">
            <text:p>BIP</text:p>
          </table:table-cell>
          <table:covered-table-cell/>
          <table:table-cell table:style-name="ce68" table:number-columns-spanned="4" table:number-rows-spanned="1"/>
          <table:covered-table-cell table:number-columns-repeated="3" table:style-name="ce124"/>
          <table:table-cell table:style-name="ce180" office:value-type="date" office:date-value="2017-03-04" calcext:value-type="date">
            <text:p>04.03.17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Gemeinkosten / Einzelkosten</text:p>
          </table:table-cell>
          <table:covered-table-cell/>
          <table:table-cell table:style-name="ce69" office:value-type="string" calcext:value-type="string" table:number-columns-spanned="4" table:number-rows-spanned="1">
            <text:p>Gemeinkostensatz, Umlage, …</text:p>
          </table:table-cell>
          <table:covered-table-cell table:number-columns-repeated="3" table:style-name="ce125"/>
          <table:table-cell table:style-name="ce181" office:value-type="date" office:date-value="2017-03-24" calcext:value-type="date">
            <text:p>24.03.17</text:p>
          </table:table-cell>
        </table:table-row>
        <table:table-row table:style-name="ro3">
          <table:table-cell table:style-name="ce10" office:value-type="string" calcext:value-type="string" table:number-columns-spanned="2" table:number-rows-spanned="1">
            <text:p>Businessplan</text:p>
          </table:table-cell>
          <table:covered-table-cell/>
          <table:table-cell table:style-name="ce70" table:number-columns-spanned="4" table:number-rows-spanned="1"/>
          <table:covered-table-cell table:number-columns-repeated="3" table:style-name="ce126"/>
          <table:table-cell table:style-name="ce182" office:value-type="date" office:date-value="2017-03-22" calcext:value-type="date">
            <text:p>22.03.17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Marktforschung</text:p>
          </table:table-cell>
          <table:covered-table-cell/>
          <table:table-cell table:style-name="ce71" office:value-type="string" calcext:value-type="string" table:number-columns-spanned="4" table:number-rows-spanned="1">
            <text:p>Primär, Sekundär, …</text:p>
          </table:table-cell>
          <table:covered-table-cell table:number-columns-repeated="3" table:style-name="ce127"/>
          <table:table-cell table:style-name="ce183" office:value-type="string" calcext:value-type="string">
            <text:p>Aus Aufzeichnungen / 23.03.17</text:p>
          </table:table-cell>
        </table:table-row>
        <table:table-row table:style-name="ro3">
          <table:table-cell table:style-name="ce12" office:value-type="string" calcext:value-type="string" table:number-columns-spanned="2" table:number-rows-spanned="1">
            <text:p>Darlehen und Kredite</text:p>
          </table:table-cell>
          <table:covered-table-cell/>
          <table:table-cell table:style-name="ce72" office:value-type="string" calcext:value-type="string" table:number-columns-spanned="4" table:number-rows-spanned="1">
            <text:p>Kreditarten, Vertragsdetails, …</text:p>
          </table:table-cell>
          <table:covered-table-cell table:number-columns-repeated="3" table:style-name="ce128"/>
          <table:table-cell table:style-name="ce184" office:value-type="string" calcext:value-type="string">
            <text:p>aus Aufzeichnungen</text:p>
          </table:table-cell>
        </table:table-row>
        <table:table-row table:style-name="ro2">
          <table:table-cell table:style-name="ce13" office:value-type="string" calcext:value-type="string" table:number-columns-spanned="2" table:number-rows-spanned="1">
            <text:p>Bilanz</text:p>
          </table:table-cell>
          <table:covered-table-cell/>
          <table:table-cell table:style-name="ce73" table:number-columns-spanned="4" table:number-rows-spanned="1"/>
          <table:covered-table-cell table:number-columns-repeated="3" table:style-name="ce129"/>
          <table:table-cell table:style-name="ce185" office:value-type="date" office:date-value="2017-03-13" calcext:value-type="date">
            <text:p>13.03.17</text:p>
          </table:table-cell>
        </table:table-row>
        <table:table-row table:style-name="ro2">
          <table:table-cell table:style-name="ce14" office:value-type="string" calcext:value-type="string" table:number-columns-spanned="2" table:number-rows-spanned="1">
            <text:p>IPv4</text:p>
          </table:table-cell>
          <table:covered-table-cell/>
          <table:table-cell table:style-name="ce74" table:number-columns-spanned="4" table:number-rows-spanned="1"/>
          <table:covered-table-cell table:number-columns-repeated="3" table:style-name="ce130"/>
          <table:table-cell table:style-name="ce186" office:value-type="string" calcext:value-type="string">
            <text:p>aus Aufzeichnungen</text:p>
          </table:table-cell>
        </table:table-row>
        <table:table-row table:style-name="ro2">
          <table:table-cell table:style-name="ce15" office:value-type="string" calcext:value-type="string" table:number-columns-spanned="2" table:number-rows-spanned="1">
            <text:p>IPv6</text:p>
          </table:table-cell>
          <table:covered-table-cell/>
          <table:table-cell table:style-name="ce75" table:number-columns-spanned="4" table:number-rows-spanned="1"/>
          <table:covered-table-cell table:number-columns-repeated="3" table:style-name="ce131"/>
          <table:table-cell table:style-name="ce187" office:value-type="date" office:date-value="2017-03-19" calcext:value-type="date">
            <text:p>19.03.17</text:p>
          </table:table-cell>
        </table:table-row>
        <table:table-row table:style-name="ro2">
          <table:table-cell table:style-name="ce16" office:value-type="string" calcext:value-type="string" table:number-columns-spanned="2" table:number-rows-spanned="1">
            <text:p>XML</text:p>
          </table:table-cell>
          <table:covered-table-cell/>
          <table:table-cell table:style-name="ce76" office:value-type="string" calcext:value-type="string" table:number-columns-spanned="4" table:number-rows-spanned="1">
            <text:p>Valides XML, Was ist XML, Wozu XML, Aufbau XML</text:p>
          </table:table-cell>
          <table:covered-table-cell table:number-columns-repeated="3" table:style-name="ce132"/>
          <table:table-cell table:style-name="ce188" office:value-type="string" calcext:value-type="string">
            <text:p>aus Gedächtnis</text:p>
          </table:table-cell>
        </table:table-row>
        <table:table-row table:style-name="ro2">
          <table:table-cell table:style-name="ce17" office:value-type="string" calcext:value-type="string" table:number-columns-spanned="2" table:number-rows-spanned="1">
            <text:p>SQL</text:p>
          </table:table-cell>
          <table:covered-table-cell/>
          <table:table-cell table:style-name="ce77" office:value-type="string" calcext:value-type="string" table:number-columns-spanned="4" table:number-rows-spanned="1">
            <text:p>Queries</text:p>
          </table:table-cell>
          <table:covered-table-cell table:number-columns-repeated="3" table:style-name="ce133"/>
          <table:table-cell table:style-name="ce189" office:value-type="string" calcext:value-type="string">
            <text:p>aus Aufzeichnungen</text:p>
          </table:table-cell>
        </table:table-row>
        <table:table-row table:style-name="ro2">
          <table:table-cell table:style-name="ce18" office:value-type="string" calcext:value-type="string" table:number-columns-spanned="2" table:number-rows-spanned="1">
            <text:p>VOIP</text:p>
          </table:table-cell>
          <table:covered-table-cell/>
          <table:table-cell table:style-name="ce78" table:number-columns-spanned="4" table:number-rows-spanned="1"/>
          <table:covered-table-cell table:number-columns-repeated="3" table:style-name="ce134"/>
          <table:table-cell table:style-name="ce190" office:value-type="string" calcext:value-type="string">
            <text:p>aus Aufzeichnungen / 19.03.17</text:p>
          </table:table-cell>
        </table:table-row>
        <table:table-row table:style-name="ro3">
          <table:table-cell table:style-name="ce19" office:value-type="string" calcext:value-type="string" table:number-columns-spanned="2" table:number-rows-spanned="1">
            <text:p>ISDN / DSL</text:p>
          </table:table-cell>
          <table:covered-table-cell/>
          <table:table-cell table:style-name="ce79" table:number-columns-spanned="4" table:number-rows-spanned="1"/>
          <table:covered-table-cell table:number-columns-repeated="3" table:style-name="ce135"/>
          <table:table-cell table:style-name="ce191" office:value-type="date" office:date-value="2017-03-23" calcext:value-type="date">
            <text:p>23.03.17</text:p>
          </table:table-cell>
        </table:table-row>
        <table:table-row table:style-name="ro2">
          <table:table-cell table:style-name="ce20" office:value-type="string" calcext:value-type="string" table:number-columns-spanned="2" table:number-rows-spanned="1">
            <text:p>ABC-Analyse</text:p>
          </table:table-cell>
          <table:covered-table-cell/>
          <table:table-cell table:style-name="ce80" table:number-columns-spanned="4" table:number-rows-spanned="1"/>
          <table:covered-table-cell table:number-columns-repeated="3" table:style-name="ce136"/>
          <table:table-cell table:style-name="ce192" office:value-type="date" office:date-value="2017-03-04" calcext:value-type="date">
            <text:p>04.03.17</text:p>
          </table:table-cell>
        </table:table-row>
        <table:table-row table:style-name="ro2">
          <table:table-cell table:style-name="ce21" office:value-type="string" calcext:value-type="string" table:number-columns-spanned="2" table:number-rows-spanned="1">
            <text:p>Digitaltechnik</text:p>
          </table:table-cell>
          <table:covered-table-cell/>
          <table:table-cell table:style-name="ce81" table:number-columns-spanned="4" table:number-rows-spanned="1"/>
          <table:covered-table-cell table:number-columns-repeated="3" table:style-name="ce137"/>
          <table:table-cell table:style-name="ce193" office:value-type="string" calcext:value-type="string">
            <text:p>aus Aufzeichnungen</text:p>
          </table:table-cell>
        </table:table-row>
        <table:table-row table:style-name="ro2">
          <table:table-cell table:style-name="ce22" office:value-type="string" calcext:value-type="string" table:number-columns-spanned="2" table:number-rows-spanned="1">
            <text:p>Routing</text:p>
          </table:table-cell>
          <table:covered-table-cell/>
          <table:table-cell table:style-name="ce82" table:number-columns-spanned="4" table:number-rows-spanned="1"/>
          <table:covered-table-cell table:number-columns-repeated="3" table:style-name="ce138"/>
          <table:table-cell table:style-name="ce194" office:value-type="string" calcext:value-type="string">
            <text:p>aus Aufzeichnungen</text:p>
          </table:table-cell>
        </table:table-row>
        <table:table-row table:style-name="ro3">
          <table:table-cell table:style-name="ce23" office:value-type="string" calcext:value-type="string" table:number-columns-spanned="2" table:number-rows-spanned="1">
            <text:p>EPK</text:p>
          </table:table-cell>
          <table:covered-table-cell/>
          <table:table-cell table:style-name="ce83" table:number-columns-spanned="4" table:number-rows-spanned="1"/>
          <table:covered-table-cell table:number-columns-repeated="3" table:style-name="ce139"/>
          <table:table-cell table:style-name="ce195" office:value-type="string" calcext:value-type="string">
            <text:p>aus Formelsammlung / Aufzeichnungen</text:p>
          </table:table-cell>
        </table:table-row>
        <table:table-row table:style-name="ro3">
          <table:table-cell table:style-name="ce24" office:value-type="string" calcext:value-type="string" table:number-columns-spanned="2" table:number-rows-spanned="1">
            <text:p>Netzplan</text:p>
          </table:table-cell>
          <table:covered-table-cell/>
          <table:table-cell table:style-name="ce84" office:value-type="string" calcext:value-type="string" table:number-columns-spanned="4" table:number-rows-spanned="1">
            <text:p>auch Vergleichen mit Gantt können</text:p>
          </table:table-cell>
          <table:covered-table-cell table:number-columns-repeated="3" table:style-name="ce140"/>
          <table:table-cell table:style-name="ce196" office:value-type="string" calcext:value-type="string">
            <text:p>aus Aufzeichnungen</text:p>
          </table:table-cell>
        </table:table-row>
        <table:table-row table:style-name="ro2">
          <table:table-cell table:style-name="ce25" office:value-type="string" calcext:value-type="string" table:number-columns-spanned="2" table:number-rows-spanned="1">
            <text:p>Handelskalkulation</text:p>
          </table:table-cell>
          <table:covered-table-cell/>
          <table:table-cell table:style-name="ce85" table:number-columns-spanned="4" table:number-rows-spanned="1"/>
          <table:covered-table-cell table:number-columns-repeated="3" table:style-name="ce141"/>
          <table:table-cell table:style-name="ce197" office:value-type="string" calcext:value-type="string">
            <text:p>aus Aufzeichnungen</text:p>
          </table:table-cell>
        </table:table-row>
        <table:table-row table:style-name="ro2">
          <table:table-cell table:style-name="ce26" office:value-type="string" calcext:value-type="string" table:number-columns-spanned="2" table:number-rows-spanned="1">
            <text:p>Industriekalkulation</text:p>
          </table:table-cell>
          <table:covered-table-cell/>
          <table:table-cell table:style-name="ce86" table:number-columns-spanned="4" table:number-rows-spanned="1"/>
          <table:covered-table-cell table:number-columns-repeated="3" table:style-name="ce142"/>
          <table:table-cell table:style-name="ce198" office:value-type="string" calcext:value-type="string">
            <text:p>aus Aufzeichnungen</text:p>
          </table:table-cell>
        </table:table-row>
        <table:table-row table:style-name="ro3">
          <table:table-cell table:style-name="ce27" office:value-type="string" calcext:value-type="string" table:number-columns-spanned="2" table:number-rows-spanned="1">
            <text:p>Materialwirtschaft</text:p>
          </table:table-cell>
          <table:covered-table-cell/>
          <table:table-cell table:style-name="ce87" table:number-columns-spanned="4" table:number-rows-spanned="1"/>
          <table:covered-table-cell table:number-columns-repeated="3" table:style-name="ce143"/>
          <table:table-cell table:style-name="ce199" office:value-type="string" calcext:value-type="string">
            <text:p>aus Aufzeichnungen</text:p>
          </table:table-cell>
        </table:table-row>
        <table:table-row table:style-name="ro2">
          <table:table-cell table:style-name="ce28" office:value-type="string" calcext:value-type="string" table:number-columns-spanned="2" table:number-rows-spanned="1">
            <text:p>Marketing</text:p>
          </table:table-cell>
          <table:covered-table-cell table:style-name="ce58"/>
          <table:table-cell table:style-name="ce88" office:value-type="string" calcext:value-type="string" table:number-columns-spanned="4" table:number-rows-spanned="1">
            <text:p>Kommunikationspolitik etc.</text:p>
          </table:table-cell>
          <table:covered-table-cell table:number-columns-repeated="3" table:style-name="ce144"/>
          <table:table-cell table:style-name="ce200" office:value-type="string" calcext:value-type="string">
            <text:p>aus Aufzeichnungen</text:p>
          </table:table-cell>
        </table:table-row>
        <table:table-row table:style-name="ro2">
          <table:table-cell table:style-name="ce29" office:value-type="string" calcext:value-type="string" table:number-columns-spanned="2" table:number-rows-spanned="1">
            <text:p>Pflichtenheft / Lastenheft</text:p>
          </table:table-cell>
          <table:covered-table-cell table:style-name="ce58"/>
          <table:table-cell table:style-name="ce89" table:number-columns-spanned="4" table:number-rows-spanned="1"/>
          <table:covered-table-cell table:number-columns-repeated="3" table:style-name="ce145"/>
          <table:table-cell table:style-name="ce201" office:value-type="date" office:date-value="2017-03-18" calcext:value-type="date">
            <text:p>18.03.17</text:p>
          </table:table-cell>
        </table:table-row>
        <table:table-row table:style-name="ro2">
          <table:table-cell table:style-name="ce30" office:value-type="string" calcext:value-type="string" table:number-columns-spanned="2" table:number-rows-spanned="1">
            <text:p>Normalisierung SQL</text:p>
          </table:table-cell>
          <table:covered-table-cell table:style-name="ce58"/>
          <table:table-cell table:style-name="ce90" office:value-type="string" calcext:value-type="string" table:number-columns-spanned="4" table:number-rows-spanned="1">
            <text:p>Normalformen, Vorteile, …</text:p>
          </table:table-cell>
          <table:covered-table-cell table:number-columns-repeated="3" table:style-name="ce146"/>
          <table:table-cell table:style-name="ce202" office:value-type="string" calcext:value-type="string">
            <text:p>aus Aufzeichnungen</text:p>
          </table:table-cell>
        </table:table-row>
        <table:table-row table:style-name="ro2">
          <table:table-cell table:style-name="ce31" office:value-type="string" calcext:value-type="string" table:number-columns-spanned="2" table:number-rows-spanned="1">
            <text:p>IMAP vs. POP3</text:p>
          </table:table-cell>
          <table:covered-table-cell table:style-name="ce58"/>
          <table:table-cell table:style-name="ce91" table:number-columns-spanned="4" table:number-rows-spanned="1"/>
          <table:covered-table-cell table:number-columns-repeated="3" table:style-name="ce147"/>
          <table:table-cell table:style-name="ce203" office:value-type="date" office:date-value="2017-03-19" calcext:value-type="date">
            <text:p>19.03.17</text:p>
          </table:table-cell>
        </table:table-row>
        <table:table-row table:style-name="ro2">
          <table:table-cell table:style-name="ce32" office:value-type="string" calcext:value-type="string" table:number-columns-spanned="2" table:number-rows-spanned="1">
            <text:p>Phishing vs. Spam</text:p>
          </table:table-cell>
          <table:covered-table-cell table:style-name="ce58"/>
          <table:table-cell table:style-name="ce92" table:number-columns-spanned="4" table:number-rows-spanned="1"/>
          <table:covered-table-cell table:number-columns-repeated="3" table:style-name="ce148"/>
          <table:table-cell table:style-name="ce204" office:value-type="date" office:date-value="2017-03-19" calcext:value-type="date">
            <text:p>19.03.17</text:p>
          </table:table-cell>
        </table:table-row>
        <table:table-row table:style-name="ro2">
          <table:table-cell table:style-name="ce33" office:value-type="string" calcext:value-type="string" table:number-columns-spanned="2" table:number-rows-spanned="1">
            <text:p>USV</text:p>
          </table:table-cell>
          <table:covered-table-cell table:style-name="ce58"/>
          <table:table-cell table:style-name="ce93" office:value-type="string" calcext:value-type="string" table:number-columns-spanned="4" table:number-rows-spanned="1">
            <text:p>inkl. Rechnung, Auswahl, Vorteile etc</text:p>
          </table:table-cell>
          <table:covered-table-cell table:number-columns-repeated="3" table:style-name="ce149"/>
          <table:table-cell table:style-name="ce205" office:value-type="string" calcext:value-type="string">
            <text:p>aus Aufzeichnungen</text:p>
          </table:table-cell>
        </table:table-row>
        <table:table-row table:style-name="ro2">
          <table:table-cell table:style-name="ce34" office:value-type="string" calcext:value-type="string" table:number-columns-spanned="2" table:number-rows-spanned="1">
            <text:p>Datenbankmodellierung (ERM)</text:p>
          </table:table-cell>
          <table:covered-table-cell table:style-name="ce58"/>
          <table:table-cell table:style-name="ce94" table:number-columns-spanned="4" table:number-rows-spanned="1"/>
          <table:covered-table-cell table:number-columns-repeated="3" table:style-name="ce150"/>
          <table:table-cell table:style-name="ce206" office:value-type="string" calcext:value-type="string">
            <text:p>aus Aufzeichnungen</text:p>
          </table:table-cell>
        </table:table-row>
        <table:table-row table:style-name="ro2">
          <table:table-cell table:style-name="ce35" office:value-type="string" calcext:value-type="string" table:number-columns-spanned="2" table:number-rows-spanned="1">
            <text:p>Datenschutz und Datensicherheit</text:p>
          </table:table-cell>
          <table:covered-table-cell table:style-name="ce58"/>
          <table:table-cell table:style-name="ce95" table:number-columns-spanned="4" table:number-rows-spanned="1"/>
          <table:covered-table-cell table:number-columns-repeated="3" table:style-name="ce151"/>
          <table:table-cell table:style-name="ce207" office:value-type="date" office:date-value="2017-03-23" calcext:value-type="date">
            <text:p>23.03.17</text:p>
          </table:table-cell>
        </table:table-row>
        <table:table-row table:style-name="ro2">
          <table:table-cell table:style-name="ce36" office:value-type="string" calcext:value-type="string" table:number-columns-spanned="2" table:number-rows-spanned="1">
            <text:p>OSI-Modell</text:p>
          </table:table-cell>
          <table:covered-table-cell table:style-name="ce58"/>
          <table:table-cell table:style-name="ce96" office:value-type="string" calcext:value-type="string" table:number-columns-spanned="4" table:number-rows-spanned="1">
            <text:p>Schichten</text:p>
          </table:table-cell>
          <table:covered-table-cell table:number-columns-repeated="3" table:style-name="ce152"/>
          <table:table-cell table:style-name="ce208" office:value-type="string" calcext:value-type="string">
            <text:p>aus Formelsammlung</text:p>
          </table:table-cell>
        </table:table-row>
        <table:table-row table:style-name="ro3">
          <table:table-cell table:style-name="ce37" office:value-type="string" calcext:value-type="string" table:number-columns-spanned="2" table:number-rows-spanned="1">
            <text:p>Gantt-Diagramm</text:p>
          </table:table-cell>
          <table:covered-table-cell table:style-name="ce58"/>
          <table:table-cell table:style-name="ce97" office:value-type="string" calcext:value-type="string" table:number-columns-spanned="4" table:number-rows-spanned="1">
            <text:p>Ablaufplanung</text:p>
          </table:table-cell>
          <table:covered-table-cell table:number-columns-repeated="3" table:style-name="ce153"/>
          <table:table-cell table:style-name="ce209" office:value-type="date" office:date-value="2017-03-19" calcext:value-type="date">
            <text:p>19.03.17</text:p>
          </table:table-cell>
        </table:table-row>
        <table:table-row table:style-name="ro3">
          <table:table-cell table:style-name="ce38" office:value-type="string" calcext:value-type="string" table:number-columns-spanned="2" table:number-rows-spanned="1">
            <text:p>Angebotsvergleich</text:p>
          </table:table-cell>
          <table:covered-table-cell table:style-name="ce58"/>
          <table:table-cell table:style-name="ce98" table:number-columns-spanned="4" table:number-rows-spanned="1"/>
          <table:covered-table-cell table:number-columns-repeated="3" table:style-name="ce154"/>
          <table:table-cell table:style-name="ce210" office:value-type="date" office:date-value="2017-03-22" calcext:value-type="date">
            <text:p>22.03.17</text:p>
          </table:table-cell>
        </table:table-row>
        <table:table-row table:style-name="ro3">
          <table:table-cell table:style-name="ce39" office:value-type="string" calcext:value-type="string" table:number-columns-spanned="2" table:number-rows-spanned="1">
            <text:p>Aktivitätsdiagramm</text:p>
          </table:table-cell>
          <table:covered-table-cell table:style-name="ce58"/>
          <table:table-cell table:style-name="ce99" table:number-columns-spanned="4" table:number-rows-spanned="1"/>
          <table:covered-table-cell table:number-columns-repeated="3" table:style-name="ce155"/>
          <table:table-cell table:style-name="ce211" office:value-type="date" office:date-value="2017-03-19" calcext:value-type="date">
            <text:p>19.03.17</text:p>
          </table:table-cell>
        </table:table-row>
        <table:table-row table:style-name="ro2">
          <table:table-cell table:style-name="ce40" office:value-type="string" calcext:value-type="string" table:number-columns-spanned="2" table:number-rows-spanned="1">
            <text:p>DHCP, DNS, VPN</text:p>
          </table:table-cell>
          <table:covered-table-cell table:style-name="ce58"/>
          <table:table-cell table:style-name="ce100" table:number-columns-spanned="4" table:number-rows-spanned="1"/>
          <table:covered-table-cell table:number-columns-repeated="3" table:style-name="ce156"/>
          <table:table-cell table:style-name="ce212" office:value-type="string" calcext:value-type="string">
            <text:p>aus Aufzeichnungen</text:p>
          </table:table-cell>
        </table:table-row>
        <table:table-row table:style-name="ro2">
          <table:table-cell table:style-name="ce41" office:value-type="string" calcext:value-type="string" table:number-columns-spanned="2" table:number-rows-spanned="1">
            <text:p>Bestellmenge </text:p>
          </table:table-cell>
          <table:covered-table-cell table:style-name="Default"/>
          <table:table-cell table:style-name="ce101" table:number-columns-spanned="4" table:number-rows-spanned="1"/>
          <table:covered-table-cell table:number-columns-repeated="3" table:style-name="ce157"/>
          <table:table-cell table:style-name="ce213" office:value-type="string" calcext:value-type="string">
            <text:p>aus Aufzeichnungen</text:p>
          </table:table-cell>
        </table:table-row>
        <table:table-row table:style-name="ro2">
          <table:table-cell table:style-name="ce42" office:value-type="string" calcext:value-type="string" table:number-columns-spanned="2" table:number-rows-spanned="1">
            <text:p>Softwareentwicklungsmodelle</text:p>
          </table:table-cell>
          <table:covered-table-cell table:style-name="Default"/>
          <table:table-cell table:style-name="ce102" table:number-columns-spanned="4" table:number-rows-spanned="1"/>
          <table:covered-table-cell table:number-columns-repeated="3" table:style-name="ce158"/>
          <table:table-cell table:style-name="ce214" office:value-type="date" office:date-value="2017-03-18" calcext:value-type="date">
            <text:p>18.03.17</text:p>
          </table:table-cell>
        </table:table-row>
        <table:table-row table:style-name="ro3">
          <table:table-cell table:style-name="ce43" office:value-type="string" calcext:value-type="string" table:number-columns-spanned="2" table:number-rows-spanned="1">
            <text:p>Projektphasen</text:p>
          </table:table-cell>
          <table:covered-table-cell table:style-name="Default"/>
          <table:table-cell table:style-name="ce103" office:value-type="string" calcext:value-type="string" table:number-columns-spanned="4" table:number-rows-spanned="1">
            <text:p>Modelle wie Scrum, Wasserfallmodell, V-Model, …</text:p>
          </table:table-cell>
          <table:covered-table-cell table:number-columns-repeated="3" table:style-name="ce159"/>
          <table:table-cell table:style-name="ce215" office:value-type="string" calcext:value-type="string">
            <text:p>Siehe 18.03.17</text:p>
          </table:table-cell>
        </table:table-row>
        <table:table-row table:style-name="ro3">
          <table:table-cell table:style-name="ce44" office:value-type="string" calcext:value-type="string" table:number-columns-spanned="2" table:number-rows-spanned="1">
            <text:p>ABC-(Kunden)analyse</text:p>
          </table:table-cell>
          <table:covered-table-cell table:style-name="Default"/>
          <table:table-cell table:style-name="ce104" table:number-columns-spanned="4" table:number-rows-spanned="1"/>
          <table:covered-table-cell table:number-columns-repeated="3" table:style-name="ce160"/>
          <table:table-cell table:style-name="ce216" office:value-type="date" office:date-value="2017-03-19" calcext:value-type="date">
            <text:p>19.03.17</text:p>
          </table:table-cell>
        </table:table-row>
        <table:table-row table:style-name="ro2">
          <table:table-cell table:style-name="ce45" office:value-type="string" calcext:value-type="string" table:number-columns-spanned="2" table:number-rows-spanned="1">
            <text:p>Servertypen</text:p>
          </table:table-cell>
          <table:covered-table-cell table:style-name="Default"/>
          <table:table-cell table:style-name="ce105" office:value-type="string" calcext:value-type="string" table:number-columns-spanned="4" table:number-rows-spanned="1">
            <text:p>Hardware-/Software-Server, …</text:p>
          </table:table-cell>
          <table:covered-table-cell table:number-columns-repeated="3" table:style-name="ce161"/>
          <table:table-cell table:style-name="ce217" office:value-type="string" calcext:value-type="string">
            <text:p>aus Aufzeichnungen</text:p>
          </table:table-cell>
        </table:table-row>
        <table:table-row table:style-name="ro2">
          <table:table-cell table:style-name="ce46" office:value-type="string" calcext:value-type="string" table:number-columns-spanned="2" table:number-rows-spanned="1">
            <text:p>Kickoff-Sitzung</text:p>
          </table:table-cell>
          <table:covered-table-cell table:style-name="Default"/>
          <table:table-cell table:style-name="ce106" table:number-columns-spanned="4" table:number-rows-spanned="1"/>
          <table:covered-table-cell table:number-columns-repeated="3" table:style-name="ce162"/>
          <table:table-cell table:style-name="ce218" office:value-type="date" office:date-value="2017-03-18" calcext:value-type="date">
            <text:p>18.03.17</text:p>
          </table:table-cell>
        </table:table-row>
        <table:table-row table:style-name="ro3">
          <table:table-cell table:style-name="ce47" office:value-type="string" calcext:value-type="string" table:number-columns-spanned="2" table:number-rows-spanned="1">
            <text:p>Testverfahren</text:p>
          </table:table-cell>
          <table:covered-table-cell table:style-name="Default"/>
          <table:table-cell table:style-name="ce107" office:value-type="string" calcext:value-type="string" table:number-columns-spanned="4" table:number-rows-spanned="1">
            <text:p>Integration Tests, Unit Tests, Crowd Testing, …</text:p>
          </table:table-cell>
          <table:covered-table-cell table:number-columns-repeated="3" table:style-name="ce163"/>
          <table:table-cell table:style-name="ce219" office:value-type="date" office:date-value="2017-03-23" calcext:value-type="date">
            <text:p>23.03.17</text:p>
          </table:table-cell>
        </table:table-row>
        <table:table-row table:style-name="ro2">
          <table:table-cell table:style-name="ce48" office:value-type="string" calcext:value-type="string" table:number-columns-spanned="2" table:number-rows-spanned="1">
            <text:p>Rahmenvertrag</text:p>
          </table:table-cell>
          <table:covered-table-cell table:style-name="Default"/>
          <table:table-cell table:style-name="ce108" office:value-type="string" calcext:value-type="string" table:number-columns-spanned="4" table:number-rows-spanned="1">
            <text:p>Beschreibung, Herkunft, ggf. Wartungsvertrag als Sonderform</text:p>
          </table:table-cell>
          <table:covered-table-cell table:number-columns-repeated="3" table:style-name="ce164"/>
          <table:table-cell table:style-name="ce220" office:value-type="date" office:date-value="2017-03-23" calcext:value-type="date">
            <text:p>23.03.17</text:p>
          </table:table-cell>
        </table:table-row>
        <table:table-row table:style-name="ro3">
          <table:table-cell table:style-name="ce49" office:value-type="string" calcext:value-type="string" table:number-columns-spanned="2" table:number-rows-spanned="1">
            <text:p>Kostenrechnung</text:p>
          </table:table-cell>
          <table:covered-table-cell table:style-name="Default"/>
          <table:table-cell table:style-name="ce109" table:number-columns-spanned="4" table:number-rows-spanned="1"/>
          <table:covered-table-cell table:number-columns-repeated="3" table:style-name="ce165"/>
          <table:table-cell table:style-name="ce221" office:value-type="string" calcext:value-type="string">
            <text:p>aus Aufzeichnungen</text:p>
          </table:table-cell>
        </table:table-row>
        <table:table-row table:style-name="ro3">
          <table:table-cell table:style-name="ce50" office:value-type="string" calcext:value-type="string" table:number-columns-spanned="2" table:number-rows-spanned="1">
            <text:p>VLAN</text:p>
          </table:table-cell>
          <table:covered-table-cell table:style-name="Default"/>
          <table:table-cell table:style-name="ce110" office:value-type="string" calcext:value-type="string" table:number-columns-spanned="4" table:number-rows-spanned="1">
            <text:p>Vorteile, Gründe, Funktionsweise</text:p>
          </table:table-cell>
          <table:covered-table-cell table:number-columns-repeated="3" table:style-name="ce166"/>
          <table:table-cell table:style-name="ce222" office:value-type="date" office:date-value="2017-03-19" calcext:value-type="date">
            <text:p>19.03.17</text:p>
          </table:table-cell>
        </table:table-row>
        <table:table-row table:style-name="ro2">
          <table:table-cell table:style-name="ce51" office:value-type="string" calcext:value-type="string" table:number-columns-spanned="2" table:number-rows-spanned="1">
            <text:p>Scrum</text:p>
          </table:table-cell>
          <table:covered-table-cell table:style-name="Default"/>
          <table:table-cell table:style-name="ce111" table:number-columns-spanned="4" table:number-rows-spanned="1"/>
          <table:covered-table-cell table:number-columns-repeated="3" table:style-name="ce167"/>
          <table:table-cell table:style-name="ce223" office:value-type="date" office:date-value="2017-03-18" calcext:value-type="date">
            <text:p>18.03.17</text:p>
          </table:table-cell>
        </table:table-row>
        <table:table-row table:style-name="ro2">
          <table:table-cell table:style-name="ce52" office:value-type="string" calcext:value-type="string" table:number-columns-spanned="2" table:number-rows-spanned="1">
            <text:p>Wasserfallmodell</text:p>
          </table:table-cell>
          <table:covered-table-cell table:style-name="Default"/>
          <table:table-cell table:style-name="ce112" table:number-columns-spanned="4" table:number-rows-spanned="1"/>
          <table:covered-table-cell table:number-columns-repeated="3" table:style-name="ce168"/>
          <table:table-cell table:style-name="ce224" office:value-type="date" office:date-value="2017-03-18" calcext:value-type="date">
            <text:p>18.03.17</text:p>
          </table:table-cell>
        </table:table-row>
        <table:table-row table:style-name="ro2">
          <table:table-cell table:style-name="ce53" office:value-type="string" calcext:value-type="string" table:number-columns-spanned="2" table:number-rows-spanned="1">
            <text:p>V-Modell</text:p>
          </table:table-cell>
          <table:covered-table-cell table:style-name="Default"/>
          <table:table-cell table:style-name="ce113" table:number-columns-spanned="4" table:number-rows-spanned="1"/>
          <table:covered-table-cell table:number-columns-repeated="3" table:style-name="ce169"/>
          <table:table-cell table:style-name="ce225" office:value-type="date" office:date-value="2017-03-18" calcext:value-type="date">
            <text:p>18.03.17</text:p>
          </table:table-cell>
        </table:table-row>
        <table:table-row table:style-name="ro3">
          <table:table-cell table:style-name="ce54" office:value-type="string" calcext:value-type="string" table:number-columns-spanned="2" table:number-rows-spanned="1">
            <text:p>Unternehmensgründung</text:p>
          </table:table-cell>
          <table:covered-table-cell table:style-name="Default"/>
          <table:table-cell table:style-name="ce114" table:number-columns-spanned="4" table:number-rows-spanned="1"/>
          <table:covered-table-cell table:number-columns-repeated="3" table:style-name="ce170"/>
          <table:table-cell table:style-name="ce226" office:value-type="date" office:date-value="2017-03-22" calcext:value-type="date">
            <text:p>22.03.17</text:p>
          </table:table-cell>
        </table:table-row>
        <table:table-row table:style-name="ro3">
          <table:table-cell table:style-name="ce55" office:value-type="string" calcext:value-type="string" table:number-columns-spanned="2" table:number-rows-spanned="1">
            <text:p>Produktionsfaktoren</text:p>
          </table:table-cell>
          <table:covered-table-cell table:style-name="Default"/>
          <table:table-cell table:style-name="ce115" table:number-columns-spanned="4" table:number-rows-spanned="1"/>
          <table:covered-table-cell table:number-columns-repeated="3" table:style-name="ce171"/>
          <table:table-cell table:style-name="ce227" office:value-type="date" office:date-value="2017-03-22" calcext:value-type="date">
            <text:p>22.03.17</text:p>
          </table:table-cell>
        </table:table-row>
        <table:table-row table:style-name="ro2">
          <table:table-cell table:style-name="ce56" office:value-type="string" calcext:value-type="string" table:number-columns-spanned="2" table:number-rows-spanned="1">
            <text:p>AIDA</text:p>
          </table:table-cell>
          <table:covered-table-cell table:style-name="Default"/>
          <table:table-cell table:style-name="ce116" table:number-columns-spanned="4" table:number-rows-spanned="1"/>
          <table:covered-table-cell table:number-columns-repeated="3" table:style-name="ce172"/>
          <table:table-cell table:style-name="ce228" office:value-type="date" office:date-value="2017-03-04" calcext:value-type="date">
            <text:p>04.03.17</text:p>
          </table:table-cell>
        </table:table-row>
        <table:table-row table:style-name="ro2">
          <table:table-cell table:style-name="ce57" office:value-type="string" calcext:value-type="string" table:number-columns-spanned="2" table:number-rows-spanned="1">
            <text:p>Zahlensysteme umrechnen</text:p>
          </table:table-cell>
          <table:covered-table-cell table:style-name="Default"/>
          <table:table-cell table:style-name="ce117" table:number-columns-spanned="4" table:number-rows-spanned="1"/>
          <table:covered-table-cell table:number-columns-repeated="3" table:style-name="ce173"/>
          <table:table-cell table:style-name="ce229" office:value-type="string" calcext:value-type="string">
            <text:p>aus Aufzeichnungen</text:p>
          </table:table-cell>
        </table:table-row>
        <calcext:conditional-formats>
          <calcext:conditional-format calcext:target-range-address="Tabelle1.G3:Tabelle1.G3 Tabelle1.A3:Tabelle1.B3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4:Tabelle1.A4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5:Tabelle1.A5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6:Tabelle1.A6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7:Tabelle1.A7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8:Tabelle1.A8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11:Tabelle1.A11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12:Tabelle1.A12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13:Tabelle1.A13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14:Tabelle1.A14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15:Tabelle1.A15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16:Tabelle1.A16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17:Tabelle1.A17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18:Tabelle1.A18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19:Tabelle1.A19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20:Tabelle1.A20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21:Tabelle1.A21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22:Tabelle1.A22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23:Tabelle1.A23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24:Tabelle1.A24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25:Tabelle1.A25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26:Tabelle1.A26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27:Tabelle1.A27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28:Tabelle1.A28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29:Tabelle1.A29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30:Tabelle1.A30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31:Tabelle1.A31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32:Tabelle1.A32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33:Tabelle1.A33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34:Tabelle1.A34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35:Tabelle1.A35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36:Tabelle1.A36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37:Tabelle1.A37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38:Tabelle1.A38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39:Tabelle1.A39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40:Tabelle1.A40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41:Tabelle1.A41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42:Tabelle1.A42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43:Tabelle1.A43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44:Tabelle1.A44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45:Tabelle1.A45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46:Tabelle1.A46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47:Tabelle1.A47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48:Tabelle1.A48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49:Tabelle1.A49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50:Tabelle1.A50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51:Tabelle1.A51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52:Tabelle1.A52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53:Tabelle1.A53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54:Tabelle1.A54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55:Tabelle1.A55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56:Tabelle1.A56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A57:Tabelle1.A57">
            <calcext:condition calcext:apply-style-name="Unbenannt2" calcext:value="formula-is([.$G3] &lt;&gt; &quot;&quot;)" calcext:base-cell-address="Tabelle1.A3"/>
          </calcext:conditional-format>
          <calcext:conditional-format calcext:target-range-address="Tabelle1.C3:Tabelle1.F3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4:Tabelle1.F4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5:Tabelle1.F5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6:Tabelle1.F6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7:Tabelle1.F7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8:Tabelle1.F8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9:Tabelle1.F9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10:Tabelle1.F10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11:Tabelle1.F11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12:Tabelle1.F12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13:Tabelle1.F13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14:Tabelle1.F14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15:Tabelle1.F15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16:Tabelle1.F16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17:Tabelle1.F17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18:Tabelle1.F18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19:Tabelle1.F19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20:Tabelle1.F20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21:Tabelle1.F21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22:Tabelle1.F22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23:Tabelle1.F23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24:Tabelle1.F24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25:Tabelle1.F25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26:Tabelle1.F26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27:Tabelle1.F27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28:Tabelle1.F28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29:Tabelle1.F29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30:Tabelle1.F30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31:Tabelle1.F31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32:Tabelle1.F32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33:Tabelle1.F33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34:Tabelle1.F34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35:Tabelle1.F35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36:Tabelle1.F36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37:Tabelle1.F37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38:Tabelle1.F38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39:Tabelle1.F39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40:Tabelle1.F40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41:Tabelle1.F41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42:Tabelle1.F42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43:Tabelle1.F43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44:Tabelle1.F44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45:Tabelle1.F45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46:Tabelle1.F46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47:Tabelle1.F47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48:Tabelle1.F48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49:Tabelle1.F49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50:Tabelle1.F50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51:Tabelle1.F51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52:Tabelle1.F52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53:Tabelle1.F53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54:Tabelle1.F54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55:Tabelle1.F55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56:Tabelle1.F56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C57:Tabelle1.F57">
            <calcext:condition calcext:apply-style-name="Unbenannt2" calcext:value="formula-is([.$G3] &lt;&gt; &quot;&quot;)" calcext:base-cell-address="Tabelle1.C3"/>
          </calcext:conditional-format>
          <calcext:conditional-format calcext:target-range-address="Tabelle1.G4:Tabelle1.G4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5:Tabelle1.G5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6:Tabelle1.G6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7:Tabelle1.G7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8:Tabelle1.G8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9:Tabelle1.G9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10:Tabelle1.G10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11:Tabelle1.G11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12:Tabelle1.G12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13:Tabelle1.G13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14:Tabelle1.G14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15:Tabelle1.G15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17:Tabelle1.G17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18:Tabelle1.G18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19:Tabelle1.G19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20:Tabelle1.G20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21:Tabelle1.G21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22:Tabelle1.G22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23:Tabelle1.G23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24:Tabelle1.G24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25:Tabelle1.G25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28:Tabelle1.G28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29:Tabelle1.G29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30:Tabelle1.G30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31:Tabelle1.G31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32:Tabelle1.G32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33:Tabelle1.G33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34:Tabelle1.G34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35:Tabelle1.G35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37:Tabelle1.G37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38:Tabelle1.G38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39:Tabelle1.G39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40:Tabelle1.G40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41:Tabelle1.G41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42:Tabelle1.G42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43:Tabelle1.G43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44:Tabelle1.G44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45:Tabelle1.G45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46:Tabelle1.G46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47:Tabelle1.G47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48:Tabelle1.G48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50:Tabelle1.G50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51:Tabelle1.G51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52:Tabelle1.G52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53:Tabelle1.G53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54:Tabelle1.G54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55:Tabelle1.G55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56:Tabelle1.G56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57:Tabelle1.G57">
            <calcext:condition calcext:apply-style-name="Unbenannt2" calcext:value="formula-is([.$G3] &lt;&gt; &quot;&quot;)" calcext:base-cell-address="Tabelle1.G3"/>
          </calcext:conditional-format>
          <calcext:conditional-format calcext:target-range-address="Tabelle1.G26:Tabelle1.G26">
            <calcext:condition calcext:apply-style-name="Unbenannt2" calcext:value="formula-is([.$G23] &lt;&gt; &quot;&quot;)" calcext:base-cell-address="Tabelle1.G23"/>
          </calcext:conditional-format>
          <calcext:conditional-format calcext:target-range-address="Tabelle1.G27:Tabelle1.G27">
            <calcext:condition calcext:apply-style-name="Unbenannt2" calcext:value="formula-is([.$G23] &lt;&gt; &quot;&quot;)" calcext:base-cell-address="Tabelle1.G23"/>
          </calcext:conditional-format>
          <calcext:conditional-format calcext:target-range-address="Tabelle1.G16:Tabelle1.G16">
            <calcext:condition calcext:apply-style-name="Unbenannt2" calcext:value="formula-is([.$G15] &lt;&gt; &quot;&quot;)" calcext:base-cell-address="Tabelle1.G15"/>
          </calcext:conditional-format>
          <calcext:conditional-format calcext:target-range-address="Tabelle1.A58:Tabelle1.A58">
            <calcext:condition calcext:apply-style-name="Unbenannt2" calcext:value="formula-is([.$G57] &lt;&gt; &quot;&quot;)" calcext:base-cell-address="Tabelle1.A57"/>
          </calcext:conditional-format>
          <calcext:conditional-format calcext:target-range-address="Tabelle1.C58:Tabelle1.F58">
            <calcext:condition calcext:apply-style-name="Unbenannt2" calcext:value="formula-is([.$G57] &lt;&gt; &quot;&quot;)" calcext:base-cell-address="Tabelle1.C57"/>
          </calcext:conditional-format>
          <calcext:conditional-format calcext:target-range-address="Tabelle1.G58:Tabelle1.G58">
            <calcext:condition calcext:apply-style-name="Unbenannt2" calcext:value="formula-is([.$G57] &lt;&gt; &quot;&quot;)" calcext:base-cell-address="Tabelle1.G57"/>
          </calcext:conditional-format>
          <calcext:conditional-format calcext:target-range-address="Tabelle1.A9:Tabelle1.A9">
            <calcext:condition calcext:apply-style-name="Unbenannt2" calcext:value="formula-is([.$G9] &lt;&gt; &quot;&quot;)" calcext:base-cell-address="Tabelle1.A9"/>
          </calcext:conditional-format>
          <calcext:conditional-format calcext:target-range-address="Tabelle1.A10:Tabelle1.A10">
            <calcext:condition calcext:apply-style-name="Unbenannt2" calcext:value="formula-is([.$G10] &lt;&gt; &quot;&quot;)" calcext:base-cell-address="Tabelle1.A10"/>
          </calcext:conditional-format>
          <calcext:conditional-format calcext:target-range-address="Tabelle1.G49:Tabelle1.G49">
            <calcext:condition calcext:apply-style-name="Unbenannt2" calcext:value="formula-is([.$G48] &lt;&gt; &quot;&quot;)" calcext:base-cell-address="Tabelle1.G48"/>
          </calcext:conditional-format>
          <calcext:conditional-format calcext:target-range-address="Tabelle1.G36:Tabelle1.G36">
            <calcext:condition calcext:apply-style-name="Unbenannt2" calcext:value="formula-is([.$G48] &lt;&gt; &quot;&quot;)" calcext:base-cell-address="Tabelle1.G4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00cc00" loext:vertical-justify="auto"/>
      <style:paragraph-properties css3t:text-justify="auto"/>
    </style:style>
    <style:style style:name="Unbenannt2" style:family="table-cell" style:parent-style-name="Default">
      <style:table-cell-properties fo:background-color="#00cc00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.00.0000</text:date>, <text:time style:data-style-name="N2" text:time-value="10:29:48.48617974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2T16:06:28.152583424</meta:creation-date>
    <dc:date>2017-03-24T12:30:14.408356362</dc:date>
    <meta:editing-duration>P1DT3H2M27S</meta:editing-duration>
    <meta:editing-cycles>68</meta:editing-cycles>
    <meta:generator>LibreOffice/5.1.6.2$Linux_X86_64 LibreOffice_project/10m0$Build-2</meta:generator>
    <meta:document-statistic meta:table-count="1" meta:cell-count="133" meta:object-count="0"/>
  </office:meta>
</office:document-meta>
</file>