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0aa3b7" officeooo:paragraph-rsid="000aa3b7"/>
    </style:style>
    <style:style style:name="P2" style:family="paragraph" style:parent-style-name="Text_20_body">
      <style:text-properties officeooo:rsid="000aa3b7" officeooo:paragraph-rsid="000b42a4"/>
    </style:style>
    <style:style style:name="P3" style:family="paragraph" style:parent-style-name="Text_20_body">
      <style:text-properties fo:font-size="13pt" fo:font-weight="bold" officeooo:rsid="000aa3b7" officeooo:paragraph-rsid="000aa3b7" style:font-size-asian="13pt" style:font-weight-asian="bold" style:font-size-complex="13pt" style:font-weight-complex="bold"/>
    </style:style>
    <style:style style:name="P4" style:family="paragraph" style:parent-style-name="Text_20_body">
      <style:text-properties fo:font-size="12pt" fo:font-weight="normal" officeooo:rsid="000aa3b7" officeooo:paragraph-rsid="000aa3b7" style:font-size-asian="10.5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normal" officeooo:rsid="000ab5ba" officeooo:paragraph-rsid="000ab5ba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fo:font-size="12pt" fo:font-weight="bold" officeooo:rsid="000aa3b7" officeooo:paragraph-rsid="000aa3b7" style:font-size-asian="10.5pt" style:font-weight-asian="bold" style:font-size-complex="12pt" style:font-weight-complex="bold"/>
    </style:style>
    <style:style style:name="P7" style:family="paragraph" style:parent-style-name="Text_20_body">
      <style:text-properties fo:font-size="12pt" fo:font-weight="bold" officeooo:rsid="000ab5ba" officeooo:paragraph-rsid="000ab5ba" style:font-size-asian="10.5pt" style:font-weight-asian="bold" style:font-size-complex="12pt" style:font-weight-complex="bold"/>
    </style:style>
    <style:style style:name="P8" style:family="paragraph" style:parent-style-name="Header">
      <style:text-properties fo:font-size="14pt" fo:font-weight="bold" officeooo:rsid="000aa3b7" officeooo:paragraph-rsid="000aa3b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b5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ie Qualitätssicherung umfasst verschiedene <text:span text:style-name="T1">Ansätze und Maßnahmen zur Sicherstellung festgelegter Qualitätsanforderungen</text:span>.</text:p>
      <text:p text:style-name="P2">Man unterscheidet zwischen statischer und dynamischer Qualitätssicherung.</text:p>
      <text:p text:style-name="P2">Bei der <text:span text:style-name="T1">statischen Qualitätssicherung</text:span> sind die <text:span text:style-name="T1">Qualitätsparameter</text:span> extern (also <text:span text:style-name="T1">vom</text:span> <text:span text:style-name="T1">Auftraggeber</text:span>) <text:span text:style-name="T1">vorgegeben</text:span>.</text:p>
      <text:p text:style-name="P2">Bei der <text:span text:style-name="T1">dynamischen Qualitätssicherung</text:span> steht die <text:span text:style-name="T1">eigenverantwortliche</text:span> Entwicklung einer Organisation zur <text:span text:style-name="T1">Sicherung der Qualität</text:span> im Vordergrund (QS-Team, softwarebasierte Testverfahren etc).</text:p>
      <text:p text:style-name="P1">Es gibt verschiedene Entwicklungsverfahren, bei denen die Qualitätssicherung im Vordergrund steht. Das bekannteste ist <text:span text:style-name="T1">Test Driven Development</text:span> (TDD), bei dem <text:span text:style-name="T1">zuerst Tests definiert</text:span> und entwickelt werden, bevor die eigentliche Entwicklung der Software startet.</text:p>
      <text:p text:style-name="P1"/>
      <text:p text:style-name="P3">Testverfahren</text:p>
      <text:p text:style-name="P6">Lasttests</text:p>
      <text:p text:style-name="P4">Lasttest testen und analysieren das <text:span text:style-name="T1">Systemverhalten unter </text:span>besonders<text:span text:style-name="T1"> hohen Speicher- und CPU-Anforderungen</text:span>. Sie werden in der Regel nur <text:span text:style-name="T1">selten durchgeführt</text:span>, da sich an der Performance des Systems im Laufe der Weiterentwicklung nur noch sehr wenig ändern sollte.</text:p>
      <text:p text:style-name="P6"/>
      <text:p text:style-name="P6">Oberflächentests</text:p>
      <text:p text:style-name="P4">Oberflächentests<text:span text:style-name="T1"> </text:span>testen die <text:span text:style-name="T1">Benutzerschnittstelle</text:span> des Systems (z. B. Verständlichkeit, Anordnung von Informationen) oder aber auch, ob das System <text:span text:style-name="T1">weiterhin so funktioniert</text:span>, wie es funktionieren soll <text:span text:style-name="T2">(Teststrecken „ablaufen“)</text:span>.</text:p>
      <text:p text:style-name="P6"/>
      <text:p text:style-name="P6">Sicherheitstests</text:p>
      <text:p text:style-name="P4">Sicherheitstests (auch Security Audits) testen ein System gegen <text:span text:style-name="T1">potentielle Sicherheitslücken</text:span>.</text:p>
      <text:p text:style-name="P6"/>
      <text:p text:style-name="P6">Komponententests / Unit Tests</text:p>
      <text:p text:style-name="P4">Komponententests testen die <text:span text:style-name="T1">Funktionalität</text:span> <text:span text:style-name="T1">innerhalb einzelner abgrenzbarer Teile</text:span> (Units) der Software. Testziel dieser meist durch den Softwareentwickler selbst durchgeführten Tests ist der <text:span text:style-name="T1">Nachweis der technischen Lauffähigkeit zum Zeitpunkt der Erstentwicklung</text:span> sowie im <text:span text:style-name="T1">Verlauf der Weiterentwicklung</text:span>, um die Stabilität des Systems auf Dauer zu garantieren.</text:p>
      <text:p text:style-name="P6"/>
      <text:p text:style-name="P6"/>
      <text:p text:style-name="P6"><text:soft-page-break/>Integrationstests</text:p>
      <text:p text:style-name="P4">Integrationstests teste<text:span text:style-name="T2">n</text:span> die <text:span text:style-name="T1">Zusammenarbeit voneinander abhängiger Komponenten</text:span> (der Units). Der Testschwerpunkt liegt auf den Schnittstellen der beteiligten Komponenten und soll korrekte Ergebnisse über <text:span text:style-name="T1">komplette Abläufe</text:span> hinweg nachweisen.</text:p>
      <text:p text:style-name="P7">Systemtests</text:p>
      <text:p text:style-name="P5">Systemtests sind die Teststufe, bei der das <text:span text:style-name="T1">gesamte System gegen die Anforderungen</text:span> getestet wird. Gewöhnlich findet der Test auf einer <text:span text:style-name="T1">Testumgebung</text:span> statt, die die <text:span text:style-name="T1">Produktivumgebung</text:span> des Kunden <text:span text:style-name="T1">simulieren</text:span> soll. In der Regel wird der Systemtest durch die <text:span text:style-name="T1">realisierende Organisation</text:span> (z.B. Agentur) <text:span text:style-name="T1">durchgeführt</text:span>.</text:p>
      <text:p text:style-name="P7">Abnahmetests</text:p>
      <text:p text:style-name="P5">Abnahmetests beschreiben das <text:span text:style-name="T1">Testen der Software durch den Auftraggeber</text:span>. Der erfolgreiche Abschluss dieser Teststufe ist meist <text:span text:style-name="T1">Voraussetzung</text:span> für die rechtswirksame <text:span text:style-name="T1">Übernahme</text:span> der Software und deren <text:span text:style-name="T1">Bezahlung</text:span>. </text:p>
      <text:p text:style-name="P5">Besonders bei System- und Abnahmetests ist, dass der Testvorgang sich <text:span text:style-name="T1">nicht auf den Code</text:span> der Software, sondern <text:span text:style-name="T1">nur auf das korrekte Verhalten</text:span> der Software bezie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0aa3b7" officeooo:paragraph-rsid="000aa3b7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Qualitätssicheru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52:53.463557605</meta:creation-date>
    <dc:date>2017-03-23T10:11:53.480843973</dc:date>
    <meta:editing-duration>PT7M37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22" meta:word-count="333" meta:character-count="2746" meta:non-whitespace-character-count="2434"/>
  </office:meta>
</office:document-meta>
</file>