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fo:font-size="13pt" fo:font-weight="bold" officeooo:rsid="001907c6" officeooo:paragraph-rsid="001907c6" style:font-size-asian="13pt" style:font-weight-asian="bold" style:font-size-complex="13pt" style:font-weight-complex="bold"/>
    </style:style>
    <style:style style:name="P5" style:family="paragraph" style:parent-style-name="Text_20_body">
      <style:text-properties fo:font-size="13pt" fo:font-weight="bold" officeooo:rsid="001907c6" officeooo:paragraph-rsid="001907c6" style:font-size-asian="11.3500003814697pt" style:font-weight-asian="bold" style:font-size-complex="13pt" style:font-weight-complex="bold"/>
    </style:style>
    <style:style style:name="P6" style:family="paragraph" style:parent-style-name="Text_20_body">
      <style:text-properties officeooo:rsid="001907c6" officeooo:paragraph-rsid="001907c6"/>
    </style:style>
    <style:style style:name="P7" style:family="paragraph" style:parent-style-name="Text_20_body">
      <style:text-properties fo:font-weight="bold" officeooo:rsid="001907c6" officeooo:paragraph-rsid="001907c6" style:font-weight-asian="bold" style:font-weight-complex="bold"/>
    </style:style>
    <style:style style:name="P8" style:family="paragraph" style:parent-style-name="Text_20_body">
      <style:text-properties fo:font-size="12pt" fo:font-weight="bold" officeooo:rsid="001907c6" officeooo:paragraph-rsid="001907c6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2pt" fo:font-weight="normal" officeooo:rsid="001907c6" officeooo:paragraph-rsid="001907c6" style:font-size-asian="10.5pt" style:font-weight-asian="normal" style:font-size-complex="12pt" style:font-weight-complex="normal"/>
    </style:style>
    <style:style style:name="P10" style:family="paragraph" style:parent-style-name="Text_20_body">
      <style:text-properties fo:font-size="12pt" fo:font-weight="normal" officeooo:rsid="00196d2b" officeooo:paragraph-rsid="001aff10" style:font-size-asian="10.5pt" style:font-weight-asian="normal" style:font-size-complex="12pt" style:font-weight-complex="normal"/>
    </style:style>
    <style:style style:name="P11" style:family="paragraph" style:parent-style-name="Text_20_body">
      <style:text-properties fo:font-size="12pt" fo:font-weight="normal" officeooo:rsid="001aff10" officeooo:paragraph-rsid="001aff10" style:font-size-asian="10.5pt" style:font-weight-asian="normal" style:font-size-complex="12pt" style:font-weight-complex="normal"/>
    </style:style>
    <style:style style:name="P12" style:family="paragraph" style:parent-style-name="Header">
      <style:text-properties fo:font-size="14pt" fo:font-weight="bold" officeooo:rsid="001907c6" officeooo:paragraph-rsid="001907c6" style:font-size-asian="14pt" style:font-weight-asian="bold" style:font-size-complex="14pt" style:font-weight-complex="bold"/>
    </style:style>
    <style:style style:name="T1" style:family="text">
      <style:text-properties officeooo:rsid="001907c6"/>
    </style:style>
    <style:style style:name="T2" style:family="text">
      <style:text-properties officeooo:rsid="0019fbb5"/>
    </style:style>
    <style:style style:name="T3" style:family="text">
      <style:text-properties officeooo:rsid="001aff1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07c6" style:font-weight-asian="bold" style:font-weight-complex="bold"/>
    </style:style>
    <style:style style:name="T6" style:family="text">
      <style:text-properties fo:font-weight="bold" officeooo:rsid="0019fbb5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werbswirtschaftliche Unternehmen</text:p>
      <text:p text:style-name="Text_20_body"><text:span text:style-name="T4">Private Unternehmen</text:span>, <text:span text:style-name="T1">die Gewinn erwirtschaften möchten. Sie handeln mit </text:span><text:span text:style-name="T4">Gewinnmaximierungsabsicht</text:span> <text:span text:style-name="T1">bei möglichst guter </text:span><text:span text:style-name="T5">Rentabilität</text:span><text:span text:style-name="T1"> (Möglichst viel Gewinn bei möglichst wenig Kapitaleinsatz)</text:span>.</text:p>
      <text:p text:style-name="P7">Ziele und Aufgaben:</text:p>
      <text:list xml:id="list5945766623943297924" text:style-name="L2">
        <text:list-item>
          <text:p text:style-name="P1">Verbesserung der Produktivität und Rentabilität</text:p>
        </text:list-item>
        <text:list-item>
          <text:p text:style-name="P1">Qualitativ hochwertige Produkte/Dienstleistungen</text:p>
        </text:list-item>
        <text:list-item>
          <text:p text:style-name="P1">Planung und Umsetzung von technischen Erneuerungen (Innovationen)</text:p>
        </text:list-item>
        <text:list-item>
          <text:p text:style-name="P1">Optimale Gestaltung der betriebliche Abläufe und Organisation</text:p>
        </text:list-item>
        <text:list-item>
          <text:p text:style-name="P1">Arbeitsplätze schaffen und sichern</text:p>
        </text:list-item>
        <text:list-item>
          <text:p text:style-name="P1">Firmenimage aufbauen und stärken</text:p>
        </text:list-item>
        <text:list-item>
          <text:p text:style-name="P1">Gewinn optimieren</text:p>
        </text:list-item>
      </text:list>
      <text:p text:style-name="P6"/>
      <text:p text:style-name="P4">Öffentliche Unternehmen</text:p>
      <text:p text:style-name="P9"><text:span text:style-name="T4">Unternehmen, die dem Bund, den Ländern oder Kommunen gehören.</text:span> Sie arbeiten nach dem <text:span text:style-name="T4">Bedarfsdeckungsprinzip</text:span>, wollen also nicht maximalen Gewinn erzielen, sondern tun, was gebraucht wird aber wirtschaftlich nicht <text:span text:style-name="T3">unbedingt </text:span>rentabel ist.</text:p>
      <text:p text:style-name="P8">Ziele und Aufgaben:</text:p>
      <text:list xml:id="list6478434977379231175" text:style-name="L3">
        <text:list-item>
          <text:p text:style-name="P2">Versorgung der Güter mit benötigten Gütern und Dienstleistungen (z.B. Verkehrsbetriebe)</text:p>
        </text:list-item>
        <text:list-item>
          <text:p text:style-name="P2">Unternehmen, mit großem öffentlichen Interesse, die nicht privatisiert werden sollen oder können</text:p>
        </text:list-item>
        <text:list-item>
          <text:p text:style-name="P2">Verlustminimierung der Unternehmen, da Verluste durch die öffentliche Hand gedeckt werden (z.B. Museen)</text:p>
        </text:list-item>
        <text:list-item>
          <text:p text:style-name="P2">Kostendeckung, also Leistung zum Selbstkostenpreis (z.B. Müllentsorgung)</text:p>
        </text:list-item>
        <text:list-item>
          <text:p text:style-name="P2">Gewinn erzielen, um andere öffentliche Unternehmen, die Verlust erzielen, mitzufinanzieren (z.B. Stadtwerke → Energieversorgung)</text:p>
        </text:list-item>
      </text:list>
      <text:p text:style-name="Standard"/>
      <text:p text:style-name="P5">Genossenschaftliche Unternehmen</text:p>
      <text:p text:style-name="P10"><text:span text:style-name="T4">Zusammenschluss mehrerer Unternehmen</text:span> mit dem Ziel, <text:span text:style-name="T4">Risiko</text:span> zu <text:span text:style-name="T4">minimieren</text:span> und den Mitgliedern <text:span text:style-name="T2">weitere, meist </text:span><text:span text:style-name="T6">wirtschaftliche, </text:span><text:span text:style-name="T4">Vorteile</text:span> zu bieten. <text:span text:style-name="T2">Eine Genossenschaft hat immer einen </text:span><text:span text:style-name="T6">Vorstand (mind. zwei Personen, von der Generalversammlung gewählt)</text:span><text:span text:style-name="T2">, der die Geschäfte führt und die Genossenschaft nach außen vertritt, einen </text:span><text:span text:style-name="T6">Aufsichtsrat (mind. drei Personen, von der Generalversammlung gewählt)</text:span><text:span text:style-name="T2">, der den Vorstand kontrolliert und eine </text:span><text:span text:style-name="T6">Generalversammlung (Mitglieder der Genossenschaft)</text:span><text:span text:style-name="T2">.</text:span></text:p>
      <text:p text:style-name="P11">Man unterscheidet <text:span text:style-name="T4">verschiedene Arten von Genossenschaften</text:span>, die jeweils andere Ziele verfolgen. Eine Kreditgenossenschaft soll z.B. günstige Kredite gewähren, eine Absatzgenossenschaft hingegen soll die Produkte der Mitglieder verkauf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907c6" officeooo:paragraph-rsid="001907c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ternehmensart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1:54:28.640144844</meta:creation-date>
    <dc:date>2017-03-22T12:30:47.247866829</dc:date>
    <meta:editing-duration>PT3M58S</meta:editing-duration>
    <meta:editing-cycles>1</meta:editing-cycles>
    <meta:document-statistic meta:table-count="0" meta:image-count="0" meta:object-count="0" meta:page-count="1" meta:paragraph-count="22" meta:word-count="252" meta:character-count="2089" meta:non-whitespace-character-count="1871"/>
    <meta:generator>LibreOffice/5.1.6.2$Linux_X86_64 LibreOffice_project/10m0$Build-2</meta:generator>
  </office:meta>
</office:document-meta>
</file>