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officeooo:rsid="000d1c61" officeooo:paragraph-rsid="000d1c61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officeooo:rsid="000d1c61" officeooo:paragraph-rsid="000d1c61"/>
    </style:style>
    <style:style style:name="P5" style:family="paragraph" style:parent-style-name="Standard" style:list-style-name="L4"/>
    <style:style style:name="P6" style:family="paragraph" style:parent-style-name="Standard" style:list-style-name="L3"/>
    <style:style style:name="P7" style:family="paragraph" style:parent-style-name="Standard" style:list-style-name="L6">
      <style:text-properties officeooo:rsid="000dee93" officeooo:paragraph-rsid="000dee93"/>
    </style:style>
    <style:style style:name="P8" style:family="paragraph" style:parent-style-name="Standard">
      <style:text-properties fo:font-size="12pt" fo:font-weight="normal" officeooo:rsid="000dee93" officeooo:paragraph-rsid="000dee93" style:font-size-asian="10.5pt" style:font-weight-asian="normal" style:font-size-complex="12pt" style:font-weight-complex="normal"/>
    </style:style>
    <style:style style:name="P9" style:family="paragraph" style:parent-style-name="Standard" style:list-style-name="L5">
      <style:text-properties fo:font-size="12pt" fo:font-weight="normal" officeooo:rsid="000dee93" officeooo:paragraph-rsid="000dee93" style:font-size-asian="10.5pt" style:font-weight-asian="normal" style:font-size-complex="12pt" style:font-weight-complex="normal"/>
    </style:style>
    <style:style style:name="P10" style:family="paragraph" style:parent-style-name="Standard" style:list-style-name="L7"/>
    <style:style style:name="P11" style:family="paragraph" style:parent-style-name="Standard" style:list-style-name="L9">
      <style:text-properties officeooo:paragraph-rsid="00100480"/>
    </style:style>
    <style:style style:name="P12" style:family="paragraph" style:parent-style-name="Standard" style:list-style-name="L9">
      <style:text-properties officeooo:rsid="00100480" officeooo:paragraph-rsid="00100480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text-properties fo:font-size="13pt" fo:font-weight="bold" officeooo:rsid="000d1c61" officeooo:paragraph-rsid="000d1c61" style:font-size-asian="13pt" style:font-weight-asian="bold" style:font-size-complex="13pt" style:font-weight-complex="bold"/>
    </style:style>
    <style:style style:name="P16" style:family="paragraph" style:parent-style-name="Text_20_body">
      <style:text-properties fo:font-size="13pt" fo:font-weight="bold" officeooo:rsid="000eebd2" officeooo:paragraph-rsid="000eebd2" style:font-size-asian="13pt" style:font-weight-asian="bold" style:font-size-complex="13pt" style:font-weight-complex="bold"/>
    </style:style>
    <style:style style:name="P17" style:family="paragraph" style:parent-style-name="Text_20_body">
      <style:text-properties fo:font-size="13pt" fo:font-weight="bold" officeooo:rsid="00100480" officeooo:paragraph-rsid="00100480" style:font-size-asian="13pt" style:font-weight-asian="bold" style:font-size-complex="13pt" style:font-weight-complex="bold"/>
    </style:style>
    <style:style style:name="P18" style:family="paragraph" style:parent-style-name="Text_20_body">
      <style:text-properties fo:font-size="13pt" fo:font-weight="bold" officeooo:rsid="00115d1f" officeooo:paragraph-rsid="00115d1f" style:font-size-asian="13pt" style:font-weight-asian="bold" style:font-size-complex="13pt" style:font-weight-complex="bold"/>
    </style:style>
    <style:style style:name="P19" style:family="paragraph" style:parent-style-name="Text_20_body">
      <style:text-properties fo:font-size="12pt" fo:font-weight="bold" officeooo:rsid="000d1c61" officeooo:paragraph-rsid="000d1c61" style:font-size-asian="12pt" style:font-weight-asian="bold" style:font-size-complex="12pt" style:font-weight-complex="bold"/>
    </style:style>
    <style:style style:name="P20" style:family="paragraph" style:parent-style-name="Text_20_body">
      <style:text-properties officeooo:rsid="000eebd2" officeooo:paragraph-rsid="000eebd2"/>
    </style:style>
    <style:style style:name="P21" style:family="paragraph" style:parent-style-name="Text_20_body" style:list-style-name="L8">
      <style:text-properties officeooo:rsid="000eebd2" officeooo:paragraph-rsid="000eebd2"/>
    </style:style>
    <style:style style:name="P22" style:family="paragraph" style:parent-style-name="Text_20_body">
      <style:text-properties officeooo:rsid="00100480" officeooo:paragraph-rsid="00100480"/>
    </style:style>
    <style:style style:name="P23" style:family="paragraph" style:parent-style-name="Text_20_body">
      <style:text-properties officeooo:rsid="00115d1f" officeooo:paragraph-rsid="00115d1f"/>
    </style:style>
    <style:style style:name="P24" style:family="paragraph" style:parent-style-name="Text_20_body">
      <style:text-properties officeooo:rsid="00115d1f" officeooo:paragraph-rsid="00127a8e"/>
    </style:style>
    <style:style style:name="P25" style:family="paragraph" style:parent-style-name="Text_20_body">
      <style:paragraph-properties fo:break-before="page"/>
    </style:style>
    <style:style style:name="T1" style:family="text">
      <style:text-properties officeooo:rsid="000d1c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00480"/>
    </style:style>
    <style:style style:name="T5" style:family="text">
      <style:text-properties officeooo:rsid="00127a8e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lossar:</text:p>
      <text:p text:style-name="P23"><text:span text:style-name="T2">Ökologie: </text:span>das System der ungestörten, wechselseitigen Beziehungen der Lebewesen zueinander und zu ihrer Umwelt.</text:p>
      <text:p text:style-name="P23"><text:span text:style-name="T2">Ökosystem:</text:span> das Beziehungsgefüge aller Organismen und ihrer Umwelt in einem bestimmten Lebensraum.</text:p>
      <text:p text:style-name="P23"><text:span text:style-name="T2">Große Umweltprobleme:</text:span> Umweltprobleme mit meist globalen Ausmaßen, z.B. Klimawandel</text:p>
      <text:p text:style-name="P23"><text:span text:style-name="T2">Kleine Umweltprobleme:</text:span> Umweltprobleme mit örtliche beschränkten Ausmaßen, z.B. unachtsam weggeworfener Müll</text:p>
      <text:p text:style-name="P23"><text:span text:style-name="T2">Wasserhaushaltsgesetz:</text:span> auch WHG; enthält Bestimmungen über den Schutz und die Nutzung von Oberflächengewässern und des Grundwassers, außerdem Vorschriften über den Ausbau von Gewässern und die wasserwirtschaftliche Planung sowie den Hochwasserschutz.</text:p>
      <text:p text:style-name="P23"><text:span text:style-name="T2">Duales Abfallwirtschaftssystem:</text:span> Kombination aus Recycling und Müllentsorgung. Händler müssen hierbei auch Verpackungen zurücknehmen. Händler MÜSSEN gegen eine Gebühr teilnehmen.</text:p>
      <text:p text:style-name="P23"><text:span text:style-name="T2">Primärenergie:</text:span> Energie, die von natürlichen, noch nicht verarbeiteten Energieträgern stammt (Erdöl, Erdgas, Kohle).</text:p>
      <text:p text:style-name="P24"><text:span text:style-name="T2">Sekundärenergie:</text:span> <text:span text:style-name="T5">Veredelte Primärenergie; durch Energieumwandlung oder Raffination erzeugt bzw. veredelt, um die Energie leichter transportieren oder nutzen zu können (Strom, Wärme, Benzin).</text:span></text:p>
      <text:p text:style-name="P24"><text:span text:style-name="T2">Energiebilanz:</text:span> <text:span text:style-name="T5">Bilanz über den Aufwand von Primärenergie im Verhältnis zur Nutzenergie eines Landes (z.B. bleiben von 100% Primärenergie um eine Glühbirne leuchten zu lassen nur 31% Nutzenergie übrig)</text:span></text:p>
      <text:p text:style-name="P24"><text:span text:style-name="T2">Ökosteuer: </text:span><text:span text:style-name="T5">eine Steuer, die auf nicht erneuerbare Energieträger, wie z. B. Benzin, erhoben wird und mit der die Umweltpolitik gefördert werden soll.</text:span></text:p>
      <text:p text:style-name="P23"/>
      <text:p text:style-name="P25"><text:span text:style-name="T6">Klimawandel</text:span></text:p>
      <text:p text:style-name="P19">Symptome:</text:p>
      <text:list xml:id="list6939664614759557830" text:style-name="L2">
        <text:list-item>
          <text:p text:style-name="P3">Gletschereis taut → Bald keine Eiskappe mehr</text:p>
        </text:list-item>
        <text:list-item>
          <text:p text:style-name="P3">Meeresspiegel steigt</text:p>
        </text:list-item>
        <text:list-item>
          <text:p text:style-name="P3">Salzwassergehalt in den Meeren sinkt → Strömungsverhalten ändert sich</text:p>
        </text:list-item>
        <text:list-item>
          <text:p text:style-name="P3">Treibhauseffekt (Erdatmosphäre wird immer wärmer)</text:p>
        </text:list-item>
      </text:list>
      <text:p text:style-name="P13"/>
      <text:p text:style-name="P13"><text:span text:style-name="T1">Folgen</text:span>:</text:p>
      <text:list xml:id="list5656236604504080569" text:style-name="L1">
        <text:list-item>
          <text:p text:style-name="P2">Extremwetter (besonders milde Winter, besonders kalte Winter)</text:p>
        </text:list-item>
        <text:list-item>
          <text:p text:style-name="P2">tropische Sommer mit Hitzewellen</text:p>
        </text:list-item>
        <text:list-item>
          <text:p text:style-name="P2">mehr und höhere Sturmfluten (insbesondere Atlantik- und Nordseeküste)</text:p>
        </text:list-item>
        <text:list-item>
          <text:p text:style-name="P2">sintflutartige Regenfälle (im Nahen Osten)</text:p>
        </text:list-item>
        <text:list-item>
          <text:p text:style-name="P2">Dürren und Waldbrände</text:p>
        </text:list-item>
        <text:list-item>
          <text:p text:style-name="P2">Ausweitung der Wüsten</text:p>
        </text:list-item>
        <text:list-item>
          <text:p text:style-name="P2">mehr Überflutungen</text:p>
        </text:list-item>
        <text:list-item>
          <text:p text:style-name="P2">mehr Naturkatastrophen allgemein</text:p>
        </text:list-item>
      </text:list>
      <text:p text:style-name="P4"/>
      <text:p text:style-name="P4"/>
      <text:p text:style-name="P15">Wasser</text:p>
      <text:list xml:id="list2646733900691121502" text:style-name="L4">
        <text:list-item>
          <text:p text:style-name="P5">Trinkwasser ist knapp (sogar in Deuschland in manchen Jahren)</text:p>
        </text:list-item>
        <text:list-item>
          <text:p text:style-name="P5">Nur sehr wenig des weltweiten Wassers ist als Trinkwasser nutzbar (0,7%)</text:p>
        </text:list-item>
        <text:list-item>
          <text:p text:style-name="P5">Das meiste Trinkwasser wird aus dem Grundwasser (→ Regenwasser) gewonnen</text:p>
        </text:list-item>
        <text:list-item>
          <text:p text:style-name="P5">Trinkwasser muss deshalb geschützt werden:</text:p>
        </text:list-item>
      </text:list>
      <text:list xml:id="list9033626154158950887" text:style-name="L3">
        <text:list-item>
          <text:p text:style-name="P6">Wasserschutzgebiete</text:p>
        </text:list-item>
        <text:list-item>
          <text:p text:style-name="P6">Beratung der Landwirte bzgl. Wasserschutz und -recycling</text:p>
        </text:list-item>
        <text:list-item>
          <text:p text:style-name="P6">Aufarbeiten und „Beheben“ von Altlasten</text:p>
        </text:list-item>
        <text:list-item>
          <text:p text:style-name="P6">Strenge Umweltauflagen für Mülldeponien</text:p>
        </text:list-item>
      </text:list>
      <text:p text:style-name="Standard"/>
      <text:p text:style-name="Standard"/>
      <text:p text:style-name="P14">Abfall / Müll</text:p>
      <text:list xml:id="list2648182262020488993" text:style-name="L5">
        <text:list-item>
          <text:p text:style-name="P9">Müll belastet Grund und Boden</text:p>
        </text:list-item>
        <text:list-item>
          <text:p text:style-name="P9">Recycling sollte der konventionellen Entsorgung bevorzugt werden</text:p>
        </text:list-item>
        <text:list-item>
          <text:p text:style-name="P9">Strenge Regelungen in Deutschland (Mülltrennung etc.)</text:p>
        </text:list-item>
        <text:list-item>
          <text:p text:style-name="P9">Müllentsorgung in vielen Teilen der Welt noch nicht geregelt → führt zu Hygiene- und Umweltproblemen</text:p>
        </text:list-item>
      </text:list>
      <text:p text:style-name="P8"/>
      <text:p text:style-name="P8"/>
      <text:p text:style-name="P14">Auto</text:p>
      <text:list xml:id="list736576148661484141" text:style-name="L6">
        <text:list-item>
          <text:p text:style-name="P7">Deutschland = Auto-Nation</text:p>
        </text:list-item>
        <text:list-item>
          <text:p text:style-name="P7">Autofahren belastet die Umwelt (Abgase, Asphaltierung der Straßen, Fossile Brennstoffe, …)</text:p>
        </text:list-item>
        <text:list-item>
          <text:p text:style-name="P7">Setzen auf Nachhaltigkeit wird immer wichtiger (E-Autos, Fahrräder, öffentliche Verkehrsmittel) </text:p>
        </text:list-item>
      </text:list>
      <text:p text:style-name="P14"><text:soft-page-break/>Energieversorgung</text:p>
      <text:list xml:id="list5166452141036405403" text:style-name="L7">
        <text:list-item>
          <text:p text:style-name="P10">Es gibt diverse Arten zur Energiegewinnung (Regenerative <text:span text:style-name="T3">Formen, Fossile Brennstoffe, …): </text:span>Atomkraft, Kohle, Gas, Öl, Windkraft, Solarenergie, Wasserkraft, Bioenergie, …</text:p>
        </text:list-item>
        <text:list-item>
          <text:p text:style-name="P10">Herkömmliche Verfahren haben große Nachteile: Schadstoffausstoß (Kohle, Gas, Öl), Atommüll, nur begrenzte Vorräte, ... Sie werden deshalb nach und nach durch regenerative Verfahren abgelöst</text:p>
        </text:list-item>
        <text:list-item>
          <text:p text:style-name="P10">Regenerative Verfahren können nicht die gleiche Menge Energie erzeugen (höherer Aufwand, niedrigere Effektivität, …) - deshalb läuft der Umstieg nur sehr schleppend</text:p>
        </text:list-item>
        <text:list-item>
          <text:p text:style-name="P10">Stromverbrauch steigt an (E-Autos, IT, Bevölkerungswachstum, Verstädterung, …)</text:p>
        </text:list-item>
      </text:list>
      <text:p text:style-name="P20"/>
      <text:p text:style-name="P16">Staatlicher Umweltschutz</text:p>
      <text:p text:style-name="P20">Umweltschutz ist teuer → Privatunternehmen wollen dafür oft nicht aufkommen. Deshalb braucht es staatliche Regelungen. Diese basieren auf vier Prinzipien:</text:p>
      <text:list xml:id="list2542739980278524158" text:style-name="L8">
        <text:list-item>
          <text:p text:style-name="P21"><text:span text:style-name="T2">Vorsorgeprinzip:</text:span> Umweltschäden vermeiden ist günstiger als sie zu beheben → Schäden gar nicht erst entstehen lassen<text:line-break/><text:span text:style-name="T2">Beispiel:</text:span> Abfallvermeidung, Regenerativen Energie nutzen</text:p>
        </text:list-item>
        <text:list-item>
          <text:p text:style-name="P21"><text:span text:style-name="T2">Verursacherprinzip:</text:span> Verursacher der Umweltschäden müssen auch für deren Behebung aufkommen → Umweltverschmutzer belasten, Umweltschützer entlasten/belohnen<text:line-break/><text:span text:style-name="T2">Beispiel: </text:span><text:span text:style-name="T3">Alte</text:span> Geräte (z.B. Autos) muss der Besitzer (oft kostenpflichtig) entsorgen</text:p>
        </text:list-item>
        <text:list-item>
          <text:p text:style-name="P21"><text:span text:style-name="T2">Gemeinlastprinzip:</text:span> Nicht immer ist der Verursacher eindeutig ermittelbar oder fähig, die Schäden zu bezahlen → Schäden beseitigen, Kosten auf Alle umlegen<text:line-break/><text:span text:style-name="T2">Beispiel:</text:span> Gewässerverschmutzung, bei der kein Verursacher ersichtlich ist</text:p>
        </text:list-item>
        <text:list-item>
          <text:p text:style-name="P21"><text:span text:style-name="T2">Kooperationsprinzip: </text:span>Zusammenarbeit verschiedene Gruppen (Unternehmen, Organisationen, Staat, …) → die Umwelt effektiver schützen<text:line-break/><text:span text:style-name="T2">Beispiel:</text:span> Abfallbeseitigungspläne gemeinsam beschließen</text:p>
        </text:list-item>
      </text:list>
      <text:p text:style-name="P22"/>
      <text:p text:style-name="P17">Umweltschutz im Betrieb</text:p>
      <text:list xml:id="list7798960271746642602" text:style-name="L9">
        <text:list-item>
          <text:p text:style-name="P12">Gefahrenvorbeugungen → Aus-/Weiterbildungen, Versicherungen, „Mindset“ vermitteln</text:p>
        </text:list-item>
        <text:list-item>
          <text:p text:style-name="P12">Diverse Dinge können helfen:</text:p>
          <text:list>
            <text:list-item>
              <text:p text:style-name="P12">Nicht alles ausdrucken</text:p>
            </text:list-item>
            <text:list-item>
              <text:p text:style-name="P12">Umweltschonende Produkte (z.B. Computer) kaufen</text:p>
            </text:list-item>
            <text:list-item>
              <text:p text:style-name="P12">Computer / Monitore / Licht / … abends ausschalten</text:p>
            </text:list-item>
            <text:list-item>
              <text:p text:style-name="P11"><text:span text:style-name="T4">Gebäude isolieren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d1c61" officeooo:paragraph-rsid="000d1c61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mweltschut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0:35:20.348291859</meta:creation-date>
    <dc:date>2017-03-24T11:40:18.558090119</dc:date>
    <meta:editing-duration>PT10M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3" meta:paragraph-count="63" meta:word-count="620" meta:character-count="4810" meta:non-whitespace-character-count="4293"/>
  </office:meta>
</office:document-meta>
</file>