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fo:font-size="14pt" fo:font-weight="bold" officeooo:rsid="0003b667" officeooo:paragraph-rsid="0003b667" style:font-size-asian="14pt" style:font-weight-asian="bold" style:font-size-complex="14pt" style:font-weight-complex="bold"/>
    </style:style>
    <style:style style:name="P2" style:family="paragraph" style:parent-style-name="Text_20_body">
      <style:text-properties officeooo:paragraph-rsid="0003b667"/>
    </style:style>
    <style:style style:name="P3" style:family="paragraph" style:parent-style-name="Text_20_body">
      <style:text-properties officeooo:rsid="0003b667" officeooo:paragraph-rsid="0003b667"/>
    </style:style>
    <style:style style:name="P4" style:family="paragraph" style:parent-style-name="Text_20_body">
      <style:text-properties fo:font-size="13pt" fo:font-weight="bold" officeooo:rsid="0003b667" officeooo:paragraph-rsid="0003b667" style:font-size-asian="13pt" style:font-weight-asian="bold" style:font-size-complex="13pt" style:font-weight-complex="bold"/>
    </style:style>
    <style:style style:name="P5" style:family="paragraph" style:parent-style-name="Text_20_body">
      <style:text-properties fo:font-size="12pt" fo:font-weight="normal" officeooo:rsid="0003b667" officeooo:paragraph-rsid="0003b667" style:font-size-asian="10.5pt" style:font-weight-asian="normal" style:font-size-complex="12pt" style:font-weight-complex="normal"/>
    </style:style>
    <style:style style:name="P6" style:family="paragraph" style:parent-style-name="Standard">
      <style:text-properties officeooo:rsid="0003b667" officeooo:paragraph-rsid="0003b667"/>
    </style:style>
    <style:style style:name="P7" style:family="paragraph" style:parent-style-name="Standard" style:list-style-name="L1"/>
    <style:style style:name="T1" style:family="text">
      <style:text-properties officeooo:rsid="0003b667"/>
    </style:style>
    <style:style style:name="T2" style:family="text">
      <style:text-properties fo:font-weight="bold" style:font-weight-asian="bold" style:font-weight-complex="bold"/>
    </style:style>
    <style:style style:name="T3" style:family="text">
      <style:text-properties fo:font-weight="bold" officeooo:rsid="0003b667"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 Rahmenvertrag ist eine <text:span text:style-name="T2">Vereinbarung zwischen</text:span> <text:span text:style-name="T1">meist </text:span><text:span text:style-name="T2">juristischen </text:span><text:span text:style-name="T3">Personen</text:span><text:span text:style-name="T1">, </text:span>die eine <text:span text:style-name="T2">Zusammenarbeit</text:span>, ein <text:span text:style-name="T2">Auftraggeber-Auftragnehmer-Verhältnis</text:span> oder ein <text:span text:style-name="T2">Verkäufer-Käufer-Verhältnis</text:span> betreffen.</text:p>
      <text:p text:style-name="P2"><text:span text:style-name="T1">Der Rahmenvertrag</text:span> leitet sich aus der allgemeinen Vertragsfreiheit ab. Üblicherweise werden Rahmenverträge vereinbart, um zwar <text:span text:style-name="T2">grundsätzliche Aspekte der Zusammenarbeit zu regeln,</text:span> jedoch weiterhin <text:span text:style-name="T2">Freiraum für konkrete Einzelfälle</text:span> zu behalten.</text:p>
      <text:p text:style-name="P3"/>
      <text:p text:style-name="P3">Üblicherweise werden folgende Eckpunkte in einem Rahmenvertrag festgelegt:</text:p>
      <text:list xml:id="list2047430505478145089" text:style-name="L1">
        <text:list-item>
          <text:p text:style-name="P7">Grundhaltungen und Interessenlagen <text:span text:style-name="T1">(</text:span>Präambel<text:span text:style-name="T1">)</text:span></text:p>
        </text:list-item>
        <text:list-item>
          <text:p text:style-name="P7">Liefer-/Leistungspflichten und Abnahmepflichten</text:p>
        </text:list-item>
        <text:list-item>
          <text:p text:style-name="P7">Qualitätsanforderungen</text:p>
        </text:list-item>
        <text:list-item>
          <text:p text:style-name="P7">Vertragsdauer, ggf. Kündigungsfrist</text:p>
        </text:list-item>
        <text:list-item>
          <text:p text:style-name="P7">Preise</text:p>
        </text:list-item>
      </text:list>
      <text:p text:style-name="P6"/>
      <text:p text:style-name="Text_20_body">Bei Rahmenverträgen für Warenlieferungen beispielsweise können die Menge und der Zeitrahmen für die Abnahme eines Produktes vereinbart werden. Hierbei haben Käufer den Vorteil, dass durch die Abnahme größerer Mengen im Normalfall ein <text:span text:style-name="T2">niedrigerer Preis </text:span>erzielt werden kann und die Produkte einfach abgerufen werden können. Dem Verkäufer bieten Rahmenverträge <text:span text:style-name="T2">Sicherheit</text:span> beim Absatz und der <text:span text:style-name="T2">Produktionsplanung</text:span>.</text:p>
      <text:p text:style-name="P3"/>
      <text:p text:style-name="P4">Wartungsvertrag</text:p>
      <text:p text:style-name="P5">Die Wartung wird im Allgemeinen in regelmäßigen Abständen und häufig von ausgebildetem Fachpersonal durchgeführt. Diese <text:span text:style-name="T2">zeitlichen Fristen</text:span> und die <text:span text:style-name="T2">genauen Aufgaben</text:span> <text:span text:style-name="T2">der</text:span> <text:span text:style-name="T2">Wartung</text:span> können in einem Wartungsvertrag definiert werden. Der Wartungsvertrag bildet somit eine <text:span text:style-name="T2">Sonderform</text:span> <text:span text:style-name="T2">des</text:span> <text:span text:style-name="T2">Rahmenvertrags</text:span>.</text:p>
      <text:p text:style-name="P5"/>
      <text:p text:style-name="P4">Service-Level-Agreement (SLA)</text:p>
      <text:p text:style-name="P5">Ein Service-Level-Agreement (SLA) bezeichnet eine <text:span text:style-name="T2">Vereinbarung zwischen Auftraggeber und Dienstleister für wiederkehrende Dienstleistungen</text:span>. Ziel ist es, die Kontrollmöglichkeiten für den Auftraggeber transparent zu machen, indem zugesicherte Leistungseigenschaften wie etwa <text:span text:style-name="T2">Leistungsumfang</text:span>, <text:span text:style-name="T2">Reaktionszeit</text:span> und <text:span text:style-name="T2">Schnelligkeit der Bearbeitung</text:span> genau beschrieben werden.</text:p>
      <text:p text:style-name="P5">Wichtiger Bestandteil ist hierbei das <text:span text:style-name="T2">Servicelevel</text:span>, welche die <text:span text:style-name="T2">vereinbarte Leistungsqualität</text:span> beschreibt und Angaben zu den <text:span text:style-name="T2">Leistungseigenschaften</text:span> enthält.</text:p>
      <text:p text:style-name="P5"><text:span text:style-name="T2">Beispiel: </text:span>Betrieb von einem Server. Dieser soll 24 Stunden am Tag, 7 Tage die Woche mit einer Ausfallrate von z.B. maximal 0,1 % im Jahr und einer Reaktionszeit von 30 Minuten nach Schadensmeldung von einem externen Dienstleister gewährleistet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03b667" officeooo:paragraph-rsid="0003b667"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ahmenvertra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09:39:15.496126818</meta:creation-date>
    <dc:date>2017-03-23T09:51:11.483737672</dc:date>
    <meta:editing-duration>PT11M55S</meta:editing-duration>
    <meta:editing-cycles>3</meta:editing-cycles>
    <meta:generator>LibreOffice/5.1.6.2$Linux_X86_64 LibreOffice_project/10m0$Build-2</meta:generator>
    <meta:document-statistic meta:table-count="0" meta:image-count="0" meta:object-count="0" meta:page-count="1" meta:paragraph-count="16" meta:word-count="261" meta:character-count="2195" meta:non-whitespace-character-count="1955"/>
  </office:meta>
</office:document-meta>
</file>