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7843d" officeooo:paragraph-rsid="0017843d" style:font-size-asian="14pt" style:font-weight-asian="bold" style:font-size-complex="14pt" style:font-weight-complex="bold"/>
    </style:style>
    <style:style style:name="P2" style:family="paragraph" style:parent-style-name="Text_20_body">
      <style:text-properties officeooo:paragraph-rsid="0017843d"/>
    </style:style>
    <style:style style:name="P3" style:family="paragraph" style:parent-style-name="Text_20_body">
      <style:text-properties officeooo:rsid="0019f23c" officeooo:paragraph-rsid="0019f23c"/>
    </style:style>
    <style:style style:name="P4" style:family="paragraph" style:parent-style-name="Text_20_body">
      <style:text-properties fo:font-size="13pt" officeooo:rsid="0019f23c" officeooo:paragraph-rsid="001cd83a" style:font-size-asian="13pt" style:font-size-complex="13pt"/>
    </style:style>
    <style:style style:name="P5" style:family="paragraph" style:parent-style-name="Text_20_body">
      <style:text-properties fo:font-size="12pt" fo:font-weight="normal" officeooo:rsid="0019f23c" officeooo:paragraph-rsid="001cd83a" style:font-size-asian="10.5pt" style:font-weight-asian="normal" style:font-size-complex="12pt" style:font-weight-complex="normal"/>
    </style:style>
    <style:style style:name="T1" style:family="text">
      <style:text-properties officeooo:rsid="001784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43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duktionsfaktoren <text:span text:style-name="T1">(auch Inputfaktoren)</text:span> sind <text:span text:style-name="T1">alle </text:span><text:span text:style-name="T3">materiellen und immateriellen Mittel</text:span><text:span text:style-name="T1"> und </text:span><text:span text:style-name="T3">Leistungen</text:span><text:span text:style-name="T1"> (</text:span>Wirtschaftsgüter<text:span text:style-name="T1">)</text:span>, die bei der <text:span text:style-name="T2">Leistungserbringun</text:span><text:span text:style-name="T3">g</text:span> (Produktion) eingesetzt werden.</text:p>
      <text:p text:style-name="Text_20_body">Man unterscheidet zwischen den Produktionsfaktoren <text:span text:style-name="T2">Arbeit</text:span>, <text:span text:style-name="T2">Boden</text:span> (oder auch Umwelt / natürliche Ressourcen) und <text:span text:style-name="T2">Kapital</text:span>. Zum Faktor Kapital wird neben Sachkapital auch Humankapital gerechnet.</text:p>
      <text:p text:style-name="P3">Es gilt: <text:span text:style-name="T2">Der Einsatz der Produktionsfaktoren verursacht Kosten, die durch die erbrachte Leistung am Markt wieder erlöst werden müssen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7843d" officeooo:paragraph-rsid="0017843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duktionsfaktor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45:07.738822947</meta:creation-date>
    <dc:date>2017-03-22T14:54:46.724284656</dc:date>
    <meta:editing-duration>PT9M39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63" meta:character-count="530" meta:non-whitespace-character-count="471"/>
  </office:meta>
</office:document-meta>
</file>