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Verdana" svg:font-family="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142e88" officeooo:paragraph-rsid="00142e88" style:font-size-asian="14pt" style:font-weight-asian="bold" style:font-size-complex="14pt" style:font-weight-complex="bold"/>
    </style:style>
    <style:style style:name="P2" style:family="paragraph" style:parent-style-name="Text_20_body">
      <style:text-properties officeooo:rsid="00142e88" officeooo:paragraph-rsid="00142e88"/>
    </style:style>
    <style:style style:name="T1" style:family="text">
      <style:text-properties officeooo:rsid="00142e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e88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as Kick-Off-Meeting ist der <text:span text:style-name="T2">Startschuss</text:span> für ein Projekt und <text:span text:style-name="T2">bringt alle Projektbeteiligten </text:span><text:span text:style-name="T3">zusammen und </text:span><text:span text:style-name="T2">auf den gleichen Informationsstand</text:span>. Es schafft dabei Bewusstsein über die <text:span text:style-name="T2">strategische Stoßrichtung </text:span><text:span text:style-name="T3">und Rahmenbedingungen</text:span> des Projektes und transportiert den <text:span text:style-name="T2">Projektnutzen</text:span>.</text:p>
      <text:p text:style-name="Text_20_body">Im Kick Off-Meeting werden klare <text:span text:style-name="T2">Prioritäten</text:span> und <text:span text:style-name="T2">Zuständigkeiten</text:span> <text:span text:style-name="T2">definiert</text:span> und dient somit als <text:s/>erster Schritt für die <text:span text:style-name="T2">Regelung der Zusammenarbeit</text:span> im Projekt.</text:p>
      <text:p text:style-name="Text_20_body">Außerdem gibt es einen ersten <text:span text:style-name="T2">Überblick</text:span> über den <text:span text:style-name="T2">inhaltlichen und terminlichen Projektverlauf</text:span> <text:span text:style-name="T1">(</text:span><text:span text:style-name="T3">Roadmap</text:span><text:span text:style-name="T1">) </text:span>und gibt Auskunft über die <text:span text:style-name="T2">nächsten Schritte im Projekt</text:span>.</text:p>
      <text:p text:style-name="P2">Auch das Setzen von Maßnahmen zur <text:span text:style-name="T2">Teamentwicklung</text:span> kann im Kick Off-Meeting angegangen werden.</text:p>
      <text:p text:style-name="P2">Organisiert und geleitet wird das Kick Off-Meeting in der Regel vom <text:span text:style-name="T2">Projektleit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Verdana" svg:font-family="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42e88" officeooo:paragraph-rsid="00142e88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ick Off-Meeti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3:24:06.992850278</meta:creation-date>
    <dc:date>2017-03-18T13:29:17.428074239</dc:date>
    <meta:editing-duration>PT5M10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105" meta:character-count="786" meta:non-whitespace-character-count="686"/>
  </office:meta>
</office:document-meta>
</file>