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86aa9" officeooo:paragraph-rsid="00086aa9" style:font-weight-asian="bold" style:font-weight-complex="bold"/>
    </style:style>
    <style:style style:name="P2" style:family="paragraph" style:parent-style-name="Text_20_body">
      <style:text-properties fo:font-size="14pt" fo:font-style="normal" fo:font-weight="bold" officeooo:rsid="000e0ee8" officeooo:paragraph-rsid="000e0ee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text-properties fo:font-weight="bold" officeooo:rsid="00086aa9" officeooo:paragraph-rsid="00086aa9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>
      <style:text-properties officeooo:rsid="00086a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b6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14pt" fo:font-style="normal" fo:font-weight="bold" officeooo:rsid="000e0ee8" officeooo:paragraph-rsid="000e0ee8" style:font-size-asian="14pt" style:font-style-asian="normal" style:font-weight-asian="bold" style:font-size-complex="14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ternationale Zusammenarbei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5:17:26.332929187</meta:creation-date>
    <dc:date>2017-03-24T16:29:57.064848673</dc:date>
    <meta:editing-duration>PT51M48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2" meta:character-count="29" meta:non-whitespace-character-count="28"/>
  </office:meta>
</office:document-meta>
</file>