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C0000027742BE4492A68064C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Genev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c7dd"/>
    </style:style>
    <style:style style:name="P2" style:family="paragraph" style:parent-style-name="Text_20_body">
      <style:text-properties officeooo:rsid="001dc7dd" officeooo:paragraph-rsid="00272971"/>
    </style:style>
    <style:style style:name="P3" style:family="paragraph" style:parent-style-name="Text_20_body">
      <style:text-properties officeooo:rsid="001e3fda" officeooo:paragraph-rsid="001e3fda"/>
    </style:style>
    <style:style style:name="P4" style:family="paragraph" style:parent-style-name="Text_20_body">
      <style:text-properties officeooo:rsid="001e3fda" officeooo:paragraph-rsid="00272971"/>
    </style:style>
    <style:style style:name="P5" style:family="paragraph" style:parent-style-name="Text_20_body">
      <style:text-properties fo:font-size="13pt" fo:font-weight="bold" officeooo:rsid="001e3fda" officeooo:paragraph-rsid="001e3fda" style:font-size-asian="13pt" style:font-weight-asian="bold" style:font-size-complex="13pt" style:font-weight-complex="bold"/>
    </style:style>
    <style:style style:name="P6" style:family="paragraph" style:parent-style-name="Text_20_body">
      <style:text-properties fo:font-size="13pt" fo:font-weight="bold" officeooo:rsid="002bac17" officeooo:paragraph-rsid="002bac17" style:font-size-asian="13pt" style:font-weight-asian="bold" style:font-size-complex="13pt" style:font-weight-complex="bold"/>
    </style:style>
    <style:style style:name="P7" style:family="paragraph" style:parent-style-name="Text_20_body">
      <style:text-properties fo:font-size="12pt" fo:font-weight="normal" officeooo:rsid="001e3fda" officeooo:paragraph-rsid="001e3fda" style:font-size-asian="10.5pt" style:font-weight-asian="normal" style:font-size-complex="12pt" style:font-weight-complex="normal"/>
    </style:style>
    <style:style style:name="P8" style:family="paragraph" style:parent-style-name="Text_20_body" style:list-style-name="L2">
      <style:text-properties fo:font-size="12pt" fo:font-weight="normal" officeooo:rsid="001fc3ab" officeooo:paragraph-rsid="001fc3ab" style:font-size-asian="10.5pt" style:font-weight-asian="normal" style:font-size-complex="12pt" style:font-weight-complex="normal"/>
    </style:style>
    <style:style style:name="P9" style:family="paragraph" style:parent-style-name="Text_20_body" style:list-style-name="L2">
      <style:text-properties fo:font-size="12pt" fo:font-weight="normal" officeooo:rsid="001fc3ab" officeooo:paragraph-rsid="002bac17" style:font-size-asian="10.5pt" style:font-weight-asian="normal" style:font-size-complex="12pt" style:font-weight-complex="normal"/>
    </style:style>
    <style:style style:name="P10" style:family="paragraph" style:parent-style-name="Text_20_body" style:list-style-name="L3">
      <style:text-properties fo:font-size="12pt" fo:font-weight="normal" officeooo:rsid="001fc3ab" officeooo:paragraph-rsid="001fc3ab" style:font-size-asian="10.5pt" style:font-weight-asian="normal" style:font-size-complex="12pt" style:font-weight-complex="normal"/>
    </style:style>
    <style:style style:name="P11" style:family="paragraph" style:parent-style-name="Text_20_body">
      <style:text-properties fo:font-size="12pt" fo:font-weight="normal" officeooo:rsid="00241176" officeooo:paragraph-rsid="00241176" style:font-size-asian="10.5pt" style:font-weight-asian="normal" style:font-size-complex="12pt" style:font-weight-complex="normal"/>
    </style:style>
    <style:style style:name="P12" style:family="paragraph" style:parent-style-name="Text_20_body" style:list-style-name="L4">
      <style:text-properties fo:font-size="12pt" fo:font-weight="normal" officeooo:rsid="00241176" officeooo:paragraph-rsid="00241176" style:font-size-asian="10.5pt" style:font-weight-asian="normal" style:font-size-complex="12pt" style:font-weight-complex="normal"/>
    </style:style>
    <style:style style:name="P13" style:family="paragraph" style:parent-style-name="Text_20_body">
      <style:text-properties fo:font-size="12pt" fo:font-weight="normal" officeooo:rsid="00258bce" officeooo:paragraph-rsid="00258bce" style:font-size-asian="10.5pt" style:font-weight-asian="normal" style:font-size-complex="12pt" style:font-weight-complex="normal"/>
    </style:style>
    <style:style style:name="P14" style:family="paragraph" style:parent-style-name="Text_20_body">
      <style:text-properties fo:font-size="12pt" fo:font-weight="normal" officeooo:rsid="002bac17" officeooo:paragraph-rsid="002bac17" style:font-size-asian="10.5pt" style:font-weight-asian="normal" style:font-size-complex="12pt" style:font-weight-complex="normal"/>
    </style:style>
    <style:style style:name="P15" style:family="paragraph" style:parent-style-name="Text_20_body" style:list-style-name="L1">
      <style:text-properties fo:font-size="12pt" fo:font-weight="bold" officeooo:rsid="001e3fda" officeooo:paragraph-rsid="001e3fda" style:font-size-asian="10.5pt" style:font-weight-asian="bold" style:font-size-complex="12pt" style:font-weight-complex="bold"/>
    </style:style>
    <style:style style:name="P16" style:family="paragraph" style:parent-style-name="Text_20_body" style:list-style-name="L1">
      <style:text-properties fo:font-size="12pt" fo:font-weight="bold" officeooo:rsid="001e3fda" officeooo:paragraph-rsid="00216a32" style:font-size-asian="10.5pt" style:font-weight-asian="bold" style:font-size-complex="12pt" style:font-weight-complex="bold"/>
    </style:style>
    <style:style style:name="P17" style:family="paragraph" style:parent-style-name="Text_20_body">
      <style:text-properties fo:font-size="12pt" fo:font-weight="bold" officeooo:rsid="00241176" officeooo:paragraph-rsid="00241176" style:font-size-asian="10.5pt" style:font-weight-asian="bold" style:font-size-complex="12pt" style:font-weight-complex="bold"/>
    </style:style>
    <style:style style:name="P18" style:family="paragraph" style:parent-style-name="Text_20_body">
      <style:text-properties officeooo:paragraph-rsid="002bac17"/>
    </style:style>
    <style:style style:name="P19" style:family="paragraph" style:parent-style-name="Text_20_body" style:list-style-name="L5">
      <style:text-properties officeooo:rsid="002bac17" officeooo:paragraph-rsid="002bac17"/>
    </style:style>
    <style:style style:name="P20" style:family="paragraph" style:parent-style-name="Header">
      <style:text-properties fo:font-size="14pt" fo:font-weight="bold" officeooo:rsid="001dc7dd" officeooo:paragraph-rsid="001dc7dd" style:font-size-asian="14pt" style:font-weight-asian="bold" style:font-size-complex="14pt" style:font-weight-complex="bold"/>
    </style:style>
    <style:style style:name="T1" style:family="text">
      <style:text-properties officeooo:rsid="001dc7dd"/>
    </style:style>
    <style:style style:name="T2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1dc7dd" style:font-size-asian="12pt" style:font-size-complex="12pt"/>
    </style:style>
    <style:style style:name="T4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1e3fda" style:font-size-asian="12pt" style:font-size-complex="12pt"/>
    </style:style>
    <style:style style:name="T5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272971" style:font-size-asian="12pt" style:font-size-complex="12pt"/>
    </style:style>
    <style:style style:name="T6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0.5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2bac17" style:font-size-asian="10.5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use-window-font-color="true" style:font-name="Liberation Serif" fo:font-size="12pt" fo:letter-spacing="normal" fo:font-style="normal" fo:font-weight="bold" officeooo:rsid="00272971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style:use-window-font-color="true" style:font-name="Liberation Serif" fo:font-size="12pt" fo:letter-spacing="normal" fo:font-style="normal" fo:font-weight="bold" style:font-size-asian="10.5pt" style:font-weight-asian="bold" style:font-size-complex="12pt" style:font-weight-complex="bold"/>
    </style:style>
    <style:style style:name="T11" style:family="text">
      <style:text-properties fo:font-variant="normal" fo:text-transform="none" style:use-window-font-color="true" style:font-name="Liberation Serif" fo:font-size="12pt" fo:letter-spacing="norma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style:use-window-font-color="true" style:font-name="Liberation Serif" fo:letter-spacing="normal" fo:font-style="normal"/>
    </style:style>
    <style:style style:name="T13" style:family="text">
      <style:text-properties fo:font-variant="normal" fo:text-transform="none" style:use-window-font-color="true" style:font-name="Liberation Serif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style:use-window-font-color="true" style:font-name="Liberation Serif" fo:letter-spacing="normal" fo:font-style="normal" fo:font-weight="normal" officeooo:rsid="001fc3ab" style:font-weight-asian="normal" style:font-weight-complex="normal"/>
    </style:style>
    <style:style style:name="T15" style:family="text">
      <style:text-properties fo:font-variant="normal" fo:text-transform="none" style:use-window-font-color="true" style:font-name="Liberation Serif" fo:letter-spacing="normal" fo:font-style="normal" officeooo:rsid="001fc3ab"/>
    </style:style>
    <style:style style:name="T16" style:family="text">
      <style:text-properties fo:font-variant="normal" fo:text-transform="none" style:use-window-font-color="true" style:font-name="Liberation Serif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style:use-window-font-color="true" style:font-name="Liberation Serif" fo:letter-spacing="normal" fo:font-style="normal" fo:font-weight="bold" officeooo:rsid="00216a32" style:font-weight-asian="bold" style:font-weight-complex="bold"/>
    </style:style>
    <style:style style:name="T18" style:family="text">
      <style:text-properties fo:font-variant="normal" fo:text-transform="none" style:use-window-font-color="true" style:font-name="Liberation Serif" fo:letter-spacing="normal" fo:font-style="normal" fo:font-weight="bold" officeooo:rsid="002bac17" style:font-weight-asian="bold" style:font-weight-complex="bold"/>
    </style:style>
    <style:style style:name="T19" style:family="text">
      <style:text-properties fo:font-variant="normal" fo:text-transform="none" style:use-window-font-color="true" style:font-name="Liberation Serif" fo:letter-spacing="normal" fo:font-style="normal" officeooo:rsid="00216a32"/>
    </style:style>
    <style:style style:name="T20" style:family="text">
      <style:text-properties fo:font-variant="normal" fo:text-transform="none" style:use-window-font-color="true" style:font-name="Liberation Serif" fo:letter-spacing="normal" fo:font-style="normal" officeooo:rsid="002800ea"/>
    </style:style>
    <style:style style:name="T21" style:family="text">
      <style:text-properties fo:font-variant="normal" fo:text-transform="none" style:use-window-font-color="true" style:font-name="Liberation Serif" fo:letter-spacing="normal" fo:font-style="normal" officeooo:rsid="002bac17"/>
    </style:style>
    <style:style style:name="T22" style:family="text">
      <style:text-properties fo:font-variant="normal" fo:text-transform="none" style:use-window-font-color="true" style:text-position="super 58%" style:font-name="Liberation Serif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style:use-window-font-color="true" style:text-position="super 58%" style:font-name="Liberation Serif" fo:font-size="12pt" fo:letter-spacing="normal" fo:font-style="normal" fo:font-weight="normal" officeooo:rsid="001e3fda" style:font-size-asian="12pt" style:font-size-complex="12pt"/>
    </style:style>
    <style:style style:name="T24" style:family="text">
      <style:text-properties fo:font-variant="normal" fo:text-transform="none" style:use-window-font-color="true" style:text-position="0% 100%" style:font-name="Liberation Serif" fo:font-size="12pt" fo:letter-spacing="normal" fo:font-style="normal" fo:font-weight="normal" officeooo:rsid="001e3fda" style:font-size-asian="12pt" style:font-size-complex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Pv6 steht für Internet Protocol Version 6 <text:span text:style-name="T1">und ist </text:span>der Nachfolger von IPv4. <text:span text:style-name="T1">Die Aufgabe des Internet-Protokolls besteht im Wesentlichen darin, Datenpakete von einem System über verschiedene Netzwerke hinweg zu einem anderen System zu vermitteln (Routing)</text:span>. Mit diese<text:span text:style-name="T1">r</text:span> Aufgaben ist IPv6 der <text:span text:style-name="T25">Schicht 3 des OSI-Schichtenmodells</text:span> zugeordnet.</text:p>
      <text:p text:style-name="P2"><text:span text:style-name="T2">Entwickelt wurde IPv6, da </text:span><text:span text:style-name="T8">IP-Adressen im öffentliche Adressraum von IPv4 immer knapper</text:span><text:span text:style-name="T2"> wurden. Zum Vergleich: IPv4 bietet insgesamt 4.294.967.296 (~ 4,3 Milliarden) Adressen, IPv6 hingegen ~3,4 × 10</text:span><text:span text:style-name="T22">38</text:span><text:span text:style-name="T2"> (~ 340 Sextillionen) Adressen. </text:span><text:span text:style-name="T4">Das sind 7,916241884 × 10</text:span><text:span text:style-name="T23">28</text:span><text:span text:style-name="T24"> Adressen mehr!</text:span></text:p>
      <text:p text:style-name="P4"><text:span text:style-name="T2">Im Unterschied zu IPv4 erhält in IPv</text:span><text:span text:style-name="T5">6</text:span><text:span text:style-name="T2"> jedes Gerät eine (oder gar mehrere) </text:span><text:span text:style-name="T8">feste IP-Adressen</text:span><text:span text:style-name="T2">.</text:span></text:p>
      <text:p text:style-name="P4"><text:span text:style-name="T5">Der Nachteil davon ist die Länge der einzelnen IP-Adressen. Während IPv4-Adressen eine Maximallänge von <text:s/></text:span><text:span text:style-name="T9">16 Zeichen</text:span><text:span text:style-name="T5"> hatten beträgt sie bei IPv6 </text:span><text:span text:style-name="T9">64 Zeichen</text:span><text:span text:style-name="T5">.</text:span></text:p>
      <text:p text:style-name="P1"><text:span text:style-name="T5">I</text:span><text:span text:style-name="T2">Pv6 </text:span><text:span text:style-name="T3">ist </text:span><text:span text:style-name="T2">keine Weiterentwicklung im eigentlichen Sinne ist, sondern ein </text:span><text:span text:style-name="T8">neues Protokoll</text:span><text:span text:style-name="T2">. Somit ist IPv6 </text:span><text:span text:style-name="T8">nicht abwärtskompatibel </text:span><text:span text:style-name="T9">zu IPv4</text:span><text:span text:style-name="T2">. </text:span><text:span text:style-name="T3">Das erschwert</text:span><text:span text:style-name="T2"> die Umstellung zur neuen Version erheblich, da die gesamte Infrastruktur (respektive Hardware) erneuert werden muss. </text:span></text:p>
      <text:p text:style-name="P3"><text:span text:style-name="T2"/></text:p>
      <text:p text:style-name="P5"><text:span text:style-name="T12">Parallelbetrieb von IPv4 und IPv6 (Dual-Stack)</text:span></text:p>
      <text:p text:style-name="P7"><text:span text:style-name="T12">IPv4 hat keine Zukunft mehr und ein zügiger Wechsel zu IPv6 erscheint notwendig. Gleichzeitig muss nicht nur </text:span><text:span text:style-name="T16">IPv6 eingeführt</text:span><text:span text:style-name="T12">, sondern </text:span><text:span text:style-name="T16">auch IPv4 parallel betrieben</text:span><text:span text:style-name="T12"> werden. Man bezeichnet diesen Betriebszustand als "Dual Stack".</text:span></text:p>
      <text:p text:style-name="P17"><text:span text:style-name="T12"/></text:p>
      <text:p text:style-name="P17"><draw:frame draw:style-name="fr1" draw:name="Rahmen1" text:anchor-type="paragraph" svg:x="9.571cm" svg:y="-0.072cm" svg:width="7.324cm" draw:z-index="0"><draw:text-box fo:min-height="7.652cm"><text:p text:style-name="Illustration"><draw:frame draw:style-name="fr2" draw:name="Bild1" text:anchor-type="as-char" svg:width="7.324cm" style:rel-width="100%" svg:height="7.652cm" style:rel-height="scale" draw:z-index="1"><draw:image xlink:href="Pictures/100002010000025C0000027742BE4492A68064C7.png" xlink:type="simple" xlink:show="embed" xlink:actuate="onLoad"/></draw:frame><text:line-break/><text:span text:style-name="T26">Abbildung </text:span><text:span text:style-name="T26"><text:sequence text:ref-name="refIllustration0" text:name="Illustration" text:formula="ooow:Illustration+1" style:num-format="1">1</text:sequence></text:span><text:span text:style-name="T26">: Funktionsweise DNS64 - NAT64</text:span></text:p></draw:text-box></draw:frame><text:span text:style-name="T12">NAT64 / DNS64</text:span></text:p>
      <text:p text:style-name="P11"><text:span text:style-name="T12">NAT64 ist ein Übergangsmechanismus zur </text:span><text:span text:style-name="T16">Übersetzung von IPv4- in IPv6-Adressen</text:span><text:span text:style-name="T12">. Sein Zweck besteht vornehmlich in der Ermöglichung einer Kommunikation zwischen nur per IPv6 erreichbaren Hosts auf der einen Seite und nur per IPv4 erreichbaren Hosts auf der anderen Seite.</text:span></text:p>
      <text:p text:style-name="P11">NAT64 nutzt zur Zuordnung des Senders der Anfrage bzw. Empfängers der Antwort die Tatsache aus, dass die 128-bit langen IPv6-Adressen gut in der Lage sind, eine 32-bit lange IPv4-Adresse zu enthalten:</text:p>
      <text:list xml:id="list7658713836935644756" text:style-name="L4">
        <text:list-item>
          <text:p text:style-name="P12">IPv4: <text:span text:style-name="T25">192.0.2.1</text:span> → <text:span text:style-name="T25">c0.00.02.01</text:span> (Hexadezimale Schreibweise der IPv4-Adresse)</text:p>
        </text:list-item>
        <text:list-item>
          <text:p text:style-name="P12">IPv6: 64:ff9b:: → 64:ff9b::<text:span text:style-name="T25">c000:0201</text:span> (in die letzten 32 Bits der IPv6-Adresse eingebettet)</text:p>
        </text:list-item>
      </text:list>
      <text:p text:style-name="P13"><text:span text:style-name="T12">DNS64 bestimmt </text:span><text:span text:style-name="T20">lediglich</text:span><text:span text:style-name="T12">, ob eine Verbindung über NAT64 notwendig ist. </text:span><text:span text:style-name="T20">Dabei wird geprüft, ob die Anfrage an den DNS-Server per IPv4 (→ dann muss NAT verwendet werden) oder IPv6 erfolgt ist.</text:span></text:p>
      <text:p text:style-name="P13"><text:soft-page-break/><text:span text:style-name="T12"/></text:p>
      <text:p text:style-name="P5"><text:span text:style-name="T12">Adress-Provisionierung</text:span></text:p>
      <text:list xml:id="list7749378700170078168" text:style-name="L1">
        <text:list-item>
          <text:p text:style-name="P15"><text:span text:style-name="T12">Statisch (manuell)</text:span></text:p>
        </text:list-item>
        <text:list-item>
          <text:p text:style-name="P16"><text:span text:style-name="T19">Stateless Address Autoconfiguration</text:span><text:span text:style-name="T12"> (S</text:span><text:span text:style-name="T19">L</text:span><text:span text:style-name="T12">A</text:span><text:span text:style-name="T19">AC</text:span><text:span text:style-name="T12">)<text:line-break/></text:span><text:span text:style-name="T15">Hier dient die </text:span><text:span text:style-name="T13">MAC-Adresse als Basis </text:span><text:span text:style-name="T14">zur Generierung der IPv6-Adresse </text:span><text:span text:style-name="T13">(EUI64-Methode). </text:span><text:span text:style-name="T14">Es k</text:span><text:span text:style-name="T13">ann ein Präfix vom Router </text:span><text:span text:style-name="T14">in der Adresse implementiert werden.<text:line-break/><text:line-break/></text:span><text:span text:style-name="T15">Umrechnung:</text:span></text:p>
        </text:list-item>
      </text:list>
      <text:list xml:id="list2335401435081864472" text:style-name="L2">
        <text:list-item>
          <text:list>
            <text:list-item>
              <text:p text:style-name="P8"><text:span text:style-name="T12">Die MAC-Adresse wird in </text:span><text:span text:style-name="T16">zwei 24 Bit lange Teile geteilt</text:span><text:span text:style-name="T12">, wobei der erste Teil die ersten 24 Bit und der zweite Teil die letzten 24 Bit der <text:s/>EUI-64 Adresse bilden</text:span></text:p>
            </text:list-item>
            <text:list-item>
              <text:p text:style-name="P8"><text:span text:style-name="T12">Die restlichen 16 Bits werden nach folgendem Bitmuster belegt: 1111 1111 1111 1110 (Hexadezimal: </text:span><text:span text:style-name="T16">FFFE</text:span><text:span text:style-name="T12">)</text:span></text:p>
            </text:list-item>
            <text:list-item>
              <text:p text:style-name="P8"><text:span text:style-name="T12">Nun wird der Wert des siebten Bits von links invertiert.</text:span></text:p>
            </text:list-item>
          </text:list>
          <text:p text:style-name="P9"><text:span text:style-name="T12"><text:line-break/>Die Umrechnung einer MAC-Adresse in das EUI-64 Format wurde vom IEEE als </text:span><text:span text:style-name="T16">veraltet</text:span><text:span text:style-name="T12"> erklärt, weil die Gefahr besteht, dass es zu Überschneidungen kommt </text:span><text:span text:style-name="T19">und die Privatsphäre der Nutzer, durch die eindeutige Identifikation anhand der MAC-Adresse, gefährdet ist</text:span><text:span text:style-name="T12">.<text:line-break/><text:line-break/></text:span><text:span text:style-name="T17">Privacy Extensions:<text:line-break/></text:span><text:span text:style-name="T19">Die</text:span><text:span text:style-name="T17"> </text:span><text:span text:style-name="T19">Privacy Extensions </text:span><text:span text:style-name="T17">heben</text:span><text:span text:style-name="T19"> </text:span><text:span text:style-name="T17">die</text:span><text:span text:style-name="T19"> </text:span><text:span text:style-name="T17">Kopplung der IP-Adresse </text:span><text:span text:style-name="T18">mit der</text:span><text:span text:style-name="T17"> MAC-Adresse auf</text:span><text:span text:style-name="T19"> und erzeugen </text:span><text:span text:style-name="T17">periodisch neue </text:span><text:span text:style-name="T18">zufällige </text:span><text:span text:style-name="T17">Adressen</text:span><text:span text:style-name="T19">. Auf diese Weise wird auf IP-Ebene die Erstellung von Bewegungsprofilen verhindert. Damit wird die Anonymität, wie bei IPv4 durch NAT, teilweise wieder hergestellt. </text:span></text:p>
        </text:list-item>
      </text:list>
      <text:list xml:id="list3330091995257946210" text:style-name="L3">
        <text:list-item>
          <text:p text:style-name="P10"><text:span text:style-name="T16">Stateless DHCP (SA + DHCP)</text:span><text:span text:style-name="T12"><text:line-break/>DHCP verteilt hier </text:span><text:span text:style-name="T16">keine IP-Adresse</text:span><text:span text:style-name="T12">, sondern lediglich andere </text:span><text:span text:style-name="T16">Zusatzinformationen</text:span><text:span text:style-name="T12"> wie den zu verwendenden DNS-Server. Die eigentliche Provisionierung der Adresse erfolgt über eine der anderen Methoden.</text:span></text:p>
        </text:list-item>
        <text:list-item>
          <text:p text:style-name="P10"><text:span text:style-name="T16">DHCPv6</text:span><text:span text:style-name="T12"><text:line-break/>Nachfolger von DHCP. Hier </text:span><text:span text:style-name="T16">verteilt DHCP</text:span><text:span text:style-name="T12"> tatsächlich </text:span><text:span text:style-name="T16">IPv6-Adressen</text:span><text:span text:style-name="T12"> an die Clients.</text:span></text:p>
        </text:list-item>
      </text:list>
      <text:p text:style-name="P14"><text:span text:style-name="T12"/></text:p>
      <text:p text:style-name="P6"><text:span text:style-name="T12">Scopes</text:span></text:p>
      <text:p text:style-name="P18"><text:span text:style-name="T7">Man unterscheidet bei IPv6 grob drei Scopes:</text:span></text:p>
      <text:list xml:id="list3086210243810869211" text:style-name="L5">
        <text:list-item>
          <text:p text:style-name="P19"><text:span text:style-name="T10">Host:</text:span><text:span text:style-name="T6"> Adresse „::1“; ist nur auf dem System gültig (vgl. </text:span><text:span text:style-name="T11">loopback</text:span><text:span text:style-name="T6">)</text:span></text:p>
        </text:list-item>
        <text:list-item>
          <text:p text:style-name="P19"><text:span text:style-name="T10">Link-Local:</text:span><text:span text:style-name="T6"> Adressen unter „fe80::/64“; sind nur im jeweilige Netzwerksegment gültig</text:span></text:p>
        </text:list-item>
        <text:list-item>
          <text:p text:style-name="P19"><text:span text:style-name="T10">Link-Global:</text:span><text:span text:style-name="T6"> Alle weiteren Adressen; sind weltweit gülti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Genev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dc7dd" officeooo:paragraph-rsid="001dc7d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Pv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08:26:17.575128622</meta:creation-date>
    <dc:date>2017-03-19T09:32:49.681786012</dc:date>
    <meta:editing-duration>PT35M6S</meta:editing-duration>
    <meta:editing-cycles>8</meta:editing-cycles>
    <meta:generator>LibreOffice/5.1.6.2$Linux_X86_64 LibreOffice_project/10m0$Build-2</meta:generator>
    <meta:document-statistic meta:table-count="0" meta:image-count="1" meta:object-count="0" meta:page-count="2" meta:paragraph-count="29" meta:word-count="584" meta:character-count="4009" meta:non-whitespace-character-count="3458"/>
  </office:meta>
</office:document-meta>
</file>