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900ce" officeooo:paragraph-rsid="001900ce"/>
    </style:style>
    <style:style style:name="P2" style:family="paragraph" style:parent-style-name="Text_20_body">
      <style:text-properties fo:font-weight="bold" officeooo:rsid="00194b72" officeooo:paragraph-rsid="001b63fc" style:font-weight-asian="bold" style:font-weight-complex="bold"/>
    </style:style>
    <style:style style:name="P3" style:family="paragraph" style:parent-style-name="Text_20_body">
      <style:text-properties fo:font-weight="bold" officeooo:rsid="0019070c" officeooo:paragraph-rsid="0019070c" style:font-weight-asian="bold" style:font-weight-complex="bold"/>
    </style:style>
    <style:style style:name="P4" style:family="paragraph" style:parent-style-name="Text_20_body" style:list-style-name="L1">
      <style:text-properties fo:font-weight="bold" officeooo:rsid="0019c090" officeooo:paragraph-rsid="0019c090" style:font-weight-asian="bold" style:font-weight-complex="bold"/>
    </style:style>
    <style:style style:name="P5" style:family="paragraph" style:parent-style-name="Text_20_body">
      <style:text-properties fo:font-size="13pt" fo:font-weight="bold" officeooo:rsid="001900ce" officeooo:paragraph-rsid="001900ce" style:font-size-asian="13pt" style:font-weight-asian="bold" style:font-size-complex="13pt" style:font-weight-complex="bold"/>
    </style:style>
    <style:style style:name="P6" style:family="paragraph" style:parent-style-name="Text_20_body">
      <style:text-properties officeooo:rsid="0019070c" officeooo:paragraph-rsid="0019070c"/>
    </style:style>
    <style:style style:name="P7" style:family="paragraph" style:parent-style-name="Text_20_body">
      <style:text-properties officeooo:rsid="00194b72" officeooo:paragraph-rsid="00194b72"/>
    </style:style>
    <style:style style:name="P8" style:family="paragraph" style:parent-style-name="Text_20_body">
      <style:text-properties officeooo:rsid="00194b72" officeooo:paragraph-rsid="001b63fc"/>
    </style:style>
    <style:style style:name="P9" style:family="paragraph" style:parent-style-name="Text_20_body">
      <style:text-properties officeooo:paragraph-rsid="00194b72"/>
    </style:style>
    <style:style style:name="P10" style:family="paragraph" style:parent-style-name="Text_20_body">
      <style:text-properties fo:font-size="14pt" fo:font-weight="bold" officeooo:rsid="00187d88" officeooo:paragraph-rsid="00194b72" style:font-size-asian="14pt" style:font-weight-asian="bold" style:font-size-complex="14pt" style:font-weight-complex="bold"/>
    </style:style>
    <style:style style:name="P11" style:family="paragraph" style:parent-style-name="Text_20_body">
      <style:text-properties fo:font-size="6pt" officeooo:rsid="00194b72" officeooo:paragraph-rsid="00194b72" style:font-size-asian="5.25pt" style:font-size-complex="6pt"/>
    </style:style>
    <style:style style:name="P12" style:family="paragraph" style:parent-style-name="Text_20_body">
      <style:text-properties officeooo:rsid="0019c090" officeooo:paragraph-rsid="0019c090"/>
    </style:style>
    <style:style style:name="P13" style:family="paragraph" style:parent-style-name="Text_20_body" style:list-style-name="L1">
      <style:text-properties officeooo:rsid="0019c090" officeooo:paragraph-rsid="0019c090"/>
    </style:style>
    <style:style style:name="P14" style:family="paragraph" style:parent-style-name="Text_20_body">
      <style:paragraph-properties fo:break-before="page"/>
      <style:text-properties officeooo:rsid="0019070c" officeooo:paragraph-rsid="0019070c"/>
    </style:style>
    <style:style style:name="P15" style:family="paragraph" style:parent-style-name="Footnote">
      <style:text-properties officeooo:rsid="00187d88" officeooo:paragraph-rsid="00187d88"/>
    </style:style>
    <style:style style:name="P16" style:family="paragraph" style:parent-style-name="Footnote">
      <style:text-properties officeooo:rsid="001900ce" officeooo:paragraph-rsid="001900ce"/>
    </style:style>
    <style:style style:name="P17" style:family="paragraph" style:parent-style-name="Footnote">
      <style:text-properties officeooo:rsid="0019070c" officeooo:paragraph-rsid="0019070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94b72"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Entwicklungszusammenarbeit </text:span><text:span text:style-name="T3">(früher auch </text:span>Entwicklungshilfe) ist das gemeinsame Bemühen von Industrieländern und Entwicklungsländern, weltweite <text:span text:style-name="T1">Unterschiede</text:span> in der <text:span text:style-name="T1">sozioökonomischen</text:span><text:note text:id="ftn0" text:note-class="footnote"><text:note-citation>1</text:note-citation><text:note-body><text:p text:style-name="P15"><text:span text:style-name="T1">Sozioökonomisch: </text:span>Gesellschaft und Wirtschaft betreffend</text:p></text:note-body></text:note> <text:span text:style-name="T1">Entwicklung</text:span> und in den <text:span text:style-name="T1">allgemeinen</text:span> <text:span text:style-name="T1">Lebensbedingungen</text:span> <text:span text:style-name="T1">dauerhaft</text:span> und <text:span text:style-name="T1">nachhaltig</text:span> <text:span text:style-name="T1">abzubauen</text:span>. Als Grundprinzip der Zusammenarbeit gilt im modernen Verständnis die <text:span text:style-name="T1">„Hilfe zur Selbsthilfe“</text:span>.</text:p>
      <text:p text:style-name="P12"><text:span text:style-name="T2">Entwicklungszusammenarbeit</text:span> umfasst <text:span text:style-name="T1">diverse konkrete sowie abstrakte Aspekte</text:span>, wie z.B.:</text:p>
      <text:list xml:id="list6163960824923472917" text:style-name="L1">
        <text:list-item>
          <text:p text:style-name="P13"><text:span text:style-name="T1">Kommunale Zusammenarbeit:</text:span> kommunale Selbstverwaltung fördern</text:p>
        </text:list-item>
        <text:list-item>
          <text:p text:style-name="P13"><text:span text:style-name="T1">Kultur und Entwicklung:</text:span> Kultur der Länder aufrechterhalten, wenngleich sie auch den Grundrechten, sofern nötig, anzupassen. Das Umfasst auch, Kulturgüter (z.B. Kunst) dem Markt zuzuführen um darauf aufmerksam zu machen und einen Verdienst zu schaffen</text:p>
        </text:list-item>
        <text:list-item>
          <text:p text:style-name="P13"><text:span text:style-name="T1">Naturschutz:</text:span><text:span text:style-name="T2"> Verlust von Tier- und Pflanzenarten aufhalten, Ansätze und Vorteile des Naturschutzes aufzeigen</text:span></text:p>
        </text:list-item>
        <text:list-item>
          <text:p text:style-name="P4">Förderung von Grundrechten</text:p>
        </text:list-item>
      </text:list>
      <text:p text:style-name="P5"/>
      <text:p text:style-name="P5">Entstehung der Entwicklungshilfe</text:p>
      <text:p text:style-name="P1">1961 entstand der Begriff der Entwicklungshilfe zum ersten Mal, als die <text:span text:style-name="T1">OECD</text:span><text:note text:id="ftn1" text:note-class="footnote"><text:note-citation>2</text:note-citation><text:note-body><text:p text:style-name="P16"><text:span text:style-name="T1">OECD: </text:span><text:s/>Organisation für Wirtschaftliche Zusammenarbeit und Entwicklung</text:p></text:note-body></text:note> mit Sitz in Paris gegründet wurde. Ihre Aufgabe war es, die <text:span text:style-name="T1">Entwicklungshilfe international zu koordinieren</text:span> und untereinander besser abzustimmen.</text:p>
      <text:p text:style-name="P1"><text:span text:style-name="T1">Bis dahin</text:span> bestand die einzige Hilfe in Form von <text:span text:style-name="T1">Krediten</text:span> für die in die Unabhängigkeit entlassenen <text:span text:style-name="T1">Kolonien</text:span>, mit denen die Hoffnung verbunden war, sie würden eine ähnliche wirtschaftliche Dynamik entfalten wie nach dem Zweiten Weltkrieg der Marshallplan in Europa.</text:p>
      <text:p text:style-name="P2">Entwicklungszusammenarbeit von Nichtregierungsorganisationen</text:p>
      <text:p text:style-name="P8">Wichtige Akteure im Bereich der Entwicklungszusammenarbeit sind die Nichtregierungsorganisationen (NGO oder NRO). Viele NGO finanzieren sich zu einem großen Teil über <text:span text:style-name="T1">Spendengelder</text:span>, erhalten aber auch <text:span text:style-name="T1">staatliche Zuwendungen</text:span>. Manche sind hauptsächlich <text:span text:style-name="T1">politisch aktiv</text:span>, um eine Veränderung von Gesetzen sowohl in den Industrieländern, als auch in den Ländern, in denen sie arbeiten, zu erreichen.</text:p>
      <text:p text:style-name="P8">NGO, die auch in Entwicklungsländern über eigene Strukturen oder Kooperationspartner aktiv sind, legen in ihrer heutigen Entwicklungszusammenarbeit Wert darauf, dass sie die Menschen in den Entwicklungsländern zu<text:span text:style-name="T1"> „Hilfe zur Selbsthilfe“ </text:span>befähigen. </text:p>
      <text:p text:style-name="P8"/>
      <text:p text:style-name="P14"><text:span text:style-name="T1">Multilaterale Entwicklungszusammenarbeit</text:span></text:p>
      <text:p text:style-name="P6">Im Rahmen der multilateralen Entwicklungszusammenarbeit leisten Industrieländer <text:span text:style-name="T1">Zahlungen an überstaatliche Zusammenschlüsse und Organisationen</text:span>, die diese <text:span text:style-name="T1">Gelder verwalten</text:span> und im Rahmen <text:span text:style-name="T1">unterschiedlichster Programme</text:span> an Entwicklungsländer <text:span text:style-name="T1">auszahlen</text:span>. Multilaterale<text:note text:id="ftn3" text:note-class="footnote"><text:note-citation>3</text:note-citation><text:note-body><text:p text:style-name="P17"><text:span text:style-name="T1">Multilateral:</text:span> von mehreren Seiten ausgehend, mehr als zwei politische Partner betreffend</text:p></text:note-body></text:note> Geber sind z. B. die Vereinten Nationen und deren Sonderorganisationen wie das Entwicklungsprogramm der UN (UNDP) oder das UN-Welternährungsprogramm (WFP).</text:p>
      <text:p text:style-name="Text_20_body"/>
      <text:p text:style-name="P3">Bilaterale Entwicklungszusammenarbeit</text:p>
      <text:p text:style-name="P6">In der bilateralen Entwicklungszusammenarbeit unterstützen Industrieländer ihre Partnerländer in Form von <text:span text:style-name="T1">finanzieller, technischer und personeller Zusammenarbeit</text:span>. Diese Hilfe wird durch <text:span text:style-name="T1">bilaterale</text:span><text:span text:style-name="T1"><text:note text:id="ftn2" text:note-class="footnote"><text:note-citation>4</text:note-citation><text:note-body><text:p text:style-name="P17"><text:span text:style-name="T1">Bilateral:</text:span> von zwei Seiten ausgehend, zwei politische Partner betreffend</text:p></text:note-body></text:note></text:span><text:span text:style-name="T1"> Abkommen zwischen dem Geber- und Empfängerland </text:span>geregelt.</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4pt" fo:font-weight="bold" officeooo:rsid="00187d88" officeooo:paragraph-rsid="00194b72"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ntwicklungszusammenarbei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09:53:05.656534235</meta:creation-date>
    <dc:date>2017-03-25T10:16:48.368357298</dc:date>
    <meta:editing-duration>PT23M40S</meta:editing-duration>
    <meta:editing-cycles>6</meta:editing-cycles>
    <meta:generator>LibreOffice/5.1.6.2$Linux_X86_64 LibreOffice_project/10m0$Build-2</meta:generator>
    <meta:document-statistic meta:table-count="0" meta:image-count="0" meta:object-count="0" meta:page-count="2" meta:paragraph-count="21" meta:word-count="377" meta:character-count="3180" meta:non-whitespace-character-count="2826"/>
  </office:meta>
</office:document-meta>
</file>