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b4079" officeooo:paragraph-rsid="000b4079"/>
    </style:style>
    <style:style style:name="P2" style:family="paragraph" style:parent-style-name="Text_20_body">
      <style:text-properties fo:font-size="13pt" fo:font-weight="bold" officeooo:rsid="000b4079" officeooo:paragraph-rsid="000b4079" style:font-size-asian="13pt" style:font-weight-asian="bold" style:font-size-complex="13pt"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rsid="000b4079" officeooo:paragraph-rsid="000b4079" style:font-weight-asian="bold" style:font-weight-complex="bold"/>
    </style:style>
    <style:style style:name="P5" style:family="paragraph" style:parent-style-name="Text_20_body">
      <style:text-properties fo:font-weight="normal" officeooo:rsid="000b4079" officeooo:paragraph-rsid="000b4079" style:font-weight-asian="normal" style:font-weight-complex="normal"/>
    </style:style>
    <style:style style:name="P6" style:family="paragraph" style:parent-style-name="Text_20_body">
      <style:text-properties officeooo:paragraph-rsid="000b4079"/>
    </style:style>
    <style:style style:name="P7" style:family="paragraph" style:parent-style-name="Text_20_body">
      <style:text-properties fo:font-size="12pt" fo:font-weight="bold" officeooo:rsid="000c1973" officeooo:paragraph-rsid="000c1973" style:font-size-asian="10.5pt" style:font-weight-asian="bold" style:font-size-complex="12pt" style:font-weight-complex="bold"/>
    </style:style>
    <style:style style:name="P8" style:family="paragraph" style:parent-style-name="Text_20_body">
      <style:text-properties fo:font-size="12pt" fo:font-weight="bold" officeooo:rsid="000dc562" officeooo:paragraph-rsid="000dc562" style:font-size-asian="10.5pt" style:font-weight-asian="bold" style:font-size-complex="12pt" style:font-weight-complex="bold"/>
    </style:style>
    <style:style style:name="P9" style:family="paragraph" style:parent-style-name="Text_20_body">
      <style:text-properties fo:font-size="12pt" fo:font-weight="bold" officeooo:rsid="000eeb50" officeooo:paragraph-rsid="000eeb50" style:font-size-asian="10.5pt" style:font-weight-asian="bold" style:font-size-complex="12pt" style:font-weight-complex="bold"/>
    </style:style>
    <style:style style:name="P10" style:family="paragraph" style:parent-style-name="Text_20_body">
      <style:text-properties fo:font-size="12pt" fo:font-weight="normal" officeooo:rsid="000b4079" officeooo:paragraph-rsid="000b4079" style:font-size-asian="12pt" style:font-weight-asian="normal" style:font-size-complex="12pt" style:font-weight-complex="normal"/>
    </style:style>
    <style:style style:name="P11" style:family="paragraph" style:parent-style-name="Text_20_body">
      <style:text-properties fo:font-size="12pt" fo:font-weight="normal" officeooo:rsid="000c1973" officeooo:paragraph-rsid="000dc562" style:font-size-asian="10.5pt" style:font-weight-asian="normal" style:font-size-complex="12pt" style:font-weight-complex="normal"/>
    </style:style>
    <style:style style:name="P12" style:family="paragraph" style:parent-style-name="Text_20_body">
      <style:text-properties fo:font-size="12pt" fo:font-weight="normal" officeooo:rsid="000c1973" officeooo:paragraph-rsid="0010e0c3" style:font-size-asian="10.5pt" style:font-weight-asian="normal" style:font-size-complex="12pt" style:font-weight-complex="normal"/>
    </style:style>
    <style:style style:name="P13" style:family="paragraph" style:parent-style-name="Text_20_body">
      <style:text-properties fo:font-size="12pt" fo:font-weight="normal" officeooo:rsid="000dc562" officeooo:paragraph-rsid="0010e0c3" style:font-size-asian="10.5pt" style:font-weight-asian="normal" style:font-size-complex="12pt" style:font-weight-complex="normal"/>
    </style:style>
    <style:style style:name="P14" style:family="paragraph" style:parent-style-name="Text_20_body">
      <style:text-properties fo:font-size="12pt" fo:font-weight="normal" officeooo:rsid="000eeb50" officeooo:paragraph-rsid="000eeb50" style:font-size-asian="10.5pt" style:font-weight-asian="normal" style:font-size-complex="12pt" style:font-weight-complex="normal"/>
    </style:style>
    <style:style style:name="P15" style:family="paragraph" style:parent-style-name="Text_20_body">
      <style:text-properties fo:font-size="12pt" fo:font-weight="normal" officeooo:rsid="0010e0c3" officeooo:paragraph-rsid="0010e0c3" style:font-size-asian="10.5pt" style:font-weight-asian="normal" style:font-size-complex="12pt" style:font-weight-complex="normal"/>
    </style:style>
    <style:style style:name="P16" style:family="paragraph" style:parent-style-name="Header">
      <style:text-properties fo:font-size="13pt" fo:font-weight="bold" officeooo:rsid="000b4079" officeooo:paragraph-rsid="000b4079" style:font-size-asian="13pt" style:font-weight-asian="bold" style:font-size-complex="13pt" style:font-weight-complex="bold"/>
    </style:style>
    <style:style style:name="T1" style:family="text">
      <style:text-properties officeooo:rsid="000b4079"/>
    </style:style>
    <style:style style:name="T2" style:family="text">
      <style:text-properties fo:font-weight="bold" style:font-weight-asian="bold" style:font-weight-complex="bold"/>
    </style:style>
    <style:style style:name="T3" style:family="text">
      <style:text-properties fo:font-weight="bold" officeooo:rsid="000b4079" style:font-weight-asian="bold" style:font-weight-complex="bold"/>
    </style:style>
    <style:style style:name="T4" style:family="text">
      <style:text-properties fo:font-size="13pt" fo:font-weight="bold" officeooo:rsid="000c1973" style:font-size-asian="13pt" style:font-weight-asian="bold" style:font-size-complex="13pt" style:font-weight-complex="bold"/>
    </style:style>
    <style:style style:name="T5" style:family="text">
      <style:text-properties officeooo:rsid="000eeb50"/>
    </style:style>
    <style:style style:name="T6" style:family="text">
      <style:text-properties officeooo:rsid="000f24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Mail wird – noch vor dem World Wide Web – als </text:span><text:span text:style-name="T3">wichtigster und meistgenutzter Dienst des Internets</text:span><text:span text:style-name="T1"> angesehen, nicht zuletzt, weil es durch E-Mails möglich ist, Textnachrichten ebenso wie digitale Dokumente (also z. B. Grafiken oder Office-Dokumente) typischerweise in wenigen Sekunden rund um die Erde zuzustellen.</text:span></text:p>
      <text:p text:style-name="P1">E-Mail ist ein in <text:span text:style-name="T2">asynchrones Kommunikationsmedium</text:span>: Der Sender versendet seine Nachricht unabhängig davon, ob der Empfänger sie sofort entgegennehmen kann oder nicht.</text:p>
      <text:p text:style-name="P10">E-Mails sind intern <text:span text:style-name="T2">in zwei Teile geteilt</text:span>: Den <text:span text:style-name="T2">Header</text:span> mit Kopfzeilen und den <text:span text:style-name="T2">Body</text:span> (Textkörper) mit dem eigentlichen Inhalt der Nachricht.</text:p>
      <text:p text:style-name="P10"/>
      <text:p text:style-name="P2">Gefahren</text:p>
      <text:p text:style-name="P4">Spam</text:p>
      <text:p text:style-name="P5">Als Spam oder Junk werden <text:span text:style-name="T2">unerwünschte</text:span>, in der Regel auf elektronischem Weg übertragene <text:span text:style-name="T2">Nachrichten</text:span> (Informationen) bezeichnet, die dem Empfänger <text:span text:style-name="T2">unverlangt zugestellt</text:span> werden und <text:span text:style-name="T2">häufig werbenden Inhalt</text:span> enthalten.</text:p>
      <text:p text:style-name="P3">Phishing</text:p>
      <text:p text:style-name="Text_20_body">Unter dem Begriff Phishing (Neologismus von fishing) versteht man <text:span text:style-name="T2">Versuche</text:span>, über gefälschte Webseiten, E-Mails oder Kurznachrichten <text:span text:style-name="T2">an persönliche Daten eines Internet-Benutzers zu gelangen</text:span> und damit Identitätsdiebstahl zu begehen. Ziel des <text:span text:style-name="T2">Betrugs</text:span> ist es, mit den erhaltenen Daten beispielsweise Kontoplünderung zu begehen und den entsprechenden Personen zu schaden. Es handelt sich dabei um eine Form des Social Engineering, bei dem die Gutgläubigkeit des Opfers ausgenutzt wird. </text:p>
      <text:p text:style-name="Text_20_body"><text:line-break/><text:span text:style-name="T4">Protokolle</text:span></text:p>
      <text:p text:style-name="P9">Simple Mail Transfer Protocol (SMTP)</text:p>
      <text:p text:style-name="P14">Das Simple Mail Transfer Protocol (SMTP) ist ein Protokoll, das zum <text:span text:style-name="T2">Austausch von E-Mails in Computernetzen</text:span> dient. Es wird dabei vorrangig zum <text:span text:style-name="T2">Versenden</text:span> <text:span text:style-name="T2">und</text:span> zum <text:span text:style-name="T2">Weiterleiten</text:span> von E-Mails verwendet.</text:p>
      <text:p text:style-name="P14">Server, die SMTP implementieren, also <text:span text:style-name="T6">E-Mails </text:span>entgegennehmen und versenden nennt man Mail Transfer Agent (MTA).</text:p>
      <text:p text:style-name="P14">SMTP-Server nehmen traditionell Verbindungen auf <text:span text:style-name="T2">Port 25</text:span> („smtp“) entgegen. Neuere Server benutzen auch <text:span text:style-name="T2">Port 587</text:span>, um <text:span text:style-name="T2">ausschließlich</text:span> von <text:span text:style-name="T2">authentifizierten Benutzern</text:span> Mails entgegenzunehmen.</text:p>
      <text:p text:style-name="P8"/>
      <text:p text:style-name="P8"/>
      <text:p text:style-name="P8"/>
      <text:p text:style-name="P8"><text:soft-page-break/>Post Office Protocol <text:span text:style-name="T5">(POP(3))</text:span></text:p>
      <text:p text:style-name="P13">Das Post Office Protocol (POP) ist ein Übertragungsprotokoll, über das ein Client <text:span text:style-name="T2">E-Mails von einem E-Mail-Server abholen</text:span> kann. POP ist in der Funktionalität sehr beschränkt und <text:span text:style-name="T2">erlaubt nur das Auflisten, Abholen und Löschen</text:span> von E-Mails am E-Mail-Server. </text:p>
      <text:p text:style-name="P13">Nach dem Abholen der E-Mails, werden sie auf dem Server gelöscht. Eine <text:span text:style-name="T2">Synchronisierung zwischen den Clients findet nicht statt</text:span>. Wird eine Mail gelöscht oder als "Gelesen" markiert, wird diese Information nicht auf andere Mail-Clients übertragen.</text:p>
      <text:p text:style-name="P14">Die Steuerung der Datenübertragung geschieht durch Kommandos, die standardmäßig an den <text:span text:style-name="T2">Port 110</text:span> geschickt werden.</text:p>
      <text:p text:style-name="P7"/>
      <text:p text:style-name="P7">Internet Message Access Protocol (IMAP)</text:p>
      <text:p text:style-name="P11">IMAP ist ein textbasiertes Protokoll zum Zugriff auf E-Mails, die sich auf einem Mailserver befinden. Es erweitert die Funktionen und Verfahren von Post Office Protocol (POP) so, dass Benutzer ihre speichern <text:span text:style-name="T2">Mails, Ordnerstrukturen und Einstellungen auf den Mail-Servern speichern</text:span>.</text:p>
      <text:p text:style-name="P12">Die <text:span text:style-name="T2">Clients greifen direkt online auf die Informationen auf den Servern zu</text:span> und müssen allenfalls Kopien davon beherbergen.</text:p>
      <text:p text:style-name="P12">Während ein Benutzer von POP nach Verlust seines PC entweder alle E-Mails verloren hat oder bereits gelöschte E-Mails erneut erhält, <text:span text:style-name="T2">behält ein Benutzer von IMAP seine Mails auf den Servern</text:span> und, auch über mehrere und verschiedene Clients hinweg, immer einen <text:span text:style-name="T2">einheitlichen Zugriff</text:span>.</text:p>
      <text:p text:style-name="P15">IMAP-Server horchen für gewöhnlich auf die <text:span text:style-name="T2">Ports 143 (unverschlüsselt)</text:span> bzw. <text:span text:style-name="T2">993 (verschlüsse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3pt" fo:font-weight="bold" officeooo:rsid="000b4079" officeooo:paragraph-rsid="000b4079" style:font-size-asian="13pt" style:font-weight-asian="bold"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und ums Mail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9T09:38:31.930580917</meta:creation-date>
    <dc:date>2017-03-19T09:59:54.927460252</dc:date>
    <meta:editing-duration>PT21M19S</meta:editing-duration>
    <meta:editing-cycles>8</meta:editing-cycles>
    <meta:generator>LibreOffice/5.1.6.2$Linux_X86_64 LibreOffice_project/10m0$Build-2</meta:generator>
    <meta:document-statistic meta:table-count="0" meta:image-count="0" meta:object-count="0" meta:page-count="2" meta:paragraph-count="23" meta:word-count="464" meta:character-count="3350" meta:non-whitespace-character-count="2904"/>
  </office:meta>
</office:document-meta>
</file>