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list-style-name="L1"/>
    <style:style style:name="P2" style:family="paragraph" style:parent-style-name="Text_20_body">
      <style:text-properties officeooo:paragraph-rsid="000d1fd6"/>
    </style:style>
    <style:style style:name="P3" style:family="paragraph" style:parent-style-name="Text_20_body">
      <style:text-properties officeooo:rsid="000d1fd6" officeooo:paragraph-rsid="0012e9ea"/>
    </style:style>
    <style:style style:name="P4" style:family="paragraph" style:parent-style-name="Text_20_body">
      <style:text-properties officeooo:rsid="000e6b3a" officeooo:paragraph-rsid="000e6b3a"/>
    </style:style>
    <style:style style:name="P5" style:family="paragraph" style:parent-style-name="Text_20_body">
      <style:text-properties officeooo:rsid="000e6b3a" officeooo:paragraph-rsid="000f20af"/>
    </style:style>
    <style:style style:name="P6" style:family="paragraph" style:parent-style-name="Text_20_body">
      <style:text-properties fo:font-weight="bold" officeooo:rsid="000e6b3a" officeooo:paragraph-rsid="000e6b3a" style:font-weight-asian="bold" style:font-weight-complex="bold"/>
    </style:style>
    <style:style style:name="P7" style:family="paragraph" style:parent-style-name="Text_20_body">
      <style:text-properties fo:font-weight="bold" officeooo:rsid="0013c74e" officeooo:paragraph-rsid="0013c74e" style:font-weight-asian="bold" style:font-weight-complex="bold"/>
    </style:style>
    <style:style style:name="P8" style:family="paragraph" style:parent-style-name="Text_20_body">
      <style:text-properties officeooo:rsid="000f20af" officeooo:paragraph-rsid="000f20af"/>
    </style:style>
    <style:style style:name="P9" style:family="paragraph" style:parent-style-name="Text_20_body">
      <style:text-properties officeooo:rsid="000f20af" officeooo:paragraph-rsid="0012e9ea"/>
    </style:style>
    <style:style style:name="P10" style:family="paragraph" style:parent-style-name="Text_20_body">
      <style:text-properties fo:font-weight="normal" officeooo:rsid="000f20af" officeooo:paragraph-rsid="0012e9ea" style:font-weight-asian="normal" style:font-weight-complex="normal"/>
    </style:style>
    <style:style style:name="P11" style:family="paragraph" style:parent-style-name="Text_20_body">
      <style:text-properties fo:font-weight="normal" officeooo:rsid="0013c74e" officeooo:paragraph-rsid="0013c74e" style:font-weight-asian="normal" style:font-weight-complex="normal"/>
    </style:style>
    <style:style style:name="P12" style:family="paragraph" style:parent-style-name="Text_20_body">
      <style:text-properties fo:font-size="13pt" fo:font-weight="bold" officeooo:rsid="0013c74e" officeooo:paragraph-rsid="0013c74e" style:font-size-asian="13pt" style:font-weight-asian="bold" style:font-size-complex="13pt" style:font-weight-complex="bold"/>
    </style:style>
    <style:style style:name="P13" style:family="paragraph" style:parent-style-name="Text_20_body">
      <style:text-properties fo:font-size="13pt" fo:font-weight="bold" officeooo:rsid="000f20af" officeooo:paragraph-rsid="0012e9ea" style:font-size-asian="13pt" style:font-weight-asian="bold" style:font-size-complex="13pt" style:font-weight-complex="bold"/>
    </style:style>
    <style:style style:name="P14" style:family="paragraph" style:parent-style-name="Text_20_body">
      <style:text-properties fo:font-size="13pt" fo:font-weight="bold" officeooo:rsid="000e6b3a" officeooo:paragraph-rsid="0012e9ea" style:font-size-asian="13pt" style:font-weight-asian="bold" style:font-size-complex="13pt" style:font-weight-complex="bold"/>
    </style:style>
    <style:style style:name="P15" style:family="paragraph" style:parent-style-name="Text_20_body">
      <style:paragraph-properties fo:margin-left="1.251cm" fo:margin-right="0cm" fo:text-indent="0cm" style:auto-text-indent="false"/>
      <style:text-properties fo:font-style="italic" officeooo:paragraph-rsid="000e6b3a" style:font-style-asian="italic" style:font-style-complex="italic"/>
    </style:style>
    <style:style style:name="P16" style:family="paragraph" style:parent-style-name="Text_20_body">
      <style:paragraph-properties fo:break-before="page"/>
      <style:text-properties fo:font-size="13pt" fo:font-weight="bold" officeooo:rsid="000e6b3a" officeooo:paragraph-rsid="000e6b3a" style:font-size-asian="13pt" style:font-weight-asian="bold" style:font-size-complex="13pt" style:font-weight-complex="bold"/>
    </style:style>
    <style:style style:name="P17" style:family="paragraph" style:parent-style-name="Header">
      <style:text-properties fo:font-size="14pt" fo:font-weight="bold" officeooo:rsid="000d1fd6" officeooo:paragraph-rsid="000d1fd6" style:font-size-asian="14pt" style:font-weight-asian="bold" style:font-size-complex="14pt" style:font-weight-complex="bold"/>
    </style:style>
    <style:style style:name="T1" style:family="text">
      <style:text-properties officeooo:rsid="000d1fd6"/>
    </style:style>
    <style:style style:name="T2" style:family="text">
      <style:text-properties fo:font-weight="bold" style:font-weight-asian="bold" style:font-weight-complex="bold"/>
    </style:style>
    <style:style style:name="T3" style:family="text">
      <style:text-properties fo:font-weight="bold" officeooo:rsid="000f20af"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officeooo:rsid="000e6b3a" style:font-style-asian="normal" style:font-style-complex="normal"/>
    </style:style>
    <style:style style:name="T6" style:family="text">
      <style:text-properties officeooo:rsid="000f20a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nter </text:span>Datenschutz <text:span text:style-name="T1">versteht man verschiedene sich inhaltlich überschneidende und zusammengehörende Dinge:</text:span></text:p>
      <text:list xml:id="list4793241190934099844" text:style-name="L1">
        <text:list-item>
          <text:p text:style-name="P1">Schutz vor <text:span text:style-name="T2">missbräuchlicher Datenverarbeitung</text:span></text:p>
        </text:list-item>
        <text:list-item>
          <text:p text:style-name="P1">Schutz des Rechts auf <text:span text:style-name="T2">informationelle Selbstbestimmung</text:span></text:p>
        </text:list-item>
        <text:list-item>
          <text:p text:style-name="P1">Schutz des <text:span text:style-name="T2">Persönlichkeitsrechts bei der Datenverarbeitung</text:span></text:p>
        </text:list-item>
        <text:list-item>
          <text:p text:style-name="P1">Schutz der <text:span text:style-name="T2">Privatsphäre</text:span></text:p>
        </text:list-item>
      </text:list>
      <text:p text:style-name="P2"/>
      <text:p text:style-name="P2">Datenschutz wird häufig als Recht verstanden, dass jeder Mensch grundsätzlich s<text:span text:style-name="T2">elbst darüber entscheiden darf, wem wann welche seiner persönlichen Daten zugänglich</text:span> sein sollen. Der Wesenskern eines solchen Datenschutzrechts besteht dabei darin, dass die <text:span text:style-name="T2">Machtungleichheit</text:span> zwischen Organisationen und Einzelpersonen unter Bedingungen gestellt werden kann. Der Datenschutz soll der in der zunehmend digitalen und vernetzten Informationsgesellschaft bestehenden Tendenz zum so genannten <text:span text:style-name="T2">gläsernen Menschen</text:span>, dem Ausufern staatlicher <text:span text:style-name="T2">Überwachungsmaßnahmen</text:span> (Überwachungsstaat) und der Entstehung von <text:span text:style-name="T2">Datenmonopolen</text:span> von Privatunternehmen <text:span text:style-name="T1">(z.B. Google)</text:span> <text:span text:style-name="T2">entgegenwirken</text:span>.</text:p>
      <text:p text:style-name="P7"/>
      <text:p text:style-name="P12">Datensicherheit</text:p>
      <text:p text:style-name="P11">Datensicherheit hat das <text:span text:style-name="T2">technische Ziel</text:span>, Daten jeglicher Art in ausreichendem Maße gegen Verlust, Manipulationen und andere Bedrohungen zu sichern. Hinreichende Datensicherheit ist eine <text:span text:style-name="T2">Voraussetzung für effektiven Datenschutz</text:span>. </text:p>
      <text:p text:style-name="P11"/>
      <text:p text:style-name="P13">Datenschutz in Deutschland</text:p>
      <text:p text:style-name="P9">Der <text:span text:style-name="T2">Datenschutz</text:span> in Deutschland ist nach der Rechtsprechung des Bundesverfassungsgerichts ein <text:span text:style-name="T2">Grundrecht</text:span> (Recht auf informationelle Selbstbestimmung). Danach kann der Betroffene grundsätzlich selbst darüber entscheiden, wem er welche persönlichen Informationen bekannt gibt.</text:p>
      <text:p text:style-name="P9">Auf Bundesebene regelt das <text:span text:style-name="T2">Bundesdatenschutzgesetz</text:span> (BDSG) den Datenschutz für die <text:span text:style-name="T2">Bundesbehörden</text:span> und den <text:span text:style-name="T2">privaten Bereich</text:span> (Wirtschaftsunternehmen, Institutionen, Vereine etc. gegenüber natürlichen Personen).</text:p>
      <text:p text:style-name="P9">Datenschutzrechtliche Regelungen finden sich darüber hinaus in etlichen weiteren Gesetzen, etwa dem <text:span text:style-name="T2">Telekommunikationsgesetz</text:span> und dem <text:span text:style-name="T2">Telemediengesetz</text:span>, die jeweils für ihren Anwendungsbereich speziellere Regelungen zum Datenschutz enthalten.</text:p>
      <text:p text:style-name="P10">In Deutschland gibt es außerdem <text:span text:style-name="T2">keinen Klarnamenszwang</text:span> (es dürfen Pseudonyme verwendet werden), wenn dies technisch möglich und zumutbar ist. Die Vorschrift fügt sich damit in das bestehende Datenschutzrecht und das Grundgesetz ein, denn sie versucht durch Befolgung der gesetzlichen Gebote der <text:span text:style-name="T2">Datensparsamkeit</text:span> und <text:span text:style-name="T2">Datenvermeidung</text:span> <text:s/>dem Grundrecht auf <text:span text:style-name="T2">Meinungsäußerungsfreiheit</text:span> zur Durchsetzung zu verhelfen.</text:p>
      <text:p text:style-name="P6"/>
      <text:p text:style-name="P16">Datenschutz in der EU</text:p>
      <text:p text:style-name="P4">Der Schutz personenbezogener Daten ist in der Europäischen Union prinzipiell ein Grundrecht, das von allen Mitgliedsstaaten umgesetzt werden muss. Allerdings gibt es Kontroversen über die Umsetzung und Ausnahmen dieses Rechtes:</text:p>
      <text:p text:style-name="P4">Das <text:span text:style-name="T2">Safe-Harbor-Abkommen</text:span> sollte es Unternehmen ermöglichen, <text:span text:style-name="T2">personenbezogene Daten in</text:span> Übereinstimmung mit der europäischen Datenschutzrichtlinie aus einem Land der Europäischen Union in die <text:span text:style-name="T2">USA</text:span> <text:span text:style-name="T2">zu</text:span> <text:span text:style-name="T2">übermitteln</text:span>. Dieses Abkommen ist aber 2015 vom EuGH für <text:span text:style-name="T2">ungültig</text:span> erklärt worden.</text:p>
      <text:p text:style-name="P4">2016 wurde dann als „Nachfolger“ das <text:span text:style-name="T2">EU-US Privacy Shield</text:span> beschlossen. Es enthält <text:span text:style-name="T2">Grundsätze</text:span>, die von US-amerikanischen Unternehmen beim Datenschutz der Daten europäischer Bürger und Unternehmen einzuhalten sind. Hält sich ein Unternehmen nicht daran, kann es <text:span text:style-name="T2">sanktioniert</text:span> werden.</text:p>
      <text:p text:style-name="P4">Dieses Abkommen wird von Datenschutzrechtlern massiv kritisiert, z.B. von Maximilian Schrems:</text:p>
      <text:p text:style-name="P15">„Da steht genauso drin, US-Recht hat Vorrang, wenn US-Recht sagt, die Daten dürfen abgefangen werden, dann dürfen die abgefangen werden.“<text:span text:style-name="T4"> – <text:s/></text:span><text:span text:style-name="T5">Maximilian Schrems</text:span></text:p>
      <text:p text:style-name="P4"/>
      <text:p text:style-name="P5">Vom EU-Parlament wurde 2005 eine <text:span text:style-name="T2">Richtlinie über eine obligatorische Vorratsdatenspeicherung</text:span> von Verkehrsdaten der Telekommunikation und des Internets gebilligt. Diese Richtlinie verpflichtete die Mitgliedstaaten zur Einführung von Mindestspeicherungsfristen von sechs Monaten (Internet) bzw. einem Jahr (Telefonie). <text:span text:style-name="T6">Am 8. April 2014 wurde sie durch den EuGH für </text:span><text:span text:style-name="T3">ungültig</text:span><text:span text:style-name="T6"> erklärt.</text:span></text:p>
      <text:p text:style-name="P8">Es gibt noch einige weitere Richtlinien und Gesetze. Es lässt sich ein gewisses Muster erkennen: Die <text:span text:style-name="T2">EU als Institution</text:span> beschließt tendenziell eher <text:span text:style-name="T2">wirtschafts- und politik- freundliche Gesetze</text:span>, der <text:span text:style-name="T2">EuGH</text:span> hingegen ist tendenziell eher auf der <text:s/>Seite der <text:span text:style-name="T2">Privatpersonen</text:span>.</text:p>
      <text:p text:style-name="P8"/>
      <text:p text:style-name="P14">Datenschutz in den USA</text:p>
      <text:p text:style-name="P3">Der Datenschutz ist in den <text:span text:style-name="T2">Vereinigten Staaten kaum rechtlich </text:span>durch Gesetze oder andere Vorschriften <text:span text:style-name="T2">geregelt</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officeooo:rsid="000d1fd6" officeooo:paragraph-rsid="000d1fd6"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atenschutz und Datensicherhei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09:09:48.809263174</meta:creation-date>
    <dc:date>2017-03-23T09:37:25.833939903</dc:date>
    <meta:editing-duration>PT16M33S</meta:editing-duration>
    <meta:editing-cycles>6</meta:editing-cycles>
    <meta:generator>LibreOffice/5.1.6.2$Linux_X86_64 LibreOffice_project/10m0$Build-2</meta:generator>
    <meta:document-statistic meta:table-count="0" meta:image-count="0" meta:object-count="0" meta:page-count="2" meta:paragraph-count="24" meta:word-count="519" meta:character-count="4213" meta:non-whitespace-character-count="3717"/>
  </office:meta>
</office:document-meta>
</file>