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1c17e" officeooo:paragraph-rsid="0001c17e"/>
    </style:style>
    <style:style style:name="P2" style:family="paragraph" style:parent-style-name="Text_20_body">
      <style:text-properties officeooo:rsid="0001c17e" officeooo:paragraph-rsid="0002a223"/>
    </style:style>
    <style:style style:name="P3" style:family="paragraph" style:parent-style-name="Text_20_body">
      <style:text-properties officeooo:rsid="0002a223" officeooo:paragraph-rsid="0002a223"/>
    </style:style>
    <style:style style:name="P4" style:family="paragraph" style:parent-style-name="Text_20_body">
      <style:text-properties fo:font-size="13pt" fo:font-weight="bold" officeooo:rsid="0003b878" officeooo:paragraph-rsid="0003b878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2pt" fo:font-weight="normal" officeooo:rsid="0003b878" officeooo:paragraph-rsid="0003b878" style:font-size-asian="10.5pt" style:font-weight-asian="normal" style:font-size-complex="12pt" style:font-weight-complex="normal"/>
    </style:style>
    <style:style style:name="P6" style:family="paragraph" style:parent-style-name="Text_20_body" style:list-style-name="L1">
      <style:text-properties fo:font-size="12pt" fo:font-weight="normal" officeooo:rsid="0003b878" officeooo:paragraph-rsid="0003b878" style:font-size-asian="10.5pt" style:font-weight-asian="normal" style:font-size-complex="12pt" style:font-weight-complex="normal"/>
    </style:style>
    <style:style style:name="P7" style:family="paragraph" style:parent-style-name="Header">
      <style:text-properties fo:font-size="14pt" fo:font-weight="bold" officeooo:rsid="00018c40" officeooo:paragraph-rsid="00018c4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a223" style:font-weight-asian="bold" style:font-weight-complex="bold"/>
    </style:style>
    <style:style style:name="T3" style:family="text">
      <style:text-properties officeooo:rsid="0002a2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er Begriff Geschäftsplan (auch Businessplan) bezeichnet ein schriftliches Dokument von etwa 10 bis 50 Seiten, das eine <text:span text:style-name="T1">Geschäftsmöglichkeit</text:span> sowie <text:span text:style-name="T1">Maßnahmen</text:span> beschreibt, die zu ergreifen sind, um diese Möglichkeit zu nutzen und <text:span text:style-name="T1">umzusetzen</text:span>. Ein Geschäftsplan ist sowohl zur <text:span text:style-name="T1">Unternehmensgründung</text:span> als auch zur<text:span text:style-name="T1"> Strategischen und Operativen Planung und Führung bestehender Unternehmen </text:span>notwendig.</text:p>
      <text:p text:style-name="P1">Der Geschäftsplan soll <text:span text:style-name="T1">Orientierung und Struktur</text:span>, also einen <text:span text:style-name="T1">Gesamtüberlick</text:span>, für die Geschäftsidee schaffen. Er hilft, <text:span text:style-name="T1">andere vom geplanten Vorhaben zu überzeugen</text:span>: Wenn jemand einen Geschäftsplan ausgearbeitet hat, kann man davon ausgehen, dass er sich <text:span text:style-name="T1">gedanklich intensiv mit dem Vorhaben beschäftigt</text:span> und die ernsthafte Absicht hat, das Vorhaben umzusetzen. Deshalb ist er auch <text:span text:style-name="T1">Grundvoraussetzung zur Kapitalbeschaffung</text:span>.</text:p>
      <text:p text:style-name="P2">Außerdem ermöglicht er durch einen klaren Plan die <text:span text:style-name="T1">Erfolgskontrolle</text:span>. Abweichungen vom Plan können erkannt und ggf. korrigiert werden, bevor es zu spät ist. <text:span text:style-name="T3">Somit hilft er auch, </text:span><text:span text:style-name="T2">Risiken</text:span><text:span text:style-name="T3"> besser </text:span><text:span text:style-name="T2">abzuschätzen</text:span><text:span text:style-name="T3">.</text:span></text:p>
      <text:p text:style-name="P3">Zu guter Letzt hilft er auch, <text:span text:style-name="T1">Markt, Konkurrenten und Wettbewerber</text:span> zu <text:span text:style-name="T1">analysieren</text:span> und ggf. das Geschäftskonzept frühzeitig in die richtige Richtung zu lenken.</text:p>
      <text:p text:style-name="P4">Schlüsselfaktoren:</text:p>
      <text:list xml:id="list8140433214282304614" text:style-name="L1">
        <text:list-item>
          <text:p text:style-name="P6"><text:span text:style-name="T1">Schlüssel-Partner:</text:span> Wer kommt als Partner in Frage?</text:p>
        </text:list-item>
        <text:list-item>
          <text:p text:style-name="P6"><text:span text:style-name="T1">Schlüssel-Aktivitäten:</text:span> Welches sind die wichtigsten Tätigkeiten, um dieses Geschäftsmodell in die Tat umzusetzen?</text:p>
        </text:list-item>
        <text:list-item>
          <text:p text:style-name="P6"><text:span text:style-name="T1">Nutzen-Versprechen:</text:span> Welchen Nutzen haben die Kunden, wenn sie das Produkt oder die Dienstleistung kaufen?</text:p>
        </text:list-item>
        <text:list-item>
          <text:p text:style-name="P6"><text:span text:style-name="T1">Kunden-Beziehungen:</text:span> Wie können die in Frage kommenden Kunden gewonnen und gebunden werden?</text:p>
        </text:list-item>
        <text:list-item>
          <text:p text:style-name="P6"><text:span text:style-name="T1">Kunden-Arten: </text:span>Welche ist die Kunden-Zielgruppe?</text:p>
        </text:list-item>
        <text:list-item>
          <text:p text:style-name="P6"><text:span text:style-name="T1">Schlüssel-Ressourcen:</text:span> Welche Ressourcen sind unverzichtbar?</text:p>
        </text:list-item>
        <text:list-item>
          <text:p text:style-name="P6"><text:span text:style-name="T1">Vertriebs- und Kommunikations-Kanäle:</text:span> Wie erfahren Kunden von dem Angebot? Wie bekommen sie es?</text:p>
        </text:list-item>
        <text:list-item>
          <text:p text:style-name="P6"><text:span text:style-name="T1">Kosten: </text:span>Welches sind die wichtigsten Ausgaben, ohne die das Geschäftsmodell nicht funktionieren würde?</text:p>
        </text:list-item>
        <text:list-item>
          <text:p text:style-name="P6"><text:span text:style-name="T1">Einnahmequellen: </text:span>Woher kommt in diesem Geschäftsmodell das Geld?</text:p>
        </text:list-item>
      </text:list>
      <text:p text:style-name="P5"/>
      <text:p text:style-name="P5">Siehe dazu auch: http://theblackswan.de/wp-content/uploads/2015/07/ChecklisteBusinessplan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18c40" officeooo:paragraph-rsid="00018c40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eschäftspl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32:49.209590403</meta:creation-date>
    <dc:date>2017-03-22T12:46:15.439317404</dc:date>
    <meta:editing-duration>PT13M2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263" meta:character-count="2031" meta:non-whitespace-character-count="1793"/>
  </office:meta>
</office:document-meta>
</file>