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officeooo:rsid="000a8f96" officeooo:paragraph-rsid="000a8f96" style:font-size-asian="10.5pt" style:font-size-complex="12pt"/>
    </style:style>
    <style:style style:name="P2" style:family="paragraph" style:parent-style-name="Standard">
      <style:text-properties fo:font-size="12pt" fo:font-weight="normal" officeooo:rsid="000a8f96" officeooo:paragraph-rsid="000a8f96" style:font-size-asian="10.5pt" style:font-weight-asian="normal" style:font-size-complex="12pt" style:font-weight-complex="normal"/>
    </style:style>
    <style:style style:name="P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3pt" fo:font-weight="bold" officeooo:rsid="000b1685" officeooo:paragraph-rsid="000b1685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3pt" fo:font-weight="bold" officeooo:rsid="000ea840" officeooo:paragraph-rsid="000ea840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ize="13pt" fo:font-weight="bold" officeooo:rsid="000f484d" officeooo:paragraph-rsid="000f484d" style:font-size-asian="13pt" style:font-weight-asian="bold" style:font-size-complex="13pt" style:font-weight-complex="bold"/>
    </style:style>
    <style:style style:name="P7" style:family="paragraph" style:parent-style-name="Text_20_body">
      <style:text-properties officeooo:rsid="000a8f96" officeooo:paragraph-rsid="000a8f96"/>
    </style:style>
    <style:style style:name="P8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fo:font-weight="bold" officeooo:rsid="000b1685" officeooo:paragraph-rsid="000b1685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fo:font-weight="bold" officeooo:rsid="000a8f96" officeooo:paragraph-rsid="000a8f96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fo:font-weight="bold" officeooo:paragraph-rsid="000ea840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fo:font-weight="bold" officeooo:rsid="000ea840" officeooo:paragraph-rsid="000ea840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fo:font-weight="normal" officeooo:rsid="000b1685" officeooo:paragraph-rsid="000b1685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2pt" fo:font-weight="normal" officeooo:rsid="000ce4e7" officeooo:paragraph-rsid="000ce4e7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fo:font-weight="normal" officeooo:rsid="000ea840" officeooo:paragraph-rsid="000ea840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size="12pt" fo:font-weight="normal" officeooo:paragraph-rsid="000ce4e7" style:font-size-asian="12pt" style:font-weight-asian="normal" style:font-size-complex="12pt" style:font-weight-complex="normal"/>
    </style:style>
    <style:style style:name="P17" style:family="paragraph" style:parent-style-name="Text_20_body">
      <style:text-properties officeooo:paragraph-rsid="000ea840"/>
    </style:style>
    <style:style style:name="P18" style:family="paragraph" style:parent-style-name="Text_20_body">
      <style:text-properties officeooo:rsid="000f484d" officeooo:paragraph-rsid="000f484d"/>
    </style:style>
    <style:style style:name="P19" style:family="paragraph" style:parent-style-name="Header">
      <style:text-properties fo:font-size="14pt" fo:font-weight="bold" officeooo:rsid="000a8f96" officeooo:paragraph-rsid="000a8f96" style:font-size-asian="14pt" style:font-weight-asian="bold" style:font-size-complex="14pt" style:font-weight-complex="bold"/>
    </style:style>
    <style:style style:name="T1" style:family="text">
      <style:text-properties officeooo:rsid="000a8f96"/>
    </style:style>
    <style:style style:name="T2" style:family="text">
      <style:text-properties officeooo:rsid="000ce4e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f78f" style:font-weight-asian="bold" style:font-weight-complex="bold"/>
    </style:style>
    <style:style style:name="T5" style:family="text">
      <style:text-properties fo:font-weight="bold" officeooo:rsid="000ea840" style:font-weight-asian="bold" style:font-weight-complex="bold"/>
    </style:style>
    <style:style style:name="T6" style:family="text">
      <style:text-properties fo:font-weight="bold" officeooo:rsid="000ce4e7" style:font-weight-asian="bold" style:font-weight-complex="bold"/>
    </style:style>
    <style:style style:name="T7" style:family="text">
      <style:text-properties fo:font-weight="bold" officeooo:rsid="000a8f96" style:font-weight-asian="bold" style:font-weight-complex="bold"/>
    </style:style>
    <style:style style:name="T8" style:family="text">
      <style:text-properties officeooo:rsid="000ea8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tensicherung bezeichnet das Kopieren von Daten in der Absicht, diese im Fall eines Datenverlustes wiederherstellen zu können.</text:p>
      <text:p text:style-name="P18">Die auf dem Speichermedium <text:span text:style-name="T3">gesicherten Daten</text:span> werden als <text:span text:style-name="T3">Sicherungskopie</text:span> (Backup) bezeichnet. Das <text:span text:style-name="T3">Zurückkopieren</text:span> der Originaldaten aus einer Sicherungskopie bezeichnet man als <text:span text:style-name="T3">Datenwiederherstellung</text:span>.</text:p>
      <text:p text:style-name="P18">Die Aufbewahrung von Sicherungskopien sollte <text:span text:style-name="T3">örtlich entfernt</text:span> von der EDV-Anlage und in einer <text:span text:style-name="T3">sicheren Umgebung</text:span> erfolgen (z.B. in einem anderen Rechenzentrum).</text:p>
      <text:p text:style-name="Text_20_body">Die <text:span text:style-name="T3">Pflicht zur Datensicherung in Betrieben</text:span> ergibt sich unter anderem aus den gesetzlichen Vorschriften über eine ordnungsgemäße, nachvollziehbare, revisionssichere Buchführung (HGB).</text:p>
      <text:p text:style-name="P6"/>
      <text:p text:style-name="P5">Sicherungsverfahren</text:p>
      <text:p text:style-name="P15">Je nach Veränderungsintensität der zu sichernden Daten können beim Sicherungsvorgang bestimmte Verfahren eingesetzt werden.</text:p>
      <text:p text:style-name="P15"/>
      <text:p text:style-name="P8">Komplett-/Vollsicherung</text:p>
      <text:p text:style-name="Text_20_body">Die Komplettsicherung wird in Programmen auch als <text:span text:style-name="T3">„Normale Sicherung“ </text:span>bezeichnet. Hierbei werden die jeweils zu sichernden <text:span text:style-name="T3">Daten</text:span> (ein komplettes Laufwerk, eine Partition, bestimmte Verzeichnisse und/oder bestimmte Dateien, bestimmte Dateiformate) <text:span text:style-name="T3">komplett auf das Sicherungsmedium übertragen</text:span> und als gesichert markiert. <text:span text:style-name="T1">Das ist technisch </text:span><text:span text:style-name="T7">sehr einfach umsetzbar</text:span><text:span text:style-name="T1">, benötigt im Gegenzug allerdings </text:span><text:span text:style-name="T7">viel Speicherplatz</text:span><text:span text:style-name="T1">.</text:span></text:p>
      <text:p text:style-name="P7"/>
      <text:p text:style-name="P10">Image Backup / Speicherabbild-Sicherung</text:p>
      <text:p text:style-name="P7">Bei der Speicherabbild-Sicherung kann der <text:span text:style-name="T3">komplette Datenträger oder eine Partition durch ein 1-zu-1-Abbild</text:span> gesichert werden. So können beispielsweise nicht nur die Nutzdaten, sondern das <text:span text:style-name="T3">gesamte Dateisystem, inklusive Betriebssystem</text:span> und Benutzereinstellungen, gespeichert werden. Der Vorteil dieser Sicherung besteht darin, dass bei einem Totalausfall des Rechners das <text:span text:style-name="T3">Speicherabbild auf den Datenträger zurückgeschrieben </text:span>und dadurch der Zustand der jeweiligen Datenträger zum Sicherungszeitpunkt vollständig wiederhergestellt werden kann.</text:p>
      <text:p text:style-name="P4"/>
      <text:p text:style-name="P9">Differenzielle Sicherung</text:p>
      <text:p text:style-name="P13">Bei der differenziellen Sicherung werden <text:span text:style-name="T3">alle Daten</text:span>, die <text:span text:style-name="T3">seit der letzten Komplettsicherung geändert</text:span> <text:span text:style-name="T3">wurden</text:span> oder <text:span text:style-name="T3">neu hinzugekommen</text:span> sind, gespeichert. Es wird also immer wieder <text:span text:style-name="T3">auf der letzten Komplettsicherung</text:span> aufgesetzt, wobei gegenüber einer neuen Vollsicherung <text:span text:style-name="T3">Speicherplatz und Zeit gespart</text:span> wird.</text:p>
      <text:p text:style-name="P13"/>
      <text:p text:style-name="P14"><text:soft-page-break/><text:span text:style-name="T3">Inkrementelle Sicherung</text:span> </text:p>
      <text:p text:style-name="P16"><text:span text:style-name="T2">Bei der inkrementellen Sicherung werden immer </text:span><text:span text:style-name="T6">nur</text:span><text:span text:style-name="T2"> die </text:span><text:span text:style-name="T6">Dateien</text:span><text:span text:style-name="T2"> oder </text:span><text:span text:style-name="T6">Teile</text:span><text:span text:style-name="T2"> </text:span><text:span text:style-name="T6">von</text:span><text:span text:style-name="T2"> </text:span><text:span text:style-name="T6">Dateien</text:span><text:span text:style-name="T2"> gespeichert, die </text:span><text:span text:style-name="T6">seit der letzten inkrementellen Sicherung</text:span><text:span text:style-name="T2"> oder (bei der ersten inkrementellen Sicherung) seit der letzten Komplettsicherung </text:span><text:span text:style-name="T6">geändert wurden</text:span><text:span text:style-name="T2"> oder </text:span><text:span text:style-name="T6">neu hinzugekommen</text:span><text:span text:style-name="T2"> sind. </text:span><text:span text:style-name="T6">Es wird also immer auf der letzten inkrementellen Sicherung aufgesetzt.</text:span><text:span text:style-name="T2"> Dieses Verfahren hat den Nachteil, dass bei einer Wiederherstellung die </text:span><text:span text:style-name="T6">Daten</text:span><text:span text:style-name="T2"> in der Regel </text:span><text:span text:style-name="T6">aus mehreren Sicherungen</text:span><text:span text:style-name="T2"> wieder </text:span><text:span text:style-name="T6">zusammengesucht</text:span><text:span text:style-name="T2"> werden müssen. Dafür verbraucht dieses Verfahren extrem </text:span><text:span text:style-name="T6">wenig Speicherplatz</text:span><text:span text:style-name="T2">.</text:span></text:p>
      <text:p text:style-name="P3"/>
      <text:p text:style-name="P5">Strategien</text:p>
      <text:p text:style-name="P12">First in, first out (FIFO)</text:p>
      <text:p text:style-name="P15">FIFO ist die <text:span text:style-name="T3">einfachste Strategie</text:span>. Sobald die Speichermedien – oder der Speicherplatz eines Mediums – zur Neige geht, wird die <text:span text:style-name="T3">älteste Vollsicherung </text:span><text:span text:style-name="T4">zuerst </text:span><text:span text:style-name="T3">gelöscht</text:span>, beziehungsweise auch alle inkrementellen oder differenziellen Backups, die auf der ältesten Vollsicherung beruhen.</text:p>
      <text:p text:style-name="P11"/>
      <text:p text:style-name="P11">Generationen-Prinzip / <text:span text:style-name="T8">Großvater-Vater-Sohn</text:span></text:p>
      <text:p text:style-name="Text_20_body">Beim Generationen-Prinzip erfolgt eine <text:span text:style-name="T3">tägliche Sicherung der Daten (</text:span><text:span text:style-name="T5">Sohn</text:span><text:span text:style-name="T3">)</text:span>.</text:p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1">1. Woche</text:p>
          </table:table-cell>
          <table:table-cell table:style-name="Tabelle1.A1" office:value-type="string">
            <text:p text:style-name="P1">Montag</text:p>
          </table:table-cell>
          <table:table-cell table:style-name="Tabelle1.A1" office:value-type="string">
            <text:p text:style-name="P1">Dienstag</text:p>
          </table:table-cell>
          <table:table-cell table:style-name="Tabelle1.A1" office:value-type="string">
            <text:p text:style-name="P1">Mittwoch</text:p>
          </table:table-cell>
          <table:table-cell table:style-name="Tabelle1.A1" office:value-type="string">
            <text:p text:style-name="P1">Donnerstag</text:p>
          </table:table-cell>
          <table:table-cell table:style-name="Tabelle1.F1" office:value-type="string">
            <text:p text:style-name="P1">Freitag #1</text:p>
          </table:table-cell>
        </table:table-row>
        <table:table-row>
          <table:table-cell table:style-name="Tabelle1.A2" office:value-type="string">
            <text:p text:style-name="P1">2. Woche</text:p>
          </table:table-cell>
          <table:table-cell table:style-name="Tabelle1.A2" office:value-type="string">
            <text:p text:style-name="P1">Montag</text:p>
          </table:table-cell>
          <table:table-cell table:style-name="Tabelle1.A2" office:value-type="string">
            <text:p text:style-name="P1">Dienstag</text:p>
          </table:table-cell>
          <table:table-cell table:style-name="Tabelle1.A2" office:value-type="string">
            <text:p text:style-name="P1">Mittwoch</text:p>
          </table:table-cell>
          <table:table-cell table:style-name="Tabelle1.A2" office:value-type="string">
            <text:p text:style-name="P1">Donnerstag</text:p>
          </table:table-cell>
          <table:table-cell table:style-name="Tabelle1.F2" office:value-type="string">
            <text:p text:style-name="P1">Freitag #2</text:p>
          </table:table-cell>
        </table:table-row>
        <table:table-row>
          <table:table-cell table:style-name="Tabelle1.A2" office:value-type="string">
            <text:p text:style-name="P1">3. Woche</text:p>
          </table:table-cell>
          <table:table-cell table:style-name="Tabelle1.A2" office:value-type="string">
            <text:p text:style-name="P1">Montag</text:p>
          </table:table-cell>
          <table:table-cell table:style-name="Tabelle1.A2" office:value-type="string">
            <text:p text:style-name="P1">Dienstag</text:p>
          </table:table-cell>
          <table:table-cell table:style-name="Tabelle1.A2" office:value-type="string">
            <text:p text:style-name="P1">Mittwoch</text:p>
          </table:table-cell>
          <table:table-cell table:style-name="Tabelle1.A2" office:value-type="string">
            <text:p text:style-name="P1">Donnerstag</text:p>
          </table:table-cell>
          <table:table-cell table:style-name="Tabelle1.F2" office:value-type="string">
            <text:p text:style-name="P1">Freitag #3</text:p>
          </table:table-cell>
        </table:table-row>
        <table:table-row>
          <table:table-cell table:style-name="Tabelle1.A2" office:value-type="string">
            <text:p text:style-name="P1">4. Woche</text:p>
          </table:table-cell>
          <table:table-cell table:style-name="Tabelle1.A2" office:value-type="string">
            <text:p text:style-name="P1">Montag</text:p>
          </table:table-cell>
          <table:table-cell table:style-name="Tabelle1.A2" office:value-type="string">
            <text:p text:style-name="P1">Dienstag</text:p>
          </table:table-cell>
          <table:table-cell table:style-name="Tabelle1.A2" office:value-type="string">
            <text:p text:style-name="P1">Mittwoch</text:p>
          </table:table-cell>
          <table:table-cell table:style-name="Tabelle1.A2" office:value-type="string">
            <text:p text:style-name="P1">Donnerstag</text:p>
          </table:table-cell>
          <table:table-cell table:style-name="Tabelle1.F2" office:value-type="string">
            <text:p text:style-name="P1">Freitag #4</text:p>
          </table:table-cell>
        </table:table-row>
      </table:table>
      <text:p text:style-name="P2"/>
      <text:p text:style-name="P17">Die Backups für <text:span text:style-name="T3">Montag bis Donnerstag</text:span> werden <text:span text:style-name="T3">wöchentlich wieder überschrieben</text:span>, die <text:span text:style-name="T3">Freitags-Backups </text:span><text:span text:style-name="T5">(Vater)</text:span><text:span text:style-name="T8"> </text:span>hingegen <text:span text:style-name="T3">nur alle 4 Wochen</text:span>. So kann auf den Datenbestand eines ganzen Monats zurückgegriffen werden. <text:span text:style-name="T5">Nach jedem Monat</text:span><text:span text:style-name="T8"> wird das letzte Freitagsbackup auf ein </text:span><text:span text:style-name="T5">weiteres Backup-Medium</text:span><text:span text:style-name="T8"> aufgenommen (</text:span><text:span text:style-name="T5">Großvater</text:span><text:span text:style-name="T8">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a8f96" officeooo:paragraph-rsid="000a8f9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ku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5:35:05.344036803</meta:creation-date>
    <dc:date>2017-03-23T15:58:41.651833752</dc:date>
    <meta:editing-duration>PT23M32S</meta:editing-duration>
    <meta:editing-cycles>10</meta:editing-cycles>
    <meta:generator>LibreOffice/5.1.6.2$Linux_X86_64 LibreOffice_project/10m0$Build-2</meta:generator>
    <meta:document-statistic meta:table-count="1" meta:image-count="0" meta:object-count="0" meta:page-count="2" meta:paragraph-count="45" meta:word-count="458" meta:character-count="3682" meta:non-whitespace-character-count="3266"/>
  </office:meta>
</office:document-meta>
</file>