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44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31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Themen WI" table:style-name="ta1">
        <table:table-column table:style-name="co1" table:number-columns-repeated="4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 table:number-columns-spanned="4" table:number-rows-spanned="1">
            <text:p>Wirtschaftskunde – Themen</text:p>
          </table:table-cell>
          <table:covered-table-cell table:style-name="ce1"/>
          <table:covered-table-cell table:number-columns-repeated="2" table:style-name="ce3"/>
          <table:table-cell table:style-name="ce1" office:value-type="string" calcext:value-type="string">
            <text:p>Datum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Formen der Berufsbild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Berufsausbildungsvertra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Lebenslanges lern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Einflüsse auf die menschliche Arbeitsleist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chutzvorschriften in der Arbeitswel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ozialversicher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Rechts- und Geschäftsfähigkei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Rechtsgeschäft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Der Kaufvertra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Verjährung von Forderung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Haftung und Schadenersatz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Folgen von Zahlungsverzu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Verbraucherschutzgesetz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Zahlungsmöglichkeit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Kaufkraf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Inflation / Deflatio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Wert des Geldes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Euro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parform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Kreditart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Einzelarbeitsvertra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Tarifverträg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Betriebsvereinbarung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Betriebliche Mitbestimmung der Arbeitnehmer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Lohnform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Lohnabrechn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Markt: Angebot und Nachfrag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oziale Marktwirtschaf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taatliche Aufgaben in der sozialen Marktwirtschaf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Probleme der sozialen Marktwirtschaf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Unternehmensgründung</text:p>
          </table:table-cell>
          <table:covered-table-cell table:number-columns-repeated="3"/>
          <table:table-cell/>
        </table:table-row>
        <table:table-row table:style-name="ro2">
          <table:table-cell table:style-name="Default" table:number-columns-repeated="5"/>
        </table:table-row>
      </table:table>
      <table:table table:name="Themen GK" table:style-name="ta1">
        <table:table-column table:style-name="co1" table:number-columns-repeated="4" table:default-cell-style-name="ce2"/>
        <table:table-column table:style-name="co4" table:default-cell-style-name="ce4"/>
        <table:table-row table:style-name="ro3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4" table:number-rows-spanned="1">
            <text:p>Gemeinschaftskunde – Themen</text:p>
          </table:table-cell>
          <table:covered-table-cell table:style-name="ce1"/>
          <table:covered-table-cell table:number-columns-repeated="2" table:style-name="ce3"/>
          <table:table-cell table:style-name="ce1" office:value-type="string" calcext:value-type="string">
            <text:p>Datum</text:p>
          </table:table-cell>
        </table:table-row>
        <table:table-row table:style-name="ro1">
          <table:table-cell office:value-type="string" calcext:value-type="string" table:number-columns-spanned="4" table:number-rows-spanned="1">
            <text:p>Geschichte der EU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Europa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Umweltschutz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Internationale Beziehungen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taat und Gesellschaft in Deutschland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Geschichte der Demokratie in Deutschland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Mitbestimmung der Bürger in Deutschland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UNO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NATO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Staatsaufbau und -organe in Deutschland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Organe der EU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Entwicklungshilf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Nachkriegszei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Teilung und Wiedervereinig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Wahlgrundsätz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Lobbyismus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Medien als vierte Gewal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Familiie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Nord-Süd-Konflikt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Rollenbilder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Gleichberechtigung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 table:number-columns-spanned="4" table:number-rows-spanned="1">
            <text:p>Parteien in Deutschland</text:p>
          </table:table-cell>
          <table:covered-table-cell table:number-columns-repeated="3"/>
          <table:table-cell/>
        </table:table-row>
        <table:table-row table:style-name="ro1" table:number-rows-repeated="11">
          <table:table-cell table:style-name="Default" table:number-columns-repeated="5"/>
        </table:table-row>
        <table:table-row table:style-name="ro1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.00.0000</text:date>, <text:time style:data-style-name="N2" text:time-value="16:13:30.7343980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6:46:48.388781286</meta:creation-date>
    <dc:date>2017-03-19T16:25:22.864188249</dc:date>
    <meta:editing-duration>PT21M39S</meta:editing-duration>
    <meta:editing-cycles>5</meta:editing-cycles>
    <meta:generator>LibreOffice/5.1.6.2$Linux_X86_64 LibreOffice_project/10m0$Build-2</meta:generator>
    <meta:document-statistic meta:table-count="2" meta:cell-count="57" meta:object-count="0"/>
  </office:meta>
</office:document-meta>
</file>