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Genev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ac25a"/>
    </style:style>
    <style:style style:name="P2" style:family="paragraph" style:parent-style-name="Standard" style:list-style-name="L1">
      <style:text-properties officeooo:paragraph-rsid="001ac25a"/>
    </style:style>
    <style:style style:name="P3" style:family="paragraph" style:parent-style-name="Standard" style:list-style-name="L1">
      <style:text-properties officeooo:paragraph-rsid="001c853f"/>
    </style:style>
    <style:style style:name="P4" style:family="paragraph" style:parent-style-name="Standard" style:list-style-name="L1">
      <style:text-properties officeooo:paragraph-rsid="001e6c74"/>
    </style:style>
    <style:style style:name="P5" style:family="paragraph" style:parent-style-name="Standard">
      <style:text-properties fo:font-size="15pt" fo:font-weight="bold" officeooo:rsid="001ac25a" officeooo:paragraph-rsid="001ac25a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officeooo:rsid="001bcc27" officeooo:paragraph-rsid="001bcc27" style:font-size-asian="15pt" style:font-weight-asian="bold" style:font-size-complex="15pt" style:font-weight-complex="bold"/>
    </style:style>
    <style:style style:name="P7" style:family="paragraph" style:parent-style-name="Standard">
      <style:text-properties officeooo:rsid="001c853f" officeooo:paragraph-rsid="001c853f"/>
    </style:style>
    <style:style style:name="P8" style:family="paragraph" style:parent-style-name="Standard" style:list-style-name="L2">
      <style:text-properties fo:font-size="12pt" fo:font-weight="bold" officeooo:rsid="001e482c" officeooo:paragraph-rsid="001e482c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text-properties fo:font-weight="bold" officeooo:paragraph-rsid="001ac25a" style:font-weight-asian="bold" style:font-weight-complex="bold"/>
    </style:style>
    <style:style style:name="P10" style:family="paragraph" style:parent-style-name="Standard" style:list-style-name="L1">
      <style:text-properties fo:font-weight="bold" officeooo:rsid="001c853f" officeooo:paragraph-rsid="001c853f" style:font-weight-asian="bold" style:font-weight-complex="bold"/>
    </style:style>
    <style:style style:name="P11" style:family="paragraph" style:parent-style-name="Standard">
      <style:text-properties style:font-name="Liberation Serif" fo:font-size="12pt" officeooo:rsid="001c853f" officeooo:paragraph-rsid="001e515f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1e515f" style:font-size-asian="12pt" style:font-size-complex="12pt"/>
    </style:style>
    <style:style style:name="P13" style:family="paragraph" style:parent-style-name="Standard">
      <style:text-properties fo:font-size="14pt" fo:font-weight="bold" officeooo:rsid="001ac25a" officeooo:paragraph-rsid="001ac25a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1e482c" officeooo:paragraph-rsid="001e482c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bcc27" officeooo:paragraph-rsid="001bcc27" style:font-size-asian="14pt" style:font-weight-asian="bold" style:font-size-complex="14pt" style:font-weight-complex="bold"/>
    </style:style>
    <style:style style:name="P16" style:family="paragraph" style:parent-style-name="Header">
      <style:text-properties fo:font-size="15pt" officeooo:rsid="001f0491" officeooo:paragraph-rsid="001f0491" style:font-size-asian="15pt" style:font-size-complex="15pt"/>
    </style:style>
    <style:style style:name="T1" style:family="text">
      <style:text-properties officeooo:rsid="001ac25a"/>
    </style:style>
    <style:style style:name="T2" style:family="text">
      <style:text-properties fo:font-size="9pt" officeooo:rsid="001ac25a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c25a" style:font-weight-asian="normal" style:font-weight-complex="normal"/>
    </style:style>
    <style:style style:name="T5" style:family="text">
      <style:text-properties officeooo:rsid="001e515f"/>
    </style:style>
    <style:style style:name="T6" style:family="text">
      <style:text-properties fo:font-variant="normal" fo:text-transform="none" fo:color="#444444" fo:letter-spacing="normal" fo:font-style="normal" fo:font-weight="normal"/>
    </style:style>
    <style:style style:name="T7" style:family="text">
      <style:text-properties fo:font-variant="normal" fo:text-transform="none" fo:color="#444444" fo:letter-spacing="normal" fo:font-style="normal" fo:font-weight="normal" officeooo:rsid="001e515f"/>
    </style:style>
    <style:style style:name="T8" style:family="text">
      <style:text-properties fo:font-variant="normal" fo:text-transform="none" fo:color="#444444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444444" fo:letter-spacing="normal" fo:font-style="normal" fo:font-weight="bold" officeooo:rsid="001e515f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c25a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ochrezept:</text:p>
      <text:list xml:id="list4877931776186833280" text:style-name="L1">
        <text:list-item>
          <text:p text:style-name="P9"><text:span text:style-name="T1">Daten aus Vorgangstabelle in Knoten übernehmen</text:span></text:p>
          <text:p text:style-name="P2"/>
        </text:list-item>
        <text:list-item>
          <text:p text:style-name="P4"><text:span text:style-name="T11">Vorwärts terminieren:<text:line-break/></text:span><text:span text:style-name="T4">Ersten FAZ auf 0 setzen<text:line-break/></text:span><text:span text:style-name="T1"><text:line-break/>FAZ + Dauer = FEZ<text:line-break/>FAZ</text:span><text:span text:style-name="T2">Nachfolger </text:span><text:span text:style-name="T1">= FEZ</text:span><text:span text:style-name="T2">Vorgänger</text:span><text:span text:style-name="T1"><text:line-break/>Bei parallelen Vorgängen (knoten) gilt FEZ</text:span><text:span text:style-name="T2">Max</text:span><text:span text:style-name="T1"> = FAZ</text:span><text:span text:style-name="T2">Nachfolger<text:line-break/><text:line-break/></text:span><text:span text:style-name="T1">Letzter FEZ = letzter SEZ</text:span></text:p>
          <text:p text:style-name="P2"><text:span text:style-name="T1">Ersten SAZ auf 0 setzen<text:line-break/></text:span></text:p>
        </text:list-item>
        <text:list-item>
          <text:p text:style-name="P2"><text:span text:style-name="T11">Rückwärts terminieren:</text:span><text:span text:style-name="T1"><text:line-break/>SEZ – Dauer = SAZ<text:line-break/>Bei parallelen Vorgängen (Knoten) gilt: SAZ</text:span><text:span text:style-name="T2">Min</text:span><text:span text:style-name="T1"> = SEZ</text:span><text:span text:style-name="T2">Vorgänger<text:line-break/></text:span></text:p>
        </text:list-item>
        <text:list-item>
          <text:p text:style-name="P3"><text:span text:style-name="T11">Gesamten und freien Puffer berechnen:</text:span><text:span text:style-name="T1"><text:line-break/>GP = SEZ – FEZ<text:line-break/>FP = FAZ</text:span><text:span text:style-name="T2">Nachfolger</text:span><text:span text:style-name="T1"> – FEZ<text:line-break/></text:span></text:p>
        </text:list-item>
        <text:list-item>
          <text:p text:style-name="P10">Kritischen Pfad einzeichnen</text:p>
        </text:list-item>
      </text:list>
      <text:p text:style-name="P7"/>
      <text:p text:style-name="P11">→<text:span text:style-name="T5"> </text:span><text:span text:style-name="T9">Vorwärtsrechnung:</text:span><text:span text:style-name="T7"> <text:s text:c="3"/>Berechnung der Gesamtdauer</text:span></text:p>
      <text:p text:style-name="P12"><text:span text:style-name="T7">→ </text:span><text:span text:style-name="T8">Rückwärtsrechnung:</text:span><text:span text:style-name="T6"> Berechnung der SAZ / SEZ</text:span></text:p>
      <text:p text:style-name="P7"/>
      <text:p text:style-name="P14">Vokabular:</text:p>
      <text:list xml:id="list5961425653675775710" text:style-name="L2">
        <text:list-item>
          <text:p text:style-name="P8">FAZ: <text:span text:style-name="T3">Frühester Anfangszeitpunkt</text:span></text:p>
        </text:list-item>
        <text:list-item>
          <text:p text:style-name="P8">FEZ: <text:span text:style-name="T3">Frühester Endzeitpunkt</text:span></text:p>
        </text:list-item>
        <text:list-item>
          <text:p text:style-name="P8">SAZ: <text:span text:style-name="T3">Spätester Anfangszeitpunkt</text:span></text:p>
        </text:list-item>
        <text:list-item>
          <text:p text:style-name="P8">SEZ: <text:span text:style-name="T3">Spätester Endzeitpunkt</text:span></text:p>
        </text:list-item>
        <text:list-item>
          <text:p text:style-name="P8">GP: <text:s text:c="2"/><text:span text:style-name="T3">Gesamtpuffer</text:span></text:p>
        </text:list-item>
        <text:list-item>
          <text:p text:style-name="P8">FP: <text:s text:c="3"/><text:span text:style-name="T3">Freier Puffer</text:span></text:p>
        </text:list-item>
      </text:list>
      <text:p text:style-name="P5"/>
      <text:p text:style-name="P13">Knotenvorlage:</text:p>
      <text:p text:style-name="P1"/>
      <text:p text:style-name="P1"><draw:frame draw:style-name="fr1" draw:name="Objekt1" text:anchor-type="paragraph" svg:width="6.775cm" svg:height="3.0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15">Vorlage Vorgangstabelle:</text:p>
      <text:p text:style-name="P6"/>
      <text:p text:style-name="P6"><draw:frame draw:style-name="fr1" draw:name="Objekt2" text:anchor-type="paragraph" svg:width="10.515cm" svg:height="1.0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Verdana" svg:font-family="Verdana, Genev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5pt" officeooo:rsid="001f0491" officeooo:paragraph-rsid="001f0491" style:font-size-asian="15pt" style:font-size-complex="15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blauforganisation: <text:span text:style-name="MT1">Netzpla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8T10:22:36.496073848</meta:creation-date>
    <dc:date>2016-05-28T11:02:31.792403802</dc:date>
    <meta:editing-duration>PT36M29S</meta:editing-duration>
    <meta:editing-cycles>7</meta:editing-cycles>
    <meta:generator>LibreOffice/4.2.8.2$Linux_X86_64 LibreOffice_project/420m0$Build-2</meta:generator>
    <meta:print-date>2016-05-28T11:01:42.837537108</meta:print-date>
    <meta:document-statistic meta:table-count="0" meta:image-count="0" meta:object-count="2" meta:page-count="1" meta:paragraph-count="19" meta:word-count="116" meta:character-count="811" meta:non-whitespace-character-count="7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style:vertical-align="top"/>
      <style:text-properties style:text-position=""/>
    </style:style>
    <style:style style:name="ce2" style:family="table-cell" style:parent-style-name="Default">
      <style:table-cell-properties style:text-align-source="value-type" style:repeat-content="false" fo:border="0.06pt solid #000000" style:vertical-align="top"/>
      <style:paragraph-properties fo:margin-left="0cm"/>
      <style:text-properties style:text-position=""/>
    </style:style>
    <style:style style:name="ce3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text-position=""/>
    </style:style>
    <style:style style:name="ce4" style:family="table-cell" style:parent-style-name="Default">
      <style:table-cell-properties style:text-align-source="value-type" style:repeat-content="false" style:vertical-align="top"/>
    </style:style>
    <style:style style:name="ce5" style:family="table-cell" style:parent-style-name="Default">
      <style:table-cell-properties style:text-align-source="value-type" style:repeat-content="false" fo:border="0.06pt solid #000000" style:vertical-align="top"/>
      <style:paragraph-properties fo:margin-left="0cm"/>
    </style:style>
    <style:style style:name="ce6" style:family="table-cell" style:parent-style-name="Default">
      <style:table-cell-properties style:text-align-source="value-type" style:repeat-content="false" style:vertical-align="top"/>
      <style:paragraph-properties fo:margin-left="0cm"/>
    </style:style>
  </office:automatic-styles>
  <office:body>
    <office:spreadsheet>
      <table:table table:name="Netzplan I" table:style-name="ta1">
        <table:table-column table:style-name="co1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4" office:value-type="string" calcext:value-type="string">
            <text:p>FAZ</text:p>
          </table:table-cell>
          <table:table-cell table:style-name="ce4"/>
          <table:table-cell table:style-name="ce6" office:value-type="string" calcext:value-type="string">
            <text:p>FEZ</text:p>
          </table:table-cell>
        </table:table-row>
        <table:table-row table:style-name="ro2">
          <table:table-cell/>
          <table:table-cell office:value-type="string" calcext:value-type="string">
            <text:p>Vorgang</text:p>
          </table:table-cell>
          <table:table-cell table:style-name="ce5" office:value-type="string" calcext:value-type="string" table:number-columns-spanned="2" table:number-rows-spanned="1">
            <text:p>Beschreibung</text:p>
          </table:table-cell>
          <table:covered-table-cell table:style-name="ce5"/>
        </table:table-row>
        <table:table-row table:style-name="ro2">
          <table:table-cell table:number-columns-repeated="2"/>
          <table:table-cell table:style-name="ce5" table:number-columns-spanned="2" table:number-rows-spanned="1"/>
          <table:covered-table-cell table:style-name="ce5"/>
        </table:table-row>
        <table:table-row table:style-name="ro1">
          <table:table-cell/>
          <table:table-cell office:value-type="string" calcext:value-type="string">
            <text:p>Dauer</text:p>
          </table:table-cell>
          <table:table-cell table:style-name="ce5" office:value-type="string" calcext:value-type="string">
            <text:p>GP</text:p>
          </table:table-cell>
          <table:table-cell table:style-name="ce5" office:value-type="string" calcext:value-type="string">
            <text:p>FP</text:p>
          </table:table-cell>
        </table:table-row>
        <table:table-row table:style-name="ro1">
          <table:table-cell table:number-columns-repeated="2"/>
          <table:table-cell table:style-name="ce5" table:number-columns-repeated="2"/>
        </table:table-row>
        <table:table-row table:style-name="ro2">
          <table:table-cell/>
          <table:table-cell table:style-name="ce4" office:value-type="string" calcext:value-type="string">
            <text:p>SAZ</text:p>
          </table:table-cell>
          <table:table-cell table:style-name="ce4"/>
          <table:table-cell table:style-name="ce6" office:value-type="string" calcext:value-type="string">
            <text:p>SEZ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8">00.00.0000</text:date>, <text:time style:data-style-name="N2" text:time-value="10:25:32.38886855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2.8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6pt solid #000000" style:vertical-align="top"/>
      <style:paragraph-properties fo:margin-left="0cm"/>
      <style:text-properties style:text-position=""/>
    </style:style>
    <style:style style:name="ce2" style:family="table-cell" style:parent-style-name="Default">
      <style:table-cell-properties style:text-align-source="value-type" style:repeat-content="false" fo:border="0.06pt solid #000000" style:vertical-align="top"/>
      <style:text-properties style:text-position=""/>
    </style:style>
    <style:style style:name="ce3" style:family="table-cell" style:parent-style-name="Default">
      <style:table-cell-properties style:text-align-source="value-type" style:repeat-content="false" fo:border="0.06pt solid #000000" style:vertical-align="top"/>
      <style:paragraph-properties fo:margin-left="0cm"/>
    </style:style>
    <style:style style:name="ce4" style:family="table-cell" style:parent-style-name="Default">
      <style:table-cell-properties style:text-align-source="value-type" style:repeat-content="false" fo:border="0.06pt solid #000000" style:vertical-align="top"/>
    </style:style>
  </office:automatic-styles>
  <office:body>
    <office:spreadsheet>
      <table:table table:name="Netzplan I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 table:number-rows-repeated="3">
          <table:table-cell table:number-columns-repeated="10"/>
        </table:table-row>
        <table:table-row table:style-name="ro2">
          <table:table-cell table:number-columns-repeated="5"/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Tätigkeit</text:p>
          </table:table-cell>
          <table:table-cell table:style-name="ce3" office:value-type="string" calcext:value-type="string">
            <text:p>Dauer</text:p>
          </table:table-cell>
          <table:table-cell table:style-name="ce3" office:value-type="string" calcext:value-type="string">
            <text:p>Nachfolger</text:p>
          </table:table-cell>
          <table:table-cell table:style-name="ce3" office:value-type="string" calcext:value-type="string">
            <text:p>Vorgänger</text:p>
          </table:table-cell>
        </table:table-row>
        <table:table-row table:style-name="ro2">
          <table:table-cell table:number-columns-repeated="5"/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Aushub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<text:s/>-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8">00.00.0000</text:date>, <text:time style:data-style-name="N2" text:time-value="10:27:35.38942117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