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bold" officeooo:rsid="00166826" officeooo:paragraph-rsid="00166826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252525" style:font-name="Liberation Serif" fo:font-size="12pt" fo:letter-spacing="normal" fo:font-style="normal" fo:font-weight="normal" officeooo:paragraph-rsid="00166826" style:font-size-asian="12pt" style:font-size-complex="12pt"/>
    </style:style>
    <style:style style:name="P4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252525" style:font-name="Liberation Serif" fo:font-size="12pt" fo:letter-spacing="normal" fo:font-style="normal" fo:font-weight="normal" officeooo:paragraph-rsid="00180650" style:font-size-asian="12pt" style:font-size-complex="12pt"/>
    </style:style>
    <style:style style:name="P5" style:family="paragraph" style:parent-style-name="Text_20_body" style:list-style-name="L4">
      <style:paragraph-properties fo:margin-top="0cm" fo:margin-bottom="0cm" loext:contextual-spacing="false" fo:orphans="2" fo:widows="2" fo:padding="0cm" fo:border="none"/>
      <style:text-properties fo:font-variant="normal" fo:text-transform="none" fo:color="#252525" style:font-name="Liberation Serif" fo:font-size="12pt" fo:letter-spacing="normal" fo:font-style="normal" fo:font-weight="normal" officeooo:rsid="00180650" officeooo:paragraph-rsid="00180650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orphans="2" fo:widows="2" fo:padding="0cm" fo:border="none"/>
      <style:text-properties fo:font-variant="normal" fo:text-transform="none" fo:color="#252525" style:font-name="Liberation Serif" fo:font-size="12pt" fo:letter-spacing="normal" fo:font-style="normal" fo:font-weight="normal" officeooo:rsid="00180650" officeooo:paragraph-rsid="00180650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" fo:font-size="12pt" officeooo:rsid="00166826" officeooo:paragraph-rsid="00166826" style:font-size-asian="12pt" style:font-size-complex="12pt"/>
    </style:style>
    <style:style style:name="P8" style:family="paragraph" style:parent-style-name="Standard" style:list-style-name="L3">
      <style:text-properties style:font-name="Liberation Serif" fo:font-size="13pt" fo:font-weight="bold" officeooo:rsid="00166826" officeooo:paragraph-rsid="00166826" style:font-size-asian="13pt" style:font-weight-asian="bold" style:font-size-complex="13pt" style:font-weight-complex="bold"/>
    </style:style>
    <style:style style:name="P9" style:family="paragraph" style:parent-style-name="Standard" style:list-style-name="L3">
      <style:text-properties officeooo:paragraph-rsid="00166826"/>
    </style:style>
    <style:style style:name="P10" style:family="paragraph" style:parent-style-name="Standard">
      <style:text-properties officeooo:paragraph-rsid="00166826"/>
    </style:style>
    <style:style style:name="P11" style:family="paragraph" style:parent-style-name="Standard" style:list-style-name="L6">
      <style:text-properties officeooo:paragraph-rsid="00166826"/>
    </style:style>
    <style:style style:name="P12" style:family="paragraph" style:parent-style-name="Standard">
      <style:text-properties officeooo:rsid="00166826" officeooo:paragraph-rsid="00166826"/>
    </style:style>
    <style:style style:name="P13" style:family="paragraph" style:parent-style-name="Standard" style:list-style-name="L7">
      <style:text-properties officeooo:rsid="00166826" officeooo:paragraph-rsid="00166826"/>
    </style:style>
    <style:style style:name="P14" style:family="paragraph" style:parent-style-name="Standard" style:list-style-name="L8">
      <style:text-properties officeooo:rsid="00166826" officeooo:paragraph-rsid="00166826"/>
    </style:style>
    <style:style style:name="P15" style:family="paragraph" style:parent-style-name="Standard">
      <style:text-properties fo:font-weight="bold" officeooo:rsid="00166826" officeooo:paragraph-rsid="00166826" style:font-weight-asian="bold" style:font-weight-complex="bold"/>
    </style:style>
    <style:style style:name="P16" style:family="paragraph" style:parent-style-name="Standard">
      <style:text-properties fo:font-weight="bold" officeooo:paragraph-rsid="00166826" style:font-weight-asian="bold" style:font-weight-complex="bold"/>
    </style:style>
    <style:style style:name="P17" style:family="paragraph" style:parent-style-name="Standard">
      <style:text-properties fo:font-weight="bold" officeooo:rsid="00180650" officeooo:paragraph-rsid="00180650" style:font-weight-asian="bold" style:font-weight-complex="bold"/>
    </style:style>
    <style:style style:name="P18" style:family="paragraph" style:parent-style-name="Standard" style:list-style-name="L7">
      <style:text-properties officeooo:paragraph-rsid="00166826"/>
    </style:style>
    <style:style style:name="P19" style:family="paragraph" style:parent-style-name="Standard">
      <style:text-properties officeooo:rsid="00180650" officeooo:paragraph-rsid="00180650"/>
    </style:style>
    <style:style style:name="P20" style:family="paragraph" style:parent-style-name="Standard">
      <style:text-properties fo:font-weight="normal" officeooo:rsid="00180650" officeooo:paragraph-rsid="00180650" style:font-weight-asian="normal" style:font-weight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66826" style:font-size-asian="12pt" style:font-size-complex="12pt"/>
    </style:style>
    <style:style style:name="T3" style:family="text">
      <style:text-properties style:font-name="Liberation Serif" fo:font-size="12pt" fo:font-weight="bold" officeooo:rsid="00166826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3pt" fo:font-weight="bold" officeooo:rsid="00166826" style:font-size-asian="13pt" style:font-weight-asian="bold" style:font-size-complex="13pt" style:font-weight-complex="bold"/>
    </style:style>
    <style:style style:name="T5" style:family="text">
      <style:text-properties style:font-name="Liberation Serif" fo:font-size="13pt" fo:font-weight="bold" officeooo:rsid="00180650" style:font-size-asian="13pt" style:font-weight-asian="bold" style:font-size-complex="13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variant="normal" fo:text-transform="none" fo:color="#222222" style:font-name="Liberation Serif" fo:font-size="12pt" fo:letter-spacing="normal" style:font-size-asian="12pt" style:font-size-complex="12pt"/>
    </style:style>
    <style:style style:name="T8" style:family="text">
      <style:text-properties fo:font-variant="normal" fo:text-transform="none" fo:color="#222222" style:font-name="Liberation Serif" fo:font-size="12pt" fo:letter-spacing="normal" officeooo:rsid="00166826" style:font-size-asian="12pt" style:font-size-complex="12pt"/>
    </style:style>
    <style:style style:name="T9" style:family="text">
      <style:text-properties officeooo:rsid="0018065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/>
        <style:text-properties style:font-name="StarSymbol"/>
      </text:list-level-style-bullet>
      <text:list-level-style-bullet text:level="2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bullet-char="•">
        <style:list-level-properties text:space-before="8.23cm" text:min-label-width="0.499cm"/>
        <style:text-properties style:font-name="StarSymbol"/>
      </text:list-level-style-bullet>
      <text:list-level-style-bullet text:level="8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einzelnen Materialien werden an ihrem jeweiligen Anteil am gesamten mengen- und wertmäßigem Verbrauch in 3 Gruppen eingeteilt:</text:p>
      <text:list xml:id="list1491246333544599829" text:style-name="L4">
        <text:list-item>
          <text:p text:style-name="P3"><text:span text:style-name="T10">A-Güter: </text:span>Güter mit hohem wertmäßigem Anteil, aber geringem mengenmäßigem Anteil</text:p>
        </text:list-item>
        <text:list-item>
          <text:p text:style-name="P3"><text:span text:style-name="T10">B-Güter: </text:span>Güter mit geringerem Wert und mittlerer Menge</text:p>
        </text:list-item>
        <text:list-item>
          <text:p text:style-name="P3"><text:span text:style-name="T10">C-Güter: </text:span>Güter mit niedrigem Wert und hoher Menge</text:p>
        </text:list-item>
      </text:list>
      <text:p text:style-name="P7"/>
      <text:list xml:id="list6232390927566384030" text:style-name="L3">
        <text:list-header>
          <text:p text:style-name="P8">Beispiel C-Gut „Schrauben“</text:p>
          <text:p text:style-name="P9"><text:span text:style-name="T2">Für ein solches Gut lohnt es sich nicht:</text:span></text:p>
        </text:list-header>
      </text:list>
      <text:list xml:id="list5967733872386138040" text:style-name="L6">
        <text:list-item>
          <text:p text:style-name="P11"><text:span text:style-name="T2">ein kosten- und planungsintensives Just-In-Time Verfahren oder eine Einzelbeschaffung durchzuführen</text:span></text:p>
        </text:list-item>
        <text:list-item>
          <text:p text:style-name="P11"><text:span text:style-name="T2">teure Qualitäts- und Lagerkontrollen durchzuführen.</text:span></text:p>
        </text:list-item>
        <text:list-item>
          <text:p text:style-name="P11"><text:span text:style-name="T2">einen Mitarbeiter stundenlang mit Angebotsvergleichen zu beschäftigen, wenn dadurch beispielsweise 5 € gespart werden.</text:span></text:p>
        </text:list-item>
      </text:list>
      <text:p text:style-name="P10"><text:span text:style-name="T2"/></text:p>
      <text:p text:style-name="P10"><text:span text:style-name="T4">Ermittlung der Güte</text:span><text:span text:style-name="T5">r</text:span><text:span text:style-name="T4">-Klasse</text:span></text:p>
      <text:p text:style-name="P10"><text:span text:style-name="T3">1. Excel-Tabelle mit folgenden Spalten anlegen:</text:span></text:p>
      <text:list xml:id="list6705041083523082578" text:style-name="L7">
        <text:list-item>
          <text:p text:style-name="P18"><text:span text:style-name="T2">Bezeichnung</text:span></text:p>
        </text:list-item>
        <text:list-item>
          <text:p text:style-name="P13"><text:span text:style-name="T1">Stückzahl</text:span></text:p>
        </text:list-item>
        <text:list-item>
          <text:p text:style-name="P13"><text:span text:style-name="T1">Preis pro Stück</text:span></text:p>
        </text:list-item>
        <text:list-item>
          <text:p text:style-name="P18"><text:span text:style-name="T2">Gesamtwert (Preis pro Stück </text:span><text:span text:style-name="T7">⋅</text:span><text:span text:style-name="T8"> Stückzahl)</text:span></text:p>
        </text:list-item>
      </text:list>
      <text:p text:style-name="P12"/>
      <text:p text:style-name="P16"><text:span text:style-name="T2">2. Die Gesamtwerte aufaddieren (Zeilenweise).</text:span></text:p>
      <text:p text:style-name="P12"/>
      <text:p text:style-name="P15">3. Die Tabelle um zwei Spalten erweitern:</text:p>
      <text:list xml:id="list6226897965499478055" text:style-name="L8">
        <text:list-item>
          <text:p text:style-name="P14">Prozentualer Verbrauchswert:<draw:frame draw:style-name="fr1" draw:name="Objekt1" text:anchor-type="as-char" svg:y="-0.619cm" svg:width="7.38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4">Kumulierter prozentualer Verbrauchswert: <text:span text:style-name="T11">Prozentualer Verbrauchswert des Gutes + alle prozentualen Verbrauchswerte der vorherigen Güter aufaddiert</text:span></text:p>
        </text:list-item>
      </text:list>
      <text:p text:style-name="P19"><text:s/></text:p>
      <text:p text:style-name="P17">4. Güter einteilen</text:p>
      <text:p text:style-name="P20">Je nach Aufgabenstellung werden die Güter nun nach ihrem kumulierten Anteil eingeteilt. Eine mögliche Einteilung sieht so aus: </text:p>
      <text:list xml:id="list125525090606113" text:continue-list="list1491246333544599829" text:style-name="L4">
        <text:list-item>
          <text:p text:style-name="P4"><text:span text:style-name="T10">A-Güter:</text:span> <text:span text:style-name="T9">Kumulierter Anteil &lt;= 80%</text:span></text:p>
        </text:list-item>
        <text:list-item>
          <text:p text:style-name="P4"><text:span text:style-name="T10">B-Güter:</text:span> <text:span text:style-name="T9">Kumulierter Anteil 80-95%</text:span></text:p>
        </text:list-item>
        <text:list-item>
          <text:p text:style-name="P5"><text:span text:style-name="T10">C-Güter:</text:span> Kumulierter Anteil &gt; 95%</text:p>
        </text:list-item>
      </text:list>
      <text:p text:style-name="P6"/>
      <text:p text:style-name="P6"><draw:frame draw:style-name="fr2" draw:name="Objekt2" text:anchor-type="paragraph" svg:width="12.901cm" svg:height="4.537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66826" officeooo:paragraph-rsid="00166826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erialwirtschaft: ABC-Analy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2:33:30.289072799</meta:creation-date>
    <dc:date>2017-03-12T12:55:22.881896636</dc:date>
    <meta:editing-duration>PT10M28S</meta:editing-duration>
    <meta:editing-cycles>1</meta:editing-cycles>
    <meta:document-statistic meta:table-count="0" meta:image-count="0" meta:object-count="2" meta:page-count="1" meta:paragraph-count="26" meta:word-count="187" meta:character-count="1350" meta:non-whitespace-character-count="1203"/>
    <meta:generator>LibreOffice/5.1.6.2$Linux_X86_64 LibreOffice_project/10m0$Build-2</meta:generator>
  </office:meta>
</office:document-meta>
</file>

<file path=Object 1/content.xml><?xml version="1.0" encoding="utf-8"?>
<math xmlns="http://www.w3.org/1998/Math/MathML" display="block">
  <semantics>
    <mrow>
      <mn>100</mn>
      <mi>⋅</mi>
      <mfrac>
        <mi mathvariant="italic">Verbrauchswert</mi>
        <mrow>
          <mi mathvariant="italic">Summe</mi>
          <mi mathvariant="italic">Gesamtverbrauch</mi>
          <mi mathvariant="italic">aller</mi>
          <mi mathvariant="italic">Güter</mi>
        </mrow>
      </mfrac>
    </mrow>
    <annotation encoding="StarMath 5.0">100⋅{ Verbrauchswert } over { Summe Gesamtverbrauch aller Güter 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5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true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 style:data-style-name="N108">
      <style:table-cell-properties fo:background-color="#ffff00" fo:wrap-option="wrap" fo:border="0.06pt solid #000000" style:vertical-align="middle"/>
      <style:text-properties style:text-position="" fo:font-weight="bold" style:font-weight-asian="bold" style:font-weight-complex="bold" fo:hyphenate="true"/>
    </style:style>
    <style:style style:name="ce6" style:family="table-cell" style:parent-style-name="Default" style:data-style-name="N108">
      <style:table-cell-properties fo:border="0.06pt solid #000000"/>
      <style:text-properties style:text-position=""/>
    </style:style>
    <style:style style:name="ce7" style:family="table-cell" style:parent-style-name="Default">
      <style:table-cell-properties fo:background-color="#ffff00" fo:wrap-option="wrap" fo:border="0.06pt solid #000000" style:vertical-align="middle"/>
      <style:text-properties style:text-position="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 style:data-style-name="N11">
      <style:table-cell-properties fo:border="0.06pt solid #000000"/>
      <style:text-properties style:text-position="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108">
      <style:table-cell-properties fo:background-color="#ffff00" fo:wrap-option="wrap" fo:border="0.06pt solid #000000" style:vertical-align="middle"/>
      <style:text-properties fo:font-weight="bold" style:font-weight-asian="bold" style:font-weight-complex="bold" fo:hyphenate="true"/>
    </style:style>
    <style:style style:name="ce15" style:family="table-cell" style:parent-style-name="Default" style:data-style-name="N108">
      <style:table-cell-properties fo:border="0.06pt solid #000000"/>
    </style:style>
    <style:style style:name="ce16" style:family="table-cell" style:parent-style-name="Default">
      <style:table-cell-properties fo:background-color="#ffff00" fo:wrap-option="wrap" fo:border="0.06pt solid #000000" style:vertical-align="middle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17" style:family="table-cell" style:parent-style-name="Default" style:data-style-name="N11">
      <style:table-cell-properties fo:border="0.06pt solid #000000"/>
    </style:style>
    <style:style style:name="ce1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2" table:default-cell-style-name="ce15"/>
        <table:table-column table:style-name="co3" table:default-cell-style-name="ce17"/>
        <table:table-column table:style-name="co1" table:default-cell-style-name="ce17"/>
        <table:table-column table:style-name="co1" table:default-cell-style-name="ce18"/>
        <table:table-row table:style-name="ro1" table:number-rows-repeated="2">
          <table:table-cell/>
          <table:table-cell table:style-name="Default" table:number-columns-repeated="7"/>
        </table:table-row>
        <table:table-row table:style-name="ro2">
          <table:table-cell/>
          <table:table-cell table:style-name="ce10" office:value-type="string" calcext:value-type="string">
            <text:p>Bezeichnung</text:p>
          </table:table-cell>
          <table:table-cell table:style-name="ce12" office:value-type="string" calcext:value-type="string">
            <text:p>Stückzahl</text:p>
          </table:table-cell>
          <table:table-cell table:style-name="ce14" office:value-type="string" calcext:value-type="string">
            <text:p>Preis/Stück</text:p>
          </table:table-cell>
          <table:table-cell table:style-name="ce16" office:value-type="string" calcext:value-type="string">
            <text:p>Gesamtwert</text:p>
          </table:table-cell>
          <table:table-cell table:style-name="ce16" office:value-type="string" calcext:value-type="string">
            <text:p>Anteil %</text:p>
          </table:table-cell>
          <table:table-cell table:style-name="ce16" office:value-type="string" calcext:value-type="string">
            <text:p>Kumulierter Anteil</text:p>
          </table:table-cell>
          <table:table-cell table:style-name="ce16" office:value-type="string" calcext:value-type="string">
            <text:p>Gruppe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office:value-type="currency" office:currency="EUR" office:value="10852" calcext:value-type="currency">
            <text:p>10.852,00 €</text:p>
          </table:table-cell>
          <table:table-cell table:formula="of:=[.C4]*[.D4]" office:value-type="currency" office:currency="EUR" office:value="1334796" calcext:value-type="currency">
            <text:p>1.334.796,00 €</text:p>
          </table:table-cell>
          <table:table-cell table:formula="of:=[.E4]/[.$E$14]" office:value-type="percentage" office:value="0.350241692681925" calcext:value-type="percentage">
            <text:p>35,02%</text:p>
          </table:table-cell>
          <table:table-cell table:formula="of:=[.F4]" office:value-type="percentage" office:value="0.350241692681925" calcext:value-type="percentage">
            <text:p>35,02%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j</text:p>
          </table:table-cell>
          <table:table-cell office:value-type="float" office:value="205" calcext:value-type="float">
            <text:p>205</text:p>
          </table:table-cell>
          <table:table-cell office:value-type="currency" office:currency="EUR" office:value="4585" calcext:value-type="currency">
            <text:p>4.585,00 €</text:p>
          </table:table-cell>
          <table:table-cell table:formula="of:=[.C5]*[.D5]" office:value-type="currency" office:currency="EUR" office:value="939925" calcext:value-type="currency">
            <text:p>939.925,00 €</text:p>
          </table:table-cell>
          <table:table-cell table:formula="of:=[.E5]/[.$E$14]" office:value-type="percentage" office:value="0.246630138983079" calcext:value-type="percentage">
            <text:p>24,66%</text:p>
          </table:table-cell>
          <table:table-cell table:formula="of:=[.G4]+[.F5]" office:value-type="percentage" office:value="0.596871831665004" calcext:value-type="percentage">
            <text:p>59,69%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852" calcext:value-type="currency">
            <text:p>15.852,00 €</text:p>
          </table:table-cell>
          <table:table-cell table:formula="of:=[.C6]*[.D6]" office:value-type="currency" office:currency="EUR" office:value="792600" calcext:value-type="currency">
            <text:p>792.600,00 €</text:p>
          </table:table-cell>
          <table:table-cell table:formula="of:=[.E6]/[.$E$14]" office:value-type="percentage" office:value="0.20797302780327" calcext:value-type="percentage">
            <text:p>20,80%</text:p>
          </table:table-cell>
          <table:table-cell table:formula="of:=[.G5]+[.F6]" office:value-type="percentage" office:value="0.804844859468275" calcext:value-type="percentage">
            <text:p>80,48%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float" office:value="965" calcext:value-type="float">
            <text:p>965</text:p>
          </table:table-cell>
          <table:table-cell office:value-type="currency" office:currency="EUR" office:value="368" calcext:value-type="currency">
            <text:p>368,00 €</text:p>
          </table:table-cell>
          <table:table-cell table:formula="of:=[.C7]*[.D7]" office:value-type="currency" office:currency="EUR" office:value="355120" calcext:value-type="currency">
            <text:p>355.120,00 €</text:p>
          </table:table-cell>
          <table:table-cell table:formula="of:=[.E7]/[.$E$14]" office:value-type="percentage" office:value="0.0931811527043872" calcext:value-type="percentage">
            <text:p>9,32%</text:p>
          </table:table-cell>
          <table:table-cell table:formula="of:=[.G6]+[.F7]" office:value-type="percentage" office:value="0.898026012172662" calcext:value-type="percentage">
            <text:p>89,80%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2540" calcext:value-type="float">
            <text:p>12.540</text:p>
          </table:table-cell>
          <table:table-cell office:value-type="currency" office:currency="EUR" office:value="12.5" calcext:value-type="currency">
            <text:p>12,50 €</text:p>
          </table:table-cell>
          <table:table-cell table:formula="of:=[.C8]*[.D8]" office:value-type="currency" office:currency="EUR" office:value="156750" calcext:value-type="currency">
            <text:p>156.750,00 €</text:p>
          </table:table-cell>
          <table:table-cell table:formula="of:=[.E8]/[.$E$14]" office:value-type="percentage" office:value="0.0411301692003061" calcext:value-type="percentage">
            <text:p>4,11%</text:p>
          </table:table-cell>
          <table:table-cell table:formula="of:=[.G7]+[.F8]" office:value-type="percentage" office:value="0.939156181372968" calcext:value-type="percentage">
            <text:p>93,92%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568" calcext:value-type="float">
            <text:p>2.568</text:p>
          </table:table-cell>
          <table:table-cell office:value-type="currency" office:currency="EUR" office:value="37" calcext:value-type="currency">
            <text:p>37,00 €</text:p>
          </table:table-cell>
          <table:table-cell table:formula="of:=[.C9]*[.D9]" office:value-type="currency" office:currency="EUR" office:value="95016" calcext:value-type="currency">
            <text:p>95.016,00 €</text:p>
          </table:table-cell>
          <table:table-cell table:formula="of:=[.E9]/[.$E$14]" office:value-type="percentage" office:value="0.0249315735676956" calcext:value-type="percentage">
            <text:p>2,49%</text:p>
          </table:table-cell>
          <table:table-cell table:formula="of:=[.G8]+[.F9]" office:value-type="percentage" office:value="0.964087754940664" calcext:value-type="percentage">
            <text:p>96,41%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1285" calcext:value-type="float">
            <text:p>1.285</text:p>
          </table:table-cell>
          <table:table-cell office:value-type="currency" office:currency="EUR" office:value="45" calcext:value-type="currency">
            <text:p>45,00 €</text:p>
          </table:table-cell>
          <table:table-cell table:formula="of:=[.C10]*[.D10]" office:value-type="currency" office:currency="EUR" office:value="57825" calcext:value-type="currency">
            <text:p>57.825,00 €</text:p>
          </table:table-cell>
          <table:table-cell table:formula="of:=[.E10]/[.$E$14]" office:value-type="percentage" office:value="0.0151728997384861" calcext:value-type="percentage">
            <text:p>1,52%</text:p>
          </table:table-cell>
          <table:table-cell table:formula="of:=[.G9]+[.F10]" office:value-type="percentage" office:value="0.97926065467915" calcext:value-type="percentage">
            <text:p>97,93%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789000" calcext:value-type="float">
            <text:p>789.000</text:p>
          </table:table-cell>
          <table:table-cell office:value-type="currency" office:currency="EUR" office:value="0.05" calcext:value-type="currency">
            <text:p>0,05 €</text:p>
          </table:table-cell>
          <table:table-cell table:formula="of:=[.C11]*[.D11]" office:value-type="currency" office:currency="EUR" office:value="39450" calcext:value-type="currency">
            <text:p>39.450,00 €</text:p>
          </table:table-cell>
          <table:table-cell table:formula="of:=[.E11]/[.$E$14]" office:value-type="percentage" office:value="0.0103514205738569" calcext:value-type="percentage">
            <text:p>1,04%</text:p>
          </table:table-cell>
          <table:table-cell table:formula="of:=[.G10]+[.F11]" office:value-type="percentage" office:value="0.989612075253007" calcext:value-type="percentage">
            <text:p>98,96%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24" calcext:value-type="float">
            <text:p>124</text:p>
          </table:table-cell>
          <table:table-cell office:value-type="currency" office:currency="EUR" office:value="256" calcext:value-type="currency">
            <text:p>256,00 €</text:p>
          </table:table-cell>
          <table:table-cell table:formula="of:=[.C12]*[.D12]" office:value-type="currency" office:currency="EUR" office:value="31744" calcext:value-type="currency">
            <text:p>31.744,00 €</text:p>
          </table:table-cell>
          <table:table-cell table:formula="of:=[.E12]/[.$E$14]" office:value-type="percentage" office:value="0.00832941684908782" calcext:value-type="percentage">
            <text:p>0,83%</text:p>
          </table:table-cell>
          <table:table-cell table:formula="of:=[.G11]+[.F12]" office:value-type="percentage" office:value="0.997941492102095" calcext:value-type="percentage">
            <text:p>99,79%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784512" calcext:value-type="float">
            <text:p>784.512</text:p>
          </table:table-cell>
          <table:table-cell office:value-type="currency" office:currency="EUR" office:value="0.01" calcext:value-type="currency">
            <text:p>0,01 €</text:p>
          </table:table-cell>
          <table:table-cell table:formula="of:=[.C13]*[.D13]" office:value-type="currency" office:currency="EUR" office:value="7845.12" calcext:value-type="currency">
            <text:p>7.845,12 €</text:p>
          </table:table-cell>
          <table:table-cell table:formula="of:=[.E13]/[.$E$14]" office:value-type="percentage" office:value="0.00205850789790562" calcext:value-type="percentage">
            <text:p>0,21%</text:p>
          </table:table-cell>
          <table:table-cell table:formula="of:=[.G12]+[.F13]" office:value-type="percentage" office:value="1" calcext:value-type="percentage">
            <text:p>100,00%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style-name="Default"/>
          <table:table-cell table:formula="of:=SUM([.C4:.C13])" office:value-type="float" office:value="1591372" calcext:value-type="float">
            <text:p>1.591.372</text:p>
          </table:table-cell>
          <table:table-cell table:style-name="Default"/>
          <table:table-cell table:formula="of:=SUM([.E4:.E13])" office:value-type="currency" office:currency="EUR" office:value="3811071.12" calcext:value-type="currency">
            <text:p>3.811.071,12 €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.00.0000</text:date>, <text:time style:data-style-name="N2" text:time-value="12:52:13.68366395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