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9" style:family="table-cell" style:parent-style-name="Default" style:data-style-name="N106">
      <style:table-cell-properties fo:border="0.06pt solid #000000"/>
    </style:style>
    <style:style style:name="ce10" style:family="table-cell" style:parent-style-name="Default" style:data-style-name="N106">
      <style:table-cell-properties fo:border="none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chnitzelmobil" table:style-name="ta1">
        <table:shapes>
          <draw:frame draw:z-index="0" draw:style-name="gr1" draw:text-style-name="P1" svg:width="25.99cm" svg:height="18.719cm" svg:x="19.05cm" svg:y="8.665cm">
            <draw:object draw:notify-on-update-of-ranges="Schnitzelmobil.C7:Schnitzelmobil.C8 Schnitzelmobil.C9:Schnitzelmobil.C16 Schnitzelmobil.D7:Schnitzelmobil.D8 Schnitzelmobil.D9:Schnitzelmobil.D16 Schnitzelmobil.E7:Schnitzelmobil.E8 Schnitzelmobil.E9:Schnitzelmobil.E16 Schnitzelmobil.F7:Schnitzelmobil.F8 Schnitzelmobil.F9:Schnitzelmobil.F16 Schnitzelmobil.G7:Schnitzelmobil.G8 Schnitzelmobil.G9:Schnitzelmobil.G16 Schnitzelmobil.H7:Schnitzelmobil.H8 Schnitzelmobil.H9:Schnitzelmobil.H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number-columns-repeated="5" table:default-cell-style-name="ce9"/>
        <table:table-row table:style-name="ro1">
          <table:table-cell table:style-name="ce1" office:value-type="string" calcext:value-type="string">
            <text:p>Teilkostenrechnung – Kostenanalyse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chnitzel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Eingabe</text:p>
          </table:table-cell>
          <table:table-cell table:style-name="ce3" office:value-type="string" calcext:value-type="string">
            <text:p>Kf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office:value-type="currency" office:currency="EUR" office:value="7" calcext:value-type="currency">
            <text:p>7,00 €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Ausgabe</text:p>
          </table:table-cell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Fixkosten</text:p>
          </table:table-cell>
          <table:table-cell table:style-name="ce4" office:value-type="string" calcext:value-type="string">
            <text:p>Variable Kosten</text:p>
          </table:table-cell>
          <table:table-cell table:style-name="ce4" office:value-type="string" calcext:value-type="string">
            <text:p>Kosten</text:p>
          </table:table-cell>
          <table:table-cell table:style-name="ce4" office:value-type="string" calcext:value-type="string">
            <text:p>Erlös</text:p>
          </table:table-cell>
          <table:table-cell table:style-name="ce4" office:value-type="string" calcext:value-type="string">
            <text:p>Gewinn/ Verlu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style-name="ce5" office:value-type="string" calcext:value-type="string">
            <text:p>Kf</text:p>
          </table:table-cell>
          <table:table-cell table:style-name="ce5" office:value-type="string" calcext:value-type="string">
            <text:p>Kv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G/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]" office:value-type="currency" office:currency="EUR" office:value="0" calcext:value-type="currency">
            <text:p>0,00 €</text:p>
          </table:table-cell>
          <table:table-cell table:formula="of:=[.E9]+[.D9]" office:value-type="currency" office:currency="EUR" office:value="60000" calcext:value-type="currency">
            <text:p>60.000,00 €</text:p>
          </table:table-cell>
          <table:table-cell table:formula="of:=[.$D$4]*[.C9]" office:value-type="currency" office:currency="EUR" office:value="0" calcext:value-type="currency">
            <text:p>0,00 €</text:p>
          </table:table-cell>
          <table:table-cell table:formula="of:=[.G9]-[.F9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 table:number-columns-repeated="2"/>
          <table:table-cell table:formula="of:=[.C9]+6000" office:value-type="float" office:value="6000" calcext:value-type="float">
            <text:p>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]" office:value-type="currency" office:currency="EUR" office:value="27000" calcext:value-type="currency">
            <text:p>27.000,00 €</text:p>
          </table:table-cell>
          <table:table-cell table:formula="of:=[.E10]+[.D10]" office:value-type="currency" office:currency="EUR" office:value="87000" calcext:value-type="currency">
            <text:p>87.000,00 €</text:p>
          </table:table-cell>
          <table:table-cell table:formula="of:=[.$D$4]*[.C10]" office:value-type="currency" office:currency="EUR" office:value="42000" calcext:value-type="currency">
            <text:p>42.000,00 €</text:p>
          </table:table-cell>
          <table:table-cell table:formula="of:=[.G10]-[.F10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 table:number-columns-repeated="2"/>
          <table:table-cell table:formula="of:=[.C10]+6000" office:value-type="float" office:value="12000" calcext:value-type="float">
            <text:p>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]" office:value-type="currency" office:currency="EUR" office:value="54000" calcext:value-type="currency">
            <text:p>54.000,00 €</text:p>
          </table:table-cell>
          <table:table-cell table:formula="of:=[.E11]+[.D11]" office:value-type="currency" office:currency="EUR" office:value="114000" calcext:value-type="currency">
            <text:p>114.000,00 €</text:p>
          </table:table-cell>
          <table:table-cell table:formula="of:=[.$D$4]*[.C11]" office:value-type="currency" office:currency="EUR" office:value="84000" calcext:value-type="currency">
            <text:p>84.000,00 €</text:p>
          </table:table-cell>
          <table:table-cell table:formula="of:=[.G11]-[.F11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 table:number-columns-repeated="2"/>
          <table:table-cell table:formula="of:=[.C11]+6000" office:value-type="float" office:value="18000" calcext:value-type="float">
            <text:p>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]" office:value-type="currency" office:currency="EUR" office:value="81000" calcext:value-type="currency">
            <text:p>81.000,00 €</text:p>
          </table:table-cell>
          <table:table-cell table:formula="of:=[.E12]+[.D12]" office:value-type="currency" office:currency="EUR" office:value="141000" calcext:value-type="currency">
            <text:p>141.000,00 €</text:p>
          </table:table-cell>
          <table:table-cell table:formula="of:=[.$D$4]*[.C12]" office:value-type="currency" office:currency="EUR" office:value="126000" calcext:value-type="currency">
            <text:p>126.000,00 €</text:p>
          </table:table-cell>
          <table:table-cell table:formula="of:=[.G12]-[.F12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 table:number-columns-repeated="2"/>
          <table:table-cell table:formula="of:=[.C12]+6000" office:value-type="float" office:value="24000" calcext:value-type="float">
            <text:p>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]" office:value-type="currency" office:currency="EUR" office:value="108000" calcext:value-type="currency">
            <text:p>108.000,00 €</text:p>
          </table:table-cell>
          <table:table-cell table:formula="of:=[.E13]+[.D13]" office:value-type="currency" office:currency="EUR" office:value="168000" calcext:value-type="currency">
            <text:p>168.000,00 €</text:p>
          </table:table-cell>
          <table:table-cell table:formula="of:=[.$D$4]*[.C13]" office:value-type="currency" office:currency="EUR" office:value="168000" calcext:value-type="currency">
            <text:p>168.000,00 €</text:p>
          </table:table-cell>
          <table:table-cell table:formula="of:=[.G13]-[.F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13]+6000" office:value-type="float" office:value="30000" calcext:value-type="float">
            <text:p>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]" office:value-type="currency" office:currency="EUR" office:value="135000" calcext:value-type="currency">
            <text:p>135.000,00 €</text:p>
          </table:table-cell>
          <table:table-cell table:formula="of:=[.E14]+[.D14]" office:value-type="currency" office:currency="EUR" office:value="195000" calcext:value-type="currency">
            <text:p>195.000,00 €</text:p>
          </table:table-cell>
          <table:table-cell table:formula="of:=[.$D$4]*[.C14]" office:value-type="currency" office:currency="EUR" office:value="210000" calcext:value-type="currency">
            <text:p>210.000,00 €</text:p>
          </table:table-cell>
          <table:table-cell table:formula="of:=[.G14]-[.F14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number-columns-repeated="2"/>
          <table:table-cell table:formula="of:=[.C14]+6000" office:value-type="float" office:value="36000" calcext:value-type="float">
            <text:p>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]" office:value-type="currency" office:currency="EUR" office:value="162000" calcext:value-type="currency">
            <text:p>162.000,00 €</text:p>
          </table:table-cell>
          <table:table-cell table:formula="of:=[.E15]+[.D15]" office:value-type="currency" office:currency="EUR" office:value="222000" calcext:value-type="currency">
            <text:p>222.000,00 €</text:p>
          </table:table-cell>
          <table:table-cell table:formula="of:=[.$D$4]*[.C15]" office:value-type="currency" office:currency="EUR" office:value="252000" calcext:value-type="currency">
            <text:p>252.000,00 €</text:p>
          </table:table-cell>
          <table:table-cell table:formula="of:=[.G15]-[.F15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table:number-columns-repeated="2"/>
          <table:table-cell table:formula="of:=[.C15]+6000" office:value-type="float" office:value="42000" calcext:value-type="float">
            <text:p>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]" office:value-type="currency" office:currency="EUR" office:value="189000" calcext:value-type="currency">
            <text:p>189.000,00 €</text:p>
          </table:table-cell>
          <table:table-cell table:formula="of:=[.E16]+[.D16]" office:value-type="currency" office:currency="EUR" office:value="249000" calcext:value-type="currency">
            <text:p>249.000,00 €</text:p>
          </table:table-cell>
          <table:table-cell table:formula="of:=[.$D$4]*[.C16]" office:value-type="currency" office:currency="EUR" office:value="294000" calcext:value-type="currency">
            <text:p>294.000,00 €</text:p>
          </table:table-cell>
          <table:table-cell table:formula="of:=[.G16]-[.F16]" office:value-type="currency" office:currency="EUR" office:value="45000" calcext:value-type="currency">
            <text:p>45.000,00 €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/>
          <table:table-cell office:value-type="string" calcext:value-type="string">
            <text:p>h.</text:p>
          </table:table-cell>
          <table:table-cell table:style-name="ce7" office:value-type="string" calcext:value-type="string">
            <text:p>Ges: Menge x bei G = 25000</text:p>
          </table:table-cell>
          <table:table-cell table:style-name="ce10"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Gewinn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10" office:value-type="string" calcext:value-type="string">
            <text:p>K(x) = Kf + kv*x</text:p>
          </table:table-cell>
          <table:table-cell table:style-name="ce10" office:value-type="string" calcext:value-type="string">
            <text:p>Steigung: kv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office:value-type="currency" office:currency="EUR" office:value="7" calcext:value-type="currency">
            <text:p>7,00 €</text:p>
          </table:table-cell>
          <table:table-cell table:style-name="ce10" office:value-type="string" calcext:value-type="string">
            <text:p>E(x) = p*x</text:p>
          </table:table-cell>
          <table:table-cell table:style-name="ce10" office:value-type="string" calcext:value-type="string">
            <text:p>Steigung: p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10" office:value-type="string" calcext:value-type="string">
            <text:p>G(x) = db*x – Kf</text:p>
          </table:table-cell>
          <table:table-cell table:style-name="ce10" office:value-type="string" calcext:value-type="string">
            <text:p>Steigung: db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db = p - kv</text:p>
          </table:table-cell>
          <table:table-cell table:formula="of:=[.D20]-[.D21]" office:value-type="currency" office:currency="EUR" office:value="2.5" calcext:value-type="currency">
            <text:p>2,50 €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 table:number-columns-repeated="2"/>
          <table:table-cell table:style-name="ce6" office:value-type="string" calcext:value-type="string">
            <text:p>Lsg:</text:p>
          </table:table-cell>
          <table:table-cell table:style-name="ce10" office:value-type="string" calcext:value-type="string">
            <text:p>G = db*x – Kf </text:p>
          </table:table-cell>
          <table:table-cell table:style-name="ce10" office:value-type="string" calcext:value-type="string">
            <text:p>db = p - kv</text:p>
          </table:table-cell>
          <table:table-cell table:style-name="ce10" office:value-type="string" calcext:value-type="string">
            <text:p>Stückdeckungsbeitrag db = Beitrag zur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<text:s/>=&gt;</text:p>
          </table:table-cell>
          <table:table-cell table:style-name="ce10" office:value-type="string" calcext:value-type="string">
            <text:p>x = (G + Kf) / db</text:p>
          </table:table-cell>
          <table:table-cell table:style-name="ce10"/>
          <table:table-cell table:style-name="ce10" office:value-type="string" calcext:value-type="string">
            <text:p>Deckung der Fixkosten Kf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0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enge x</text:p>
          </table:table-cell>
          <table:table-cell table:style-name="ce11" table:formula="of:=([.D19]+[.D22])/([.D20]-[.D21])" office:value-type="float" office:value="24010" calcext:value-type="float">
            <text:p>24.010</text:p>
          </table:table-cell>
          <table:table-cell table:style-name="ce10" table:number-columns-repeated="4"/>
        </table:table-row>
        <table:table-row table:style-name="ro1" table:number-rows-repeated="3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/>
          <table:table-cell table:style-name="ce2"/>
          <table:table-cell table:style-name="Default" table:number-columns-repeated="4"/>
          <table:table-cell table:style-name="ce10"/>
          <table:table-cell table:style-name="Default"/>
        </table:table-row>
        <table:table-row table:style-name="ro4">
          <table:table-cell table:number-columns-repeated="2"/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Fixkosten</text:p>
          </table:table-cell>
          <table:table-cell table:style-name="ce4" office:value-type="string" calcext:value-type="string">
            <text:p>Variable Kosten</text:p>
          </table:table-cell>
          <table:table-cell table:style-name="ce4" office:value-type="string" calcext:value-type="string">
            <text:p>Kosten</text:p>
          </table:table-cell>
          <table:table-cell table:style-name="ce4" office:value-type="string" calcext:value-type="string">
            <text:p>Erlös</text:p>
          </table:table-cell>
          <table:table-cell table:style-name="ce4" office:value-type="string" calcext:value-type="string">
            <text:p>Gewinn/ Verlu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style-name="ce5" office:value-type="string" calcext:value-type="string">
            <text:p>Kf</text:p>
          </table:table-cell>
          <table:table-cell table:style-name="ce5" office:value-type="string" calcext:value-type="string">
            <text:p>Kv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G/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]" office:value-type="currency" office:currency="EUR" office:value="0" calcext:value-type="currency">
            <text:p>0,00 €</text:p>
          </table:table-cell>
          <table:table-cell table:formula="of:=[.E36]+[.D36]" office:value-type="currency" office:currency="EUR" office:value="60000" calcext:value-type="currency">
            <text:p>60.000,00 €</text:p>
          </table:table-cell>
          <table:table-cell table:formula="of:=[.$D$4]*[.C36]" office:value-type="currency" office:currency="EUR" office:value="0" calcext:value-type="currency">
            <text:p>0,00 €</text:p>
          </table:table-cell>
          <table:table-cell table:formula="of:=[.G36]-[.F36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 table:number-columns-repeated="2"/>
          <table:table-cell table:formula="of:=[.C36]+1000" office:value-type="float" office:value="1000" calcext:value-type="float">
            <text:p>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]" office:value-type="currency" office:currency="EUR" office:value="4500" calcext:value-type="currency">
            <text:p>4.500,00 €</text:p>
          </table:table-cell>
          <table:table-cell table:formula="of:=[.E37]+[.D37]" office:value-type="currency" office:currency="EUR" office:value="64500" calcext:value-type="currency">
            <text:p>64.500,00 €</text:p>
          </table:table-cell>
          <table:table-cell table:formula="of:=[.$D$4]*[.C37]" office:value-type="currency" office:currency="EUR" office:value="7000" calcext:value-type="currency">
            <text:p>7.000,00 €</text:p>
          </table:table-cell>
          <table:table-cell table:formula="of:=[.G37]-[.F37]" office:value-type="currency" office:currency="EUR" office:value="-57500" calcext:value-type="currency">
            <text:p>-57.500,00 €</text:p>
          </table:table-cell>
        </table:table-row>
        <table:table-row table:style-name="ro1">
          <table:table-cell table:number-columns-repeated="2"/>
          <table:table-cell table:formula="of:=[.C37]+1000" office:value-type="float" office:value="2000" calcext:value-type="float">
            <text:p>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]" office:value-type="currency" office:currency="EUR" office:value="9000" calcext:value-type="currency">
            <text:p>9.000,00 €</text:p>
          </table:table-cell>
          <table:table-cell table:formula="of:=[.E38]+[.D38]" office:value-type="currency" office:currency="EUR" office:value="69000" calcext:value-type="currency">
            <text:p>69.000,00 €</text:p>
          </table:table-cell>
          <table:table-cell table:formula="of:=[.$D$4]*[.C38]" office:value-type="currency" office:currency="EUR" office:value="14000" calcext:value-type="currency">
            <text:p>14.000,00 €</text:p>
          </table:table-cell>
          <table:table-cell table:formula="of:=[.G38]-[.F38]" office:value-type="currency" office:currency="EUR" office:value="-55000" calcext:value-type="currency">
            <text:p>-55.000,00 €</text:p>
          </table:table-cell>
        </table:table-row>
        <table:table-row table:style-name="ro1">
          <table:table-cell table:number-columns-repeated="2"/>
          <table:table-cell table:formula="of:=[.C38]+1000" office:value-type="float" office:value="3000" calcext:value-type="float">
            <text:p>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]" office:value-type="currency" office:currency="EUR" office:value="13500" calcext:value-type="currency">
            <text:p>13.500,00 €</text:p>
          </table:table-cell>
          <table:table-cell table:formula="of:=[.E39]+[.D39]" office:value-type="currency" office:currency="EUR" office:value="73500" calcext:value-type="currency">
            <text:p>73.500,00 €</text:p>
          </table:table-cell>
          <table:table-cell table:formula="of:=[.$D$4]*[.C39]" office:value-type="currency" office:currency="EUR" office:value="21000" calcext:value-type="currency">
            <text:p>21.000,00 €</text:p>
          </table:table-cell>
          <table:table-cell table:formula="of:=[.G39]-[.F39]" office:value-type="currency" office:currency="EUR" office:value="-52500" calcext:value-type="currency">
            <text:p>-52.500,00 €</text:p>
          </table:table-cell>
        </table:table-row>
        <table:table-row table:style-name="ro1">
          <table:table-cell table:number-columns-repeated="2"/>
          <table:table-cell table:formula="of:=[.C39]+1000" office:value-type="float" office:value="4000" calcext:value-type="float">
            <text:p>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]" office:value-type="currency" office:currency="EUR" office:value="18000" calcext:value-type="currency">
            <text:p>18.000,00 €</text:p>
          </table:table-cell>
          <table:table-cell table:formula="of:=[.E40]+[.D40]" office:value-type="currency" office:currency="EUR" office:value="78000" calcext:value-type="currency">
            <text:p>78.000,00 €</text:p>
          </table:table-cell>
          <table:table-cell table:formula="of:=[.$D$4]*[.C40]" office:value-type="currency" office:currency="EUR" office:value="28000" calcext:value-type="currency">
            <text:p>28.000,00 €</text:p>
          </table:table-cell>
          <table:table-cell table:formula="of:=[.G40]-[.F40]" office:value-type="currency" office:currency="EUR" office:value="-50000" calcext:value-type="currency">
            <text:p>-50.000,00 €</text:p>
          </table:table-cell>
        </table:table-row>
        <table:table-row table:style-name="ro1">
          <table:table-cell table:number-columns-repeated="2"/>
          <table:table-cell table:formula="of:=[.C40]+1000" office:value-type="float" office:value="5000" calcext:value-type="float">
            <text:p>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]" office:value-type="currency" office:currency="EUR" office:value="22500" calcext:value-type="currency">
            <text:p>22.500,00 €</text:p>
          </table:table-cell>
          <table:table-cell table:formula="of:=[.E41]+[.D41]" office:value-type="currency" office:currency="EUR" office:value="82500" calcext:value-type="currency">
            <text:p>82.500,00 €</text:p>
          </table:table-cell>
          <table:table-cell table:formula="of:=[.$D$4]*[.C41]" office:value-type="currency" office:currency="EUR" office:value="35000" calcext:value-type="currency">
            <text:p>35.000,00 €</text:p>
          </table:table-cell>
          <table:table-cell table:formula="of:=[.G41]-[.F41]" office:value-type="currency" office:currency="EUR" office:value="-47500" calcext:value-type="currency">
            <text:p>-47.500,00 €</text:p>
          </table:table-cell>
        </table:table-row>
        <table:table-row table:style-name="ro1">
          <table:table-cell table:number-columns-repeated="2"/>
          <table:table-cell table:formula="of:=[.C41]+1000" office:value-type="float" office:value="6000" calcext:value-type="float">
            <text:p>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]" office:value-type="currency" office:currency="EUR" office:value="27000" calcext:value-type="currency">
            <text:p>27.000,00 €</text:p>
          </table:table-cell>
          <table:table-cell table:formula="of:=[.E42]+[.D42]" office:value-type="currency" office:currency="EUR" office:value="87000" calcext:value-type="currency">
            <text:p>87.000,00 €</text:p>
          </table:table-cell>
          <table:table-cell table:formula="of:=[.$D$4]*[.C42]" office:value-type="currency" office:currency="EUR" office:value="42000" calcext:value-type="currency">
            <text:p>42.000,00 €</text:p>
          </table:table-cell>
          <table:table-cell table:formula="of:=[.G42]-[.F42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 table:number-columns-repeated="2"/>
          <table:table-cell table:formula="of:=[.C42]+1000" office:value-type="float" office:value="7000" calcext:value-type="float">
            <text:p>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]" office:value-type="currency" office:currency="EUR" office:value="31500" calcext:value-type="currency">
            <text:p>31.500,00 €</text:p>
          </table:table-cell>
          <table:table-cell table:formula="of:=[.E43]+[.D43]" office:value-type="currency" office:currency="EUR" office:value="91500" calcext:value-type="currency">
            <text:p>91.500,00 €</text:p>
          </table:table-cell>
          <table:table-cell table:formula="of:=[.$D$4]*[.C43]" office:value-type="currency" office:currency="EUR" office:value="49000" calcext:value-type="currency">
            <text:p>49.000,00 €</text:p>
          </table:table-cell>
          <table:table-cell table:formula="of:=[.G43]-[.F43]" office:value-type="currency" office:currency="EUR" office:value="-42500" calcext:value-type="currency">
            <text:p>-42.500,00 €</text:p>
          </table:table-cell>
        </table:table-row>
        <table:table-row table:style-name="ro1">
          <table:table-cell table:number-columns-repeated="2"/>
          <table:table-cell table:formula="of:=[.C43]+1000" office:value-type="float" office:value="8000" calcext:value-type="float">
            <text:p>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]" office:value-type="currency" office:currency="EUR" office:value="36000" calcext:value-type="currency">
            <text:p>36.000,00 €</text:p>
          </table:table-cell>
          <table:table-cell table:formula="of:=[.E44]+[.D44]" office:value-type="currency" office:currency="EUR" office:value="96000" calcext:value-type="currency">
            <text:p>96.000,00 €</text:p>
          </table:table-cell>
          <table:table-cell table:formula="of:=[.$D$4]*[.C44]" office:value-type="currency" office:currency="EUR" office:value="56000" calcext:value-type="currency">
            <text:p>56.000,00 €</text:p>
          </table:table-cell>
          <table:table-cell table:formula="of:=[.G44]-[.F44]" office:value-type="currency" office:currency="EUR" office:value="-40000" calcext:value-type="currency">
            <text:p>-40.000,00 €</text:p>
          </table:table-cell>
        </table:table-row>
        <table:table-row table:style-name="ro1">
          <table:table-cell table:number-columns-repeated="2"/>
          <table:table-cell table:formula="of:=[.C44]+1000" office:value-type="float" office:value="9000" calcext:value-type="float">
            <text:p>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]" office:value-type="currency" office:currency="EUR" office:value="40500" calcext:value-type="currency">
            <text:p>40.500,00 €</text:p>
          </table:table-cell>
          <table:table-cell table:formula="of:=[.E45]+[.D45]" office:value-type="currency" office:currency="EUR" office:value="100500" calcext:value-type="currency">
            <text:p>100.500,00 €</text:p>
          </table:table-cell>
          <table:table-cell table:formula="of:=[.$D$4]*[.C45]" office:value-type="currency" office:currency="EUR" office:value="63000" calcext:value-type="currency">
            <text:p>63.000,00 €</text:p>
          </table:table-cell>
          <table:table-cell table:formula="of:=[.G45]-[.F45]" office:value-type="currency" office:currency="EUR" office:value="-37500" calcext:value-type="currency">
            <text:p>-37.500,00 €</text:p>
          </table:table-cell>
        </table:table-row>
        <table:table-row table:style-name="ro1">
          <table:table-cell table:number-columns-repeated="2"/>
          <table:table-cell table:formula="of:=[.C45]+1000" office:value-type="float" office:value="10000" calcext:value-type="float">
            <text:p>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]" office:value-type="currency" office:currency="EUR" office:value="45000" calcext:value-type="currency">
            <text:p>45.000,00 €</text:p>
          </table:table-cell>
          <table:table-cell table:formula="of:=[.E46]+[.D46]" office:value-type="currency" office:currency="EUR" office:value="105000" calcext:value-type="currency">
            <text:p>105.000,00 €</text:p>
          </table:table-cell>
          <table:table-cell table:formula="of:=[.$D$4]*[.C46]" office:value-type="currency" office:currency="EUR" office:value="70000" calcext:value-type="currency">
            <text:p>70.000,00 €</text:p>
          </table:table-cell>
          <table:table-cell table:formula="of:=[.G46]-[.F46]" office:value-type="currency" office:currency="EUR" office:value="-35000" calcext:value-type="currency">
            <text:p>-35.000,00 €</text:p>
          </table:table-cell>
        </table:table-row>
        <table:table-row table:style-name="ro1">
          <table:table-cell table:number-columns-repeated="2"/>
          <table:table-cell table:formula="of:=[.C46]+1000" office:value-type="float" office:value="11000" calcext:value-type="float">
            <text:p>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]" office:value-type="currency" office:currency="EUR" office:value="49500" calcext:value-type="currency">
            <text:p>49.500,00 €</text:p>
          </table:table-cell>
          <table:table-cell table:formula="of:=[.E47]+[.D47]" office:value-type="currency" office:currency="EUR" office:value="109500" calcext:value-type="currency">
            <text:p>109.500,00 €</text:p>
          </table:table-cell>
          <table:table-cell table:formula="of:=[.$D$4]*[.C47]" office:value-type="currency" office:currency="EUR" office:value="77000" calcext:value-type="currency">
            <text:p>77.000,00 €</text:p>
          </table:table-cell>
          <table:table-cell table:formula="of:=[.G47]-[.F47]" office:value-type="currency" office:currency="EUR" office:value="-32500" calcext:value-type="currency">
            <text:p>-32.500,00 €</text:p>
          </table:table-cell>
        </table:table-row>
        <table:table-row table:style-name="ro1">
          <table:table-cell table:number-columns-repeated="2"/>
          <table:table-cell table:formula="of:=[.C47]+1000" office:value-type="float" office:value="12000" calcext:value-type="float">
            <text:p>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]" office:value-type="currency" office:currency="EUR" office:value="54000" calcext:value-type="currency">
            <text:p>54.000,00 €</text:p>
          </table:table-cell>
          <table:table-cell table:formula="of:=[.E48]+[.D48]" office:value-type="currency" office:currency="EUR" office:value="114000" calcext:value-type="currency">
            <text:p>114.000,00 €</text:p>
          </table:table-cell>
          <table:table-cell table:formula="of:=[.$D$4]*[.C48]" office:value-type="currency" office:currency="EUR" office:value="84000" calcext:value-type="currency">
            <text:p>84.000,00 €</text:p>
          </table:table-cell>
          <table:table-cell table:formula="of:=[.G48]-[.F48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 table:number-columns-repeated="2"/>
          <table:table-cell table:formula="of:=[.C48]+1000" office:value-type="float" office:value="13000" calcext:value-type="float">
            <text:p>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]" office:value-type="currency" office:currency="EUR" office:value="58500" calcext:value-type="currency">
            <text:p>58.500,00 €</text:p>
          </table:table-cell>
          <table:table-cell table:formula="of:=[.E49]+[.D49]" office:value-type="currency" office:currency="EUR" office:value="118500" calcext:value-type="currency">
            <text:p>118.500,00 €</text:p>
          </table:table-cell>
          <table:table-cell table:formula="of:=[.$D$4]*[.C49]" office:value-type="currency" office:currency="EUR" office:value="91000" calcext:value-type="currency">
            <text:p>91.000,00 €</text:p>
          </table:table-cell>
          <table:table-cell table:formula="of:=[.G49]-[.F49]" office:value-type="currency" office:currency="EUR" office:value="-27500" calcext:value-type="currency">
            <text:p>-27.500,00 €</text:p>
          </table:table-cell>
        </table:table-row>
        <table:table-row table:style-name="ro1">
          <table:table-cell table:number-columns-repeated="2"/>
          <table:table-cell table:formula="of:=[.C49]+1000" office:value-type="float" office:value="14000" calcext:value-type="float">
            <text:p>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]" office:value-type="currency" office:currency="EUR" office:value="63000" calcext:value-type="currency">
            <text:p>63.000,00 €</text:p>
          </table:table-cell>
          <table:table-cell table:formula="of:=[.E50]+[.D50]" office:value-type="currency" office:currency="EUR" office:value="123000" calcext:value-type="currency">
            <text:p>123.000,00 €</text:p>
          </table:table-cell>
          <table:table-cell table:formula="of:=[.$D$4]*[.C50]" office:value-type="currency" office:currency="EUR" office:value="98000" calcext:value-type="currency">
            <text:p>98.000,00 €</text:p>
          </table:table-cell>
          <table:table-cell table:formula="of:=[.G50]-[.F50]" office:value-type="currency" office:currency="EUR" office:value="-25000" calcext:value-type="currency">
            <text:p>-25.000,00 €</text:p>
          </table:table-cell>
        </table:table-row>
        <table:table-row table:style-name="ro1">
          <table:table-cell table:number-columns-repeated="2"/>
          <table:table-cell table:formula="of:=[.C50]+1000" office:value-type="float" office:value="15000" calcext:value-type="float">
            <text:p>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]" office:value-type="currency" office:currency="EUR" office:value="67500" calcext:value-type="currency">
            <text:p>67.500,00 €</text:p>
          </table:table-cell>
          <table:table-cell table:formula="of:=[.E51]+[.D51]" office:value-type="currency" office:currency="EUR" office:value="127500" calcext:value-type="currency">
            <text:p>127.500,00 €</text:p>
          </table:table-cell>
          <table:table-cell table:formula="of:=[.$D$4]*[.C51]" office:value-type="currency" office:currency="EUR" office:value="105000" calcext:value-type="currency">
            <text:p>105.000,00 €</text:p>
          </table:table-cell>
          <table:table-cell table:formula="of:=[.G51]-[.F51]" office:value-type="currency" office:currency="EUR" office:value="-22500" calcext:value-type="currency">
            <text:p>-22.500,00 €</text:p>
          </table:table-cell>
        </table:table-row>
        <table:table-row table:style-name="ro1">
          <table:table-cell table:number-columns-repeated="2"/>
          <table:table-cell table:formula="of:=[.C51]+1000" office:value-type="float" office:value="16000" calcext:value-type="float">
            <text:p>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]" office:value-type="currency" office:currency="EUR" office:value="72000" calcext:value-type="currency">
            <text:p>72.000,00 €</text:p>
          </table:table-cell>
          <table:table-cell table:formula="of:=[.E52]+[.D52]" office:value-type="currency" office:currency="EUR" office:value="132000" calcext:value-type="currency">
            <text:p>132.000,00 €</text:p>
          </table:table-cell>
          <table:table-cell table:formula="of:=[.$D$4]*[.C52]" office:value-type="currency" office:currency="EUR" office:value="112000" calcext:value-type="currency">
            <text:p>112.000,00 €</text:p>
          </table:table-cell>
          <table:table-cell table:formula="of:=[.G52]-[.F52]" office:value-type="currency" office:currency="EUR" office:value="-20000" calcext:value-type="currency">
            <text:p>-20.000,00 €</text:p>
          </table:table-cell>
        </table:table-row>
        <table:table-row table:style-name="ro1">
          <table:table-cell table:number-columns-repeated="2"/>
          <table:table-cell table:formula="of:=[.C52]+1000" office:value-type="float" office:value="17000" calcext:value-type="float">
            <text:p>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]" office:value-type="currency" office:currency="EUR" office:value="76500" calcext:value-type="currency">
            <text:p>76.500,00 €</text:p>
          </table:table-cell>
          <table:table-cell table:formula="of:=[.E53]+[.D53]" office:value-type="currency" office:currency="EUR" office:value="136500" calcext:value-type="currency">
            <text:p>136.500,00 €</text:p>
          </table:table-cell>
          <table:table-cell table:formula="of:=[.$D$4]*[.C53]" office:value-type="currency" office:currency="EUR" office:value="119000" calcext:value-type="currency">
            <text:p>119.000,00 €</text:p>
          </table:table-cell>
          <table:table-cell table:formula="of:=[.G53]-[.F53]" office:value-type="currency" office:currency="EUR" office:value="-17500" calcext:value-type="currency">
            <text:p>-17.500,00 €</text:p>
          </table:table-cell>
        </table:table-row>
        <table:table-row table:style-name="ro1">
          <table:table-cell table:number-columns-repeated="2"/>
          <table:table-cell table:formula="of:=[.C53]+1000" office:value-type="float" office:value="18000" calcext:value-type="float">
            <text:p>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]" office:value-type="currency" office:currency="EUR" office:value="81000" calcext:value-type="currency">
            <text:p>81.000,00 €</text:p>
          </table:table-cell>
          <table:table-cell table:formula="of:=[.E54]+[.D54]" office:value-type="currency" office:currency="EUR" office:value="141000" calcext:value-type="currency">
            <text:p>141.000,00 €</text:p>
          </table:table-cell>
          <table:table-cell table:formula="of:=[.$D$4]*[.C54]" office:value-type="currency" office:currency="EUR" office:value="126000" calcext:value-type="currency">
            <text:p>126.000,00 €</text:p>
          </table:table-cell>
          <table:table-cell table:formula="of:=[.G54]-[.F54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 table:number-columns-repeated="2"/>
          <table:table-cell table:formula="of:=[.C54]+1000" office:value-type="float" office:value="19000" calcext:value-type="float">
            <text:p>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]" office:value-type="currency" office:currency="EUR" office:value="85500" calcext:value-type="currency">
            <text:p>85.500,00 €</text:p>
          </table:table-cell>
          <table:table-cell table:formula="of:=[.E55]+[.D55]" office:value-type="currency" office:currency="EUR" office:value="145500" calcext:value-type="currency">
            <text:p>145.500,00 €</text:p>
          </table:table-cell>
          <table:table-cell table:formula="of:=[.$D$4]*[.C55]" office:value-type="currency" office:currency="EUR" office:value="133000" calcext:value-type="currency">
            <text:p>133.000,00 €</text:p>
          </table:table-cell>
          <table:table-cell table:formula="of:=[.G55]-[.F55]" office:value-type="currency" office:currency="EUR" office:value="-12500" calcext:value-type="currency">
            <text:p>-12.500,00 €</text:p>
          </table:table-cell>
        </table:table-row>
        <table:table-row table:style-name="ro1">
          <table:table-cell table:number-columns-repeated="2"/>
          <table:table-cell table:formula="of:=[.C55]+1000" office:value-type="float" office:value="20000" calcext:value-type="float">
            <text:p>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]" office:value-type="currency" office:currency="EUR" office:value="90000" calcext:value-type="currency">
            <text:p>90.000,00 €</text:p>
          </table:table-cell>
          <table:table-cell table:formula="of:=[.E56]+[.D56]" office:value-type="currency" office:currency="EUR" office:value="150000" calcext:value-type="currency">
            <text:p>150.000,00 €</text:p>
          </table:table-cell>
          <table:table-cell table:formula="of:=[.$D$4]*[.C56]" office:value-type="currency" office:currency="EUR" office:value="140000" calcext:value-type="currency">
            <text:p>140.000,00 €</text:p>
          </table:table-cell>
          <table:table-cell table:formula="of:=[.G56]-[.F56]" office:value-type="currency" office:currency="EUR" office:value="-10000" calcext:value-type="currency">
            <text:p>-10.000,00 €</text:p>
          </table:table-cell>
        </table:table-row>
        <table:table-row table:style-name="ro1">
          <table:table-cell table:number-columns-repeated="2"/>
          <table:table-cell table:formula="of:=[.C56]+1000" office:value-type="float" office:value="21000" calcext:value-type="float">
            <text:p>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]" office:value-type="currency" office:currency="EUR" office:value="94500" calcext:value-type="currency">
            <text:p>94.500,00 €</text:p>
          </table:table-cell>
          <table:table-cell table:formula="of:=[.E57]+[.D57]" office:value-type="currency" office:currency="EUR" office:value="154500" calcext:value-type="currency">
            <text:p>154.500,00 €</text:p>
          </table:table-cell>
          <table:table-cell table:formula="of:=[.$D$4]*[.C57]" office:value-type="currency" office:currency="EUR" office:value="147000" calcext:value-type="currency">
            <text:p>147.000,00 €</text:p>
          </table:table-cell>
          <table:table-cell table:formula="of:=[.G57]-[.F57]" office:value-type="currency" office:currency="EUR" office:value="-7500" calcext:value-type="currency">
            <text:p>-7.500,00 €</text:p>
          </table:table-cell>
        </table:table-row>
        <table:table-row table:style-name="ro1">
          <table:table-cell table:number-columns-repeated="2"/>
          <table:table-cell table:formula="of:=[.C57]+1000" office:value-type="float" office:value="22000" calcext:value-type="float">
            <text:p>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]" office:value-type="currency" office:currency="EUR" office:value="99000" calcext:value-type="currency">
            <text:p>99.000,00 €</text:p>
          </table:table-cell>
          <table:table-cell table:formula="of:=[.E58]+[.D58]" office:value-type="currency" office:currency="EUR" office:value="159000" calcext:value-type="currency">
            <text:p>159.000,00 €</text:p>
          </table:table-cell>
          <table:table-cell table:formula="of:=[.$D$4]*[.C58]" office:value-type="currency" office:currency="EUR" office:value="154000" calcext:value-type="currency">
            <text:p>154.000,00 €</text:p>
          </table:table-cell>
          <table:table-cell table:formula="of:=[.G58]-[.F58]" office:value-type="currency" office:currency="EUR" office:value="-5000" calcext:value-type="currency">
            <text:p>-5.000,00 €</text:p>
          </table:table-cell>
        </table:table-row>
        <table:table-row table:style-name="ro1">
          <table:table-cell table:number-columns-repeated="2"/>
          <table:table-cell table:formula="of:=[.C58]+1000" office:value-type="float" office:value="23000" calcext:value-type="float">
            <text:p>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]" office:value-type="currency" office:currency="EUR" office:value="103500" calcext:value-type="currency">
            <text:p>103.500,00 €</text:p>
          </table:table-cell>
          <table:table-cell table:formula="of:=[.E59]+[.D59]" office:value-type="currency" office:currency="EUR" office:value="163500" calcext:value-type="currency">
            <text:p>163.500,00 €</text:p>
          </table:table-cell>
          <table:table-cell table:formula="of:=[.$D$4]*[.C59]" office:value-type="currency" office:currency="EUR" office:value="161000" calcext:value-type="currency">
            <text:p>161.000,00 €</text:p>
          </table:table-cell>
          <table:table-cell table:formula="of:=[.G59]-[.F59]" office:value-type="currency" office:currency="EUR" office:value="-2500" calcext:value-type="currency">
            <text:p>-2.500,00 €</text:p>
          </table:table-cell>
        </table:table-row>
        <table:table-row table:style-name="ro1">
          <table:table-cell table:number-columns-repeated="2"/>
          <table:table-cell table:formula="of:=[.C59]+1000" office:value-type="float" office:value="24000" calcext:value-type="float">
            <text:p>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]" office:value-type="currency" office:currency="EUR" office:value="108000" calcext:value-type="currency">
            <text:p>108.000,00 €</text:p>
          </table:table-cell>
          <table:table-cell table:formula="of:=[.E60]+[.D60]" office:value-type="currency" office:currency="EUR" office:value="168000" calcext:value-type="currency">
            <text:p>168.000,00 €</text:p>
          </table:table-cell>
          <table:table-cell table:formula="of:=[.$D$4]*[.C60]" office:value-type="currency" office:currency="EUR" office:value="168000" calcext:value-type="currency">
            <text:p>168.000,00 €</text:p>
          </table:table-cell>
          <table:table-cell table:formula="of:=[.G60]-[.F6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60]+1000" office:value-type="float" office:value="25000" calcext:value-type="float">
            <text:p>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]" office:value-type="currency" office:currency="EUR" office:value="112500" calcext:value-type="currency">
            <text:p>112.500,00 €</text:p>
          </table:table-cell>
          <table:table-cell table:formula="of:=[.E61]+[.D61]" office:value-type="currency" office:currency="EUR" office:value="172500" calcext:value-type="currency">
            <text:p>172.500,00 €</text:p>
          </table:table-cell>
          <table:table-cell table:formula="of:=[.$D$4]*[.C61]" office:value-type="currency" office:currency="EUR" office:value="175000" calcext:value-type="currency">
            <text:p>175.000,00 €</text:p>
          </table:table-cell>
          <table:table-cell table:formula="of:=[.G61]-[.F61]" office:value-type="currency" office:currency="EUR" office:value="2500" calcext:value-type="currency">
            <text:p>2.500,00 €</text:p>
          </table:table-cell>
        </table:table-row>
        <table:table-row table:style-name="ro1">
          <table:table-cell table:number-columns-repeated="2"/>
          <table:table-cell table:formula="of:=[.C61]+1000" office:value-type="float" office:value="26000" calcext:value-type="float">
            <text:p>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]" office:value-type="currency" office:currency="EUR" office:value="117000" calcext:value-type="currency">
            <text:p>117.000,00 €</text:p>
          </table:table-cell>
          <table:table-cell table:formula="of:=[.E62]+[.D62]" office:value-type="currency" office:currency="EUR" office:value="177000" calcext:value-type="currency">
            <text:p>177.000,00 €</text:p>
          </table:table-cell>
          <table:table-cell table:formula="of:=[.$D$4]*[.C62]" office:value-type="currency" office:currency="EUR" office:value="182000" calcext:value-type="currency">
            <text:p>182.000,00 €</text:p>
          </table:table-cell>
          <table:table-cell table:formula="of:=[.G62]-[.F62]" office:value-type="currency" office:currency="EUR" office:value="5000" calcext:value-type="currency">
            <text:p>5.000,00 €</text:p>
          </table:table-cell>
        </table:table-row>
        <table:table-row table:style-name="ro1">
          <table:table-cell table:number-columns-repeated="2"/>
          <table:table-cell table:formula="of:=[.C62]+1000" office:value-type="float" office:value="27000" calcext:value-type="float">
            <text:p>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]" office:value-type="currency" office:currency="EUR" office:value="121500" calcext:value-type="currency">
            <text:p>121.500,00 €</text:p>
          </table:table-cell>
          <table:table-cell table:formula="of:=[.E63]+[.D63]" office:value-type="currency" office:currency="EUR" office:value="181500" calcext:value-type="currency">
            <text:p>181.500,00 €</text:p>
          </table:table-cell>
          <table:table-cell table:formula="of:=[.$D$4]*[.C63]" office:value-type="currency" office:currency="EUR" office:value="189000" calcext:value-type="currency">
            <text:p>189.000,00 €</text:p>
          </table:table-cell>
          <table:table-cell table:formula="of:=[.G63]-[.F63]" office:value-type="currency" office:currency="EUR" office:value="7500" calcext:value-type="currency">
            <text:p>7.500,00 €</text:p>
          </table:table-cell>
        </table:table-row>
        <table:table-row table:style-name="ro1">
          <table:table-cell table:number-columns-repeated="2"/>
          <table:table-cell table:formula="of:=[.C63]+1000" office:value-type="float" office:value="28000" calcext:value-type="float">
            <text:p>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]" office:value-type="currency" office:currency="EUR" office:value="126000" calcext:value-type="currency">
            <text:p>126.000,00 €</text:p>
          </table:table-cell>
          <table:table-cell table:formula="of:=[.E64]+[.D64]" office:value-type="currency" office:currency="EUR" office:value="186000" calcext:value-type="currency">
            <text:p>186.000,00 €</text:p>
          </table:table-cell>
          <table:table-cell table:formula="of:=[.$D$4]*[.C64]" office:value-type="currency" office:currency="EUR" office:value="196000" calcext:value-type="currency">
            <text:p>196.000,00 €</text:p>
          </table:table-cell>
          <table:table-cell table:formula="of:=[.G64]-[.F64]"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 table:number-columns-repeated="2"/>
          <table:table-cell table:formula="of:=[.C64]+1000" office:value-type="float" office:value="29000" calcext:value-type="float">
            <text:p>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5]" office:value-type="currency" office:currency="EUR" office:value="130500" calcext:value-type="currency">
            <text:p>130.500,00 €</text:p>
          </table:table-cell>
          <table:table-cell table:formula="of:=[.E65]+[.D65]" office:value-type="currency" office:currency="EUR" office:value="190500" calcext:value-type="currency">
            <text:p>190.500,00 €</text:p>
          </table:table-cell>
          <table:table-cell table:formula="of:=[.$D$4]*[.C65]" office:value-type="currency" office:currency="EUR" office:value="203000" calcext:value-type="currency">
            <text:p>203.000,00 €</text:p>
          </table:table-cell>
          <table:table-cell table:formula="of:=[.G65]-[.F65]" office:value-type="currency" office:currency="EUR" office:value="12500" calcext:value-type="currency">
            <text:p>12.500,00 €</text:p>
          </table:table-cell>
        </table:table-row>
        <table:table-row table:style-name="ro1">
          <table:table-cell table:number-columns-repeated="2"/>
          <table:table-cell table:formula="of:=[.C65]+1000" office:value-type="float" office:value="30000" calcext:value-type="float">
            <text:p>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6]" office:value-type="currency" office:currency="EUR" office:value="135000" calcext:value-type="currency">
            <text:p>135.000,00 €</text:p>
          </table:table-cell>
          <table:table-cell table:formula="of:=[.E66]+[.D66]" office:value-type="currency" office:currency="EUR" office:value="195000" calcext:value-type="currency">
            <text:p>195.000,00 €</text:p>
          </table:table-cell>
          <table:table-cell table:formula="of:=[.$D$4]*[.C66]" office:value-type="currency" office:currency="EUR" office:value="210000" calcext:value-type="currency">
            <text:p>210.000,00 €</text:p>
          </table:table-cell>
          <table:table-cell table:formula="of:=[.G66]-[.F66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number-columns-repeated="2"/>
          <table:table-cell table:formula="of:=[.C66]+1000" office:value-type="float" office:value="31000" calcext:value-type="float">
            <text:p>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7]" office:value-type="currency" office:currency="EUR" office:value="139500" calcext:value-type="currency">
            <text:p>139.500,00 €</text:p>
          </table:table-cell>
          <table:table-cell table:formula="of:=[.E67]+[.D67]" office:value-type="currency" office:currency="EUR" office:value="199500" calcext:value-type="currency">
            <text:p>199.500,00 €</text:p>
          </table:table-cell>
          <table:table-cell table:formula="of:=[.$D$4]*[.C67]" office:value-type="currency" office:currency="EUR" office:value="217000" calcext:value-type="currency">
            <text:p>217.000,00 €</text:p>
          </table:table-cell>
          <table:table-cell table:formula="of:=[.G67]-[.F67]" office:value-type="currency" office:currency="EUR" office:value="17500" calcext:value-type="currency">
            <text:p>17.500,00 €</text:p>
          </table:table-cell>
        </table:table-row>
        <table:table-row table:style-name="ro1">
          <table:table-cell table:number-columns-repeated="2"/>
          <table:table-cell table:formula="of:=[.C67]+1000" office:value-type="float" office:value="32000" calcext:value-type="float">
            <text:p>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8]" office:value-type="currency" office:currency="EUR" office:value="144000" calcext:value-type="currency">
            <text:p>144.000,00 €</text:p>
          </table:table-cell>
          <table:table-cell table:formula="of:=[.E68]+[.D68]" office:value-type="currency" office:currency="EUR" office:value="204000" calcext:value-type="currency">
            <text:p>204.000,00 €</text:p>
          </table:table-cell>
          <table:table-cell table:formula="of:=[.$D$4]*[.C68]" office:value-type="currency" office:currency="EUR" office:value="224000" calcext:value-type="currency">
            <text:p>224.000,00 €</text:p>
          </table:table-cell>
          <table:table-cell table:formula="of:=[.G68]-[.F68]" office:value-type="currency" office:currency="EUR" office:value="20000" calcext:value-type="currency">
            <text:p>20.000,00 €</text:p>
          </table:table-cell>
        </table:table-row>
        <table:table-row table:style-name="ro1">
          <table:table-cell table:number-columns-repeated="2"/>
          <table:table-cell table:formula="of:=[.C68]+1000" office:value-type="float" office:value="33000" calcext:value-type="float">
            <text:p>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9]" office:value-type="currency" office:currency="EUR" office:value="148500" calcext:value-type="currency">
            <text:p>148.500,00 €</text:p>
          </table:table-cell>
          <table:table-cell table:formula="of:=[.E69]+[.D69]" office:value-type="currency" office:currency="EUR" office:value="208500" calcext:value-type="currency">
            <text:p>208.500,00 €</text:p>
          </table:table-cell>
          <table:table-cell table:formula="of:=[.$D$4]*[.C69]" office:value-type="currency" office:currency="EUR" office:value="231000" calcext:value-type="currency">
            <text:p>231.000,00 €</text:p>
          </table:table-cell>
          <table:table-cell table:formula="of:=[.G69]-[.F69]" office:value-type="currency" office:currency="EUR" office:value="22500" calcext:value-type="currency">
            <text:p>22.500,00 €</text:p>
          </table:table-cell>
        </table:table-row>
        <table:table-row table:style-name="ro1">
          <table:table-cell table:number-columns-repeated="2"/>
          <table:table-cell table:formula="of:=[.C69]+1000" office:value-type="float" office:value="34000" calcext:value-type="float">
            <text:p>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0]" office:value-type="currency" office:currency="EUR" office:value="153000" calcext:value-type="currency">
            <text:p>153.000,00 €</text:p>
          </table:table-cell>
          <table:table-cell table:formula="of:=[.E70]+[.D70]" office:value-type="currency" office:currency="EUR" office:value="213000" calcext:value-type="currency">
            <text:p>213.000,00 €</text:p>
          </table:table-cell>
          <table:table-cell table:formula="of:=[.$D$4]*[.C70]" office:value-type="currency" office:currency="EUR" office:value="238000" calcext:value-type="currency">
            <text:p>238.000,00 €</text:p>
          </table:table-cell>
          <table:table-cell table:formula="of:=[.G70]-[.F70]" office:value-type="currency" office:currency="EUR" office:value="25000" calcext:value-type="currency">
            <text:p>25.000,00 €</text:p>
          </table:table-cell>
        </table:table-row>
        <table:table-row table:style-name="ro1">
          <table:table-cell table:number-columns-repeated="2"/>
          <table:table-cell table:formula="of:=[.C70]+1000" office:value-type="float" office:value="35000" calcext:value-type="float">
            <text:p>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1]" office:value-type="currency" office:currency="EUR" office:value="157500" calcext:value-type="currency">
            <text:p>157.500,00 €</text:p>
          </table:table-cell>
          <table:table-cell table:formula="of:=[.E71]+[.D71]" office:value-type="currency" office:currency="EUR" office:value="217500" calcext:value-type="currency">
            <text:p>217.500,00 €</text:p>
          </table:table-cell>
          <table:table-cell table:formula="of:=[.$D$4]*[.C71]" office:value-type="currency" office:currency="EUR" office:value="245000" calcext:value-type="currency">
            <text:p>245.000,00 €</text:p>
          </table:table-cell>
          <table:table-cell table:formula="of:=[.G71]-[.F71]" office:value-type="currency" office:currency="EUR" office:value="27500" calcext:value-type="currency">
            <text:p>27.500,00 €</text:p>
          </table:table-cell>
        </table:table-row>
        <table:table-row table:style-name="ro1">
          <table:table-cell table:number-columns-repeated="2"/>
          <table:table-cell table:formula="of:=[.C71]+1000" office:value-type="float" office:value="36000" calcext:value-type="float">
            <text:p>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2]" office:value-type="currency" office:currency="EUR" office:value="162000" calcext:value-type="currency">
            <text:p>162.000,00 €</text:p>
          </table:table-cell>
          <table:table-cell table:formula="of:=[.E72]+[.D72]" office:value-type="currency" office:currency="EUR" office:value="222000" calcext:value-type="currency">
            <text:p>222.000,00 €</text:p>
          </table:table-cell>
          <table:table-cell table:formula="of:=[.$D$4]*[.C72]" office:value-type="currency" office:currency="EUR" office:value="252000" calcext:value-type="currency">
            <text:p>252.000,00 €</text:p>
          </table:table-cell>
          <table:table-cell table:formula="of:=[.G72]-[.F72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table:number-columns-repeated="2"/>
          <table:table-cell table:formula="of:=[.C72]+1000" office:value-type="float" office:value="37000" calcext:value-type="float">
            <text:p>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3]" office:value-type="currency" office:currency="EUR" office:value="166500" calcext:value-type="currency">
            <text:p>166.500,00 €</text:p>
          </table:table-cell>
          <table:table-cell table:formula="of:=[.E73]+[.D73]" office:value-type="currency" office:currency="EUR" office:value="226500" calcext:value-type="currency">
            <text:p>226.500,00 €</text:p>
          </table:table-cell>
          <table:table-cell table:formula="of:=[.$D$4]*[.C73]" office:value-type="currency" office:currency="EUR" office:value="259000" calcext:value-type="currency">
            <text:p>259.000,00 €</text:p>
          </table:table-cell>
          <table:table-cell table:formula="of:=[.G73]-[.F73]" office:value-type="currency" office:currency="EUR" office:value="32500" calcext:value-type="currency">
            <text:p>32.500,00 €</text:p>
          </table:table-cell>
        </table:table-row>
        <table:table-row table:style-name="ro1">
          <table:table-cell table:number-columns-repeated="2"/>
          <table:table-cell table:formula="of:=[.C73]+1000" office:value-type="float" office:value="38000" calcext:value-type="float">
            <text:p>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4]" office:value-type="currency" office:currency="EUR" office:value="171000" calcext:value-type="currency">
            <text:p>171.000,00 €</text:p>
          </table:table-cell>
          <table:table-cell table:formula="of:=[.E74]+[.D74]" office:value-type="currency" office:currency="EUR" office:value="231000" calcext:value-type="currency">
            <text:p>231.000,00 €</text:p>
          </table:table-cell>
          <table:table-cell table:formula="of:=[.$D$4]*[.C74]" office:value-type="currency" office:currency="EUR" office:value="266000" calcext:value-type="currency">
            <text:p>266.000,00 €</text:p>
          </table:table-cell>
          <table:table-cell table:formula="of:=[.G74]-[.F74]" office:value-type="currency" office:currency="EUR" office:value="35000" calcext:value-type="currency">
            <text:p>35.000,00 €</text:p>
          </table:table-cell>
        </table:table-row>
        <table:table-row table:style-name="ro1">
          <table:table-cell table:number-columns-repeated="2"/>
          <table:table-cell table:formula="of:=[.C74]+1000" office:value-type="float" office:value="39000" calcext:value-type="float">
            <text:p>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5]" office:value-type="currency" office:currency="EUR" office:value="175500" calcext:value-type="currency">
            <text:p>175.500,00 €</text:p>
          </table:table-cell>
          <table:table-cell table:formula="of:=[.E75]+[.D75]" office:value-type="currency" office:currency="EUR" office:value="235500" calcext:value-type="currency">
            <text:p>235.500,00 €</text:p>
          </table:table-cell>
          <table:table-cell table:formula="of:=[.$D$4]*[.C75]" office:value-type="currency" office:currency="EUR" office:value="273000" calcext:value-type="currency">
            <text:p>273.000,00 €</text:p>
          </table:table-cell>
          <table:table-cell table:formula="of:=[.G75]-[.F75]" office:value-type="currency" office:currency="EUR" office:value="37500" calcext:value-type="currency">
            <text:p>37.500,00 €</text:p>
          </table:table-cell>
        </table:table-row>
        <table:table-row table:style-name="ro1">
          <table:table-cell table:number-columns-repeated="2"/>
          <table:table-cell table:formula="of:=[.C75]+1000" office:value-type="float" office:value="40000" calcext:value-type="float">
            <text:p>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6]" office:value-type="currency" office:currency="EUR" office:value="180000" calcext:value-type="currency">
            <text:p>180.000,00 €</text:p>
          </table:table-cell>
          <table:table-cell table:formula="of:=[.E76]+[.D76]" office:value-type="currency" office:currency="EUR" office:value="240000" calcext:value-type="currency">
            <text:p>240.000,00 €</text:p>
          </table:table-cell>
          <table:table-cell table:formula="of:=[.$D$4]*[.C76]" office:value-type="currency" office:currency="EUR" office:value="280000" calcext:value-type="currency">
            <text:p>280.000,00 €</text:p>
          </table:table-cell>
          <table:table-cell table:formula="of:=[.G76]-[.F76]" office:value-type="currency" office:currency="EUR" office:value="40000" calcext:value-type="currency">
            <text:p>40.000,00 €</text:p>
          </table:table-cell>
        </table:table-row>
        <table:table-row table:style-name="ro1">
          <table:table-cell table:number-columns-repeated="2"/>
          <table:table-cell table:formula="of:=[.C76]+1000" office:value-type="float" office:value="41000" calcext:value-type="float">
            <text:p>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7]" office:value-type="currency" office:currency="EUR" office:value="184500" calcext:value-type="currency">
            <text:p>184.500,00 €</text:p>
          </table:table-cell>
          <table:table-cell table:formula="of:=[.E77]+[.D77]" office:value-type="currency" office:currency="EUR" office:value="244500" calcext:value-type="currency">
            <text:p>244.500,00 €</text:p>
          </table:table-cell>
          <table:table-cell table:formula="of:=[.$D$4]*[.C77]" office:value-type="currency" office:currency="EUR" office:value="287000" calcext:value-type="currency">
            <text:p>287.000,00 €</text:p>
          </table:table-cell>
          <table:table-cell table:formula="of:=[.G77]-[.F77]" office:value-type="currency" office:currency="EUR" office:value="42500" calcext:value-type="currency">
            <text:p>42.500,00 €</text:p>
          </table:table-cell>
        </table:table-row>
        <table:table-row table:style-name="ro1">
          <table:table-cell table:number-columns-repeated="2"/>
          <table:table-cell table:formula="of:=[.C77]+1000" office:value-type="float" office:value="42000" calcext:value-type="float">
            <text:p>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8]" office:value-type="currency" office:currency="EUR" office:value="189000" calcext:value-type="currency">
            <text:p>189.000,00 €</text:p>
          </table:table-cell>
          <table:table-cell table:formula="of:=[.E78]+[.D78]" office:value-type="currency" office:currency="EUR" office:value="249000" calcext:value-type="currency">
            <text:p>249.000,00 €</text:p>
          </table:table-cell>
          <table:table-cell table:formula="of:=[.$D$4]*[.C78]" office:value-type="currency" office:currency="EUR" office:value="294000" calcext:value-type="currency">
            <text:p>294.000,00 €</text:p>
          </table:table-cell>
          <table:table-cell table:formula="of:=[.G78]-[.F78]" office:value-type="currency" office:currency="EUR" office:value="45000" calcext:value-type="currency">
            <text:p>45.000,00 €</text:p>
          </table:table-cell>
        </table:table-row>
        <table:table-row table:style-name="ro1">
          <table:table-cell table:number-columns-repeated="2"/>
          <table:table-cell table:formula="of:=[.C78]+1000" office:value-type="float" office:value="43000" calcext:value-type="float">
            <text:p>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9]" office:value-type="currency" office:currency="EUR" office:value="193500" calcext:value-type="currency">
            <text:p>193.500,00 €</text:p>
          </table:table-cell>
          <table:table-cell table:formula="of:=[.E79]+[.D79]" office:value-type="currency" office:currency="EUR" office:value="253500" calcext:value-type="currency">
            <text:p>253.500,00 €</text:p>
          </table:table-cell>
          <table:table-cell table:formula="of:=[.$D$4]*[.C79]" office:value-type="currency" office:currency="EUR" office:value="301000" calcext:value-type="currency">
            <text:p>301.000,00 €</text:p>
          </table:table-cell>
          <table:table-cell table:formula="of:=[.G79]-[.F79]" office:value-type="currency" office:currency="EUR" office:value="47500" calcext:value-type="currency">
            <text:p>47.500,00 €</text:p>
          </table:table-cell>
        </table:table-row>
        <table:table-row table:style-name="ro1">
          <table:table-cell table:number-columns-repeated="2"/>
          <table:table-cell table:formula="of:=[.C79]+1000" office:value-type="float" office:value="44000" calcext:value-type="float">
            <text:p>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0]" office:value-type="currency" office:currency="EUR" office:value="198000" calcext:value-type="currency">
            <text:p>198.000,00 €</text:p>
          </table:table-cell>
          <table:table-cell table:formula="of:=[.E80]+[.D80]" office:value-type="currency" office:currency="EUR" office:value="258000" calcext:value-type="currency">
            <text:p>258.000,00 €</text:p>
          </table:table-cell>
          <table:table-cell table:formula="of:=[.$D$4]*[.C80]" office:value-type="currency" office:currency="EUR" office:value="308000" calcext:value-type="currency">
            <text:p>308.000,00 €</text:p>
          </table:table-cell>
          <table:table-cell table:formula="of:=[.G80]-[.F80]"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table:number-columns-repeated="2"/>
          <table:table-cell table:formula="of:=[.C80]+1000" office:value-type="float" office:value="45000" calcext:value-type="float">
            <text:p>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1]" office:value-type="currency" office:currency="EUR" office:value="202500" calcext:value-type="currency">
            <text:p>202.500,00 €</text:p>
          </table:table-cell>
          <table:table-cell table:formula="of:=[.E81]+[.D81]" office:value-type="currency" office:currency="EUR" office:value="262500" calcext:value-type="currency">
            <text:p>262.500,00 €</text:p>
          </table:table-cell>
          <table:table-cell table:formula="of:=[.$D$4]*[.C81]" office:value-type="currency" office:currency="EUR" office:value="315000" calcext:value-type="currency">
            <text:p>315.000,00 €</text:p>
          </table:table-cell>
          <table:table-cell table:formula="of:=[.G81]-[.F81]" office:value-type="currency" office:currency="EUR" office:value="52500" calcext:value-type="currency">
            <text:p>52.500,00 €</text:p>
          </table:table-cell>
        </table:table-row>
        <table:table-row table:style-name="ro1">
          <table:table-cell table:number-columns-repeated="2"/>
          <table:table-cell table:formula="of:=[.C81]+1000" office:value-type="float" office:value="46000" calcext:value-type="float">
            <text:p>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2]" office:value-type="currency" office:currency="EUR" office:value="207000" calcext:value-type="currency">
            <text:p>207.000,00 €</text:p>
          </table:table-cell>
          <table:table-cell table:formula="of:=[.E82]+[.D82]" office:value-type="currency" office:currency="EUR" office:value="267000" calcext:value-type="currency">
            <text:p>267.000,00 €</text:p>
          </table:table-cell>
          <table:table-cell table:formula="of:=[.$D$4]*[.C82]" office:value-type="currency" office:currency="EUR" office:value="322000" calcext:value-type="currency">
            <text:p>322.000,00 €</text:p>
          </table:table-cell>
          <table:table-cell table:formula="of:=[.G82]-[.F82]" office:value-type="currency" office:currency="EUR" office:value="55000" calcext:value-type="currency">
            <text:p>55.000,00 €</text:p>
          </table:table-cell>
        </table:table-row>
        <table:table-row table:style-name="ro1">
          <table:table-cell table:number-columns-repeated="2"/>
          <table:table-cell table:formula="of:=[.C82]+1000" office:value-type="float" office:value="47000" calcext:value-type="float">
            <text:p>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3]" office:value-type="currency" office:currency="EUR" office:value="211500" calcext:value-type="currency">
            <text:p>211.500,00 €</text:p>
          </table:table-cell>
          <table:table-cell table:formula="of:=[.E83]+[.D83]" office:value-type="currency" office:currency="EUR" office:value="271500" calcext:value-type="currency">
            <text:p>271.500,00 €</text:p>
          </table:table-cell>
          <table:table-cell table:formula="of:=[.$D$4]*[.C83]" office:value-type="currency" office:currency="EUR" office:value="329000" calcext:value-type="currency">
            <text:p>329.000,00 €</text:p>
          </table:table-cell>
          <table:table-cell table:formula="of:=[.G83]-[.F83]" office:value-type="currency" office:currency="EUR" office:value="57500" calcext:value-type="currency">
            <text:p>57.500,00 €</text:p>
          </table:table-cell>
        </table:table-row>
        <table:table-row table:style-name="ro1">
          <table:table-cell table:number-columns-repeated="2"/>
          <table:table-cell table:formula="of:=[.C83]+1000" office:value-type="float" office:value="48000" calcext:value-type="float">
            <text:p>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4]" office:value-type="currency" office:currency="EUR" office:value="216000" calcext:value-type="currency">
            <text:p>216.000,00 €</text:p>
          </table:table-cell>
          <table:table-cell table:formula="of:=[.E84]+[.D84]" office:value-type="currency" office:currency="EUR" office:value="276000" calcext:value-type="currency">
            <text:p>276.000,00 €</text:p>
          </table:table-cell>
          <table:table-cell table:formula="of:=[.$D$4]*[.C84]" office:value-type="currency" office:currency="EUR" office:value="336000" calcext:value-type="currency">
            <text:p>336.000,00 €</text:p>
          </table:table-cell>
          <table:table-cell table:formula="of:=[.G84]-[.F84]"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table:number-columns-repeated="2"/>
          <table:table-cell table:formula="of:=[.C84]+1000" office:value-type="float" office:value="49000" calcext:value-type="float">
            <text:p>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5]" office:value-type="currency" office:currency="EUR" office:value="220500" calcext:value-type="currency">
            <text:p>220.500,00 €</text:p>
          </table:table-cell>
          <table:table-cell table:formula="of:=[.E85]+[.D85]" office:value-type="currency" office:currency="EUR" office:value="280500" calcext:value-type="currency">
            <text:p>280.500,00 €</text:p>
          </table:table-cell>
          <table:table-cell table:formula="of:=[.$D$4]*[.C85]" office:value-type="currency" office:currency="EUR" office:value="343000" calcext:value-type="currency">
            <text:p>343.000,00 €</text:p>
          </table:table-cell>
          <table:table-cell table:formula="of:=[.G85]-[.F85]" office:value-type="currency" office:currency="EUR" office:value="62500" calcext:value-type="currency">
            <text:p>62.500,00 €</text:p>
          </table:table-cell>
        </table:table-row>
        <table:table-row table:style-name="ro1">
          <table:table-cell table:number-columns-repeated="2"/>
          <table:table-cell table:formula="of:=[.C85]+1000" office:value-type="float" office:value="50000" calcext:value-type="float">
            <text:p>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6]" office:value-type="currency" office:currency="EUR" office:value="225000" calcext:value-type="currency">
            <text:p>225.000,00 €</text:p>
          </table:table-cell>
          <table:table-cell table:formula="of:=[.E86]+[.D86]" office:value-type="currency" office:currency="EUR" office:value="285000" calcext:value-type="currency">
            <text:p>285.000,00 €</text:p>
          </table:table-cell>
          <table:table-cell table:formula="of:=[.$D$4]*[.C86]" office:value-type="currency" office:currency="EUR" office:value="350000" calcext:value-type="currency">
            <text:p>350.000,00 €</text:p>
          </table:table-cell>
          <table:table-cell table:formula="of:=[.G86]-[.F86]" office:value-type="currency" office:currency="EUR" office:value="65000" calcext:value-type="currency">
            <text:p>65.000,00 €</text:p>
          </table:table-cell>
        </table:table-row>
        <table:table-row table:style-name="ro1">
          <table:table-cell table:number-columns-repeated="2"/>
          <table:table-cell table:formula="of:=[.C86]+1000" office:value-type="float" office:value="51000" calcext:value-type="float">
            <text:p>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7]" office:value-type="currency" office:currency="EUR" office:value="229500" calcext:value-type="currency">
            <text:p>229.500,00 €</text:p>
          </table:table-cell>
          <table:table-cell table:formula="of:=[.E87]+[.D87]" office:value-type="currency" office:currency="EUR" office:value="289500" calcext:value-type="currency">
            <text:p>289.500,00 €</text:p>
          </table:table-cell>
          <table:table-cell table:formula="of:=[.$D$4]*[.C87]" office:value-type="currency" office:currency="EUR" office:value="357000" calcext:value-type="currency">
            <text:p>357.000,00 €</text:p>
          </table:table-cell>
          <table:table-cell table:formula="of:=[.G87]-[.F87]" office:value-type="currency" office:currency="EUR" office:value="67500" calcext:value-type="currency">
            <text:p>67.500,00 €</text:p>
          </table:table-cell>
        </table:table-row>
        <table:table-row table:style-name="ro1">
          <table:table-cell table:number-columns-repeated="2"/>
          <table:table-cell table:formula="of:=[.C87]+1000" office:value-type="float" office:value="52000" calcext:value-type="float">
            <text:p>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8]" office:value-type="currency" office:currency="EUR" office:value="234000" calcext:value-type="currency">
            <text:p>234.000,00 €</text:p>
          </table:table-cell>
          <table:table-cell table:formula="of:=[.E88]+[.D88]" office:value-type="currency" office:currency="EUR" office:value="294000" calcext:value-type="currency">
            <text:p>294.000,00 €</text:p>
          </table:table-cell>
          <table:table-cell table:formula="of:=[.$D$4]*[.C88]" office:value-type="currency" office:currency="EUR" office:value="364000" calcext:value-type="currency">
            <text:p>364.000,00 €</text:p>
          </table:table-cell>
          <table:table-cell table:formula="of:=[.G88]-[.F88]" office:value-type="currency" office:currency="EUR" office:value="70000" calcext:value-type="currency">
            <text:p>70.000,00 €</text:p>
          </table:table-cell>
        </table:table-row>
        <table:table-row table:style-name="ro1">
          <table:table-cell table:number-columns-repeated="2"/>
          <table:table-cell table:formula="of:=[.C88]+1000" office:value-type="float" office:value="53000" calcext:value-type="float">
            <text:p>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9]" office:value-type="currency" office:currency="EUR" office:value="238500" calcext:value-type="currency">
            <text:p>238.500,00 €</text:p>
          </table:table-cell>
          <table:table-cell table:formula="of:=[.E89]+[.D89]" office:value-type="currency" office:currency="EUR" office:value="298500" calcext:value-type="currency">
            <text:p>298.500,00 €</text:p>
          </table:table-cell>
          <table:table-cell table:formula="of:=[.$D$4]*[.C89]" office:value-type="currency" office:currency="EUR" office:value="371000" calcext:value-type="currency">
            <text:p>371.000,00 €</text:p>
          </table:table-cell>
          <table:table-cell table:formula="of:=[.G89]-[.F89]" office:value-type="currency" office:currency="EUR" office:value="72500" calcext:value-type="currency">
            <text:p>72.500,00 €</text:p>
          </table:table-cell>
        </table:table-row>
        <table:table-row table:style-name="ro1">
          <table:table-cell table:number-columns-repeated="2"/>
          <table:table-cell table:formula="of:=[.C89]+1000" office:value-type="float" office:value="54000" calcext:value-type="float">
            <text:p>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0]" office:value-type="currency" office:currency="EUR" office:value="243000" calcext:value-type="currency">
            <text:p>243.000,00 €</text:p>
          </table:table-cell>
          <table:table-cell table:formula="of:=[.E90]+[.D90]" office:value-type="currency" office:currency="EUR" office:value="303000" calcext:value-type="currency">
            <text:p>303.000,00 €</text:p>
          </table:table-cell>
          <table:table-cell table:formula="of:=[.$D$4]*[.C90]" office:value-type="currency" office:currency="EUR" office:value="378000" calcext:value-type="currency">
            <text:p>378.000,00 €</text:p>
          </table:table-cell>
          <table:table-cell table:formula="of:=[.G90]-[.F90]"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table:number-columns-repeated="2"/>
          <table:table-cell table:formula="of:=[.C90]+1000" office:value-type="float" office:value="55000" calcext:value-type="float">
            <text:p>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1]" office:value-type="currency" office:currency="EUR" office:value="247500" calcext:value-type="currency">
            <text:p>247.500,00 €</text:p>
          </table:table-cell>
          <table:table-cell table:formula="of:=[.E91]+[.D91]" office:value-type="currency" office:currency="EUR" office:value="307500" calcext:value-type="currency">
            <text:p>307.500,00 €</text:p>
          </table:table-cell>
          <table:table-cell table:formula="of:=[.$D$4]*[.C91]" office:value-type="currency" office:currency="EUR" office:value="385000" calcext:value-type="currency">
            <text:p>385.000,00 €</text:p>
          </table:table-cell>
          <table:table-cell table:formula="of:=[.G91]-[.F91]" office:value-type="currency" office:currency="EUR" office:value="77500" calcext:value-type="currency">
            <text:p>77.500,00 €</text:p>
          </table:table-cell>
        </table:table-row>
        <table:table-row table:style-name="ro1">
          <table:table-cell table:number-columns-repeated="2"/>
          <table:table-cell table:formula="of:=[.C91]+1000" office:value-type="float" office:value="56000" calcext:value-type="float">
            <text:p>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2]" office:value-type="currency" office:currency="EUR" office:value="252000" calcext:value-type="currency">
            <text:p>252.000,00 €</text:p>
          </table:table-cell>
          <table:table-cell table:formula="of:=[.E92]+[.D92]" office:value-type="currency" office:currency="EUR" office:value="312000" calcext:value-type="currency">
            <text:p>312.000,00 €</text:p>
          </table:table-cell>
          <table:table-cell table:formula="of:=[.$D$4]*[.C92]" office:value-type="currency" office:currency="EUR" office:value="392000" calcext:value-type="currency">
            <text:p>392.000,00 €</text:p>
          </table:table-cell>
          <table:table-cell table:formula="of:=[.G92]-[.F92]" office:value-type="currency" office:currency="EUR" office:value="80000" calcext:value-type="currency">
            <text:p>80.000,00 €</text:p>
          </table:table-cell>
        </table:table-row>
        <table:table-row table:style-name="ro1">
          <table:table-cell table:number-columns-repeated="2"/>
          <table:table-cell table:formula="of:=[.C92]+1000" office:value-type="float" office:value="57000" calcext:value-type="float">
            <text:p>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3]" office:value-type="currency" office:currency="EUR" office:value="256500" calcext:value-type="currency">
            <text:p>256.500,00 €</text:p>
          </table:table-cell>
          <table:table-cell table:formula="of:=[.E93]+[.D93]" office:value-type="currency" office:currency="EUR" office:value="316500" calcext:value-type="currency">
            <text:p>316.500,00 €</text:p>
          </table:table-cell>
          <table:table-cell table:formula="of:=[.$D$4]*[.C93]" office:value-type="currency" office:currency="EUR" office:value="399000" calcext:value-type="currency">
            <text:p>399.000,00 €</text:p>
          </table:table-cell>
          <table:table-cell table:formula="of:=[.G93]-[.F93]" office:value-type="currency" office:currency="EUR" office:value="82500" calcext:value-type="currency">
            <text:p>82.500,00 €</text:p>
          </table:table-cell>
        </table:table-row>
        <table:table-row table:style-name="ro1">
          <table:table-cell table:number-columns-repeated="2"/>
          <table:table-cell table:formula="of:=[.C93]+1000" office:value-type="float" office:value="58000" calcext:value-type="float">
            <text:p>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4]" office:value-type="currency" office:currency="EUR" office:value="261000" calcext:value-type="currency">
            <text:p>261.000,00 €</text:p>
          </table:table-cell>
          <table:table-cell table:formula="of:=[.E94]+[.D94]" office:value-type="currency" office:currency="EUR" office:value="321000" calcext:value-type="currency">
            <text:p>321.000,00 €</text:p>
          </table:table-cell>
          <table:table-cell table:formula="of:=[.$D$4]*[.C94]" office:value-type="currency" office:currency="EUR" office:value="406000" calcext:value-type="currency">
            <text:p>406.000,00 €</text:p>
          </table:table-cell>
          <table:table-cell table:formula="of:=[.G94]-[.F94]" office:value-type="currency" office:currency="EUR" office:value="85000" calcext:value-type="currency">
            <text:p>85.000,00 €</text:p>
          </table:table-cell>
        </table:table-row>
        <table:table-row table:style-name="ro1">
          <table:table-cell table:number-columns-repeated="2"/>
          <table:table-cell table:formula="of:=[.C94]+1000" office:value-type="float" office:value="59000" calcext:value-type="float">
            <text:p>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5]" office:value-type="currency" office:currency="EUR" office:value="265500" calcext:value-type="currency">
            <text:p>265.500,00 €</text:p>
          </table:table-cell>
          <table:table-cell table:formula="of:=[.E95]+[.D95]" office:value-type="currency" office:currency="EUR" office:value="325500" calcext:value-type="currency">
            <text:p>325.500,00 €</text:p>
          </table:table-cell>
          <table:table-cell table:formula="of:=[.$D$4]*[.C95]" office:value-type="currency" office:currency="EUR" office:value="413000" calcext:value-type="currency">
            <text:p>413.000,00 €</text:p>
          </table:table-cell>
          <table:table-cell table:formula="of:=[.G95]-[.F95]" office:value-type="currency" office:currency="EUR" office:value="87500" calcext:value-type="currency">
            <text:p>87.500,00 €</text:p>
          </table:table-cell>
        </table:table-row>
        <table:table-row table:style-name="ro1">
          <table:table-cell table:number-columns-repeated="2"/>
          <table:table-cell table:formula="of:=[.C95]+1000" office:value-type="float" office:value="60000" calcext:value-type="float">
            <text:p>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6]" office:value-type="currency" office:currency="EUR" office:value="270000" calcext:value-type="currency">
            <text:p>270.000,00 €</text:p>
          </table:table-cell>
          <table:table-cell table:formula="of:=[.E96]+[.D96]" office:value-type="currency" office:currency="EUR" office:value="330000" calcext:value-type="currency">
            <text:p>330.000,00 €</text:p>
          </table:table-cell>
          <table:table-cell table:formula="of:=[.$D$4]*[.C96]" office:value-type="currency" office:currency="EUR" office:value="420000" calcext:value-type="currency">
            <text:p>420.000,00 €</text:p>
          </table:table-cell>
          <table:table-cell table:formula="of:=[.G96]-[.F96]" office:value-type="currency" office:currency="EUR" office:value="90000" calcext:value-type="currency">
            <text:p>90.000,00 €</text:p>
          </table:table-cell>
        </table:table-row>
        <table:table-row table:style-name="ro1">
          <table:table-cell table:number-columns-repeated="2"/>
          <table:table-cell table:formula="of:=[.C96]+1000" office:value-type="float" office:value="61000" calcext:value-type="float">
            <text:p>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7]" office:value-type="currency" office:currency="EUR" office:value="274500" calcext:value-type="currency">
            <text:p>274.500,00 €</text:p>
          </table:table-cell>
          <table:table-cell table:formula="of:=[.E97]+[.D97]" office:value-type="currency" office:currency="EUR" office:value="334500" calcext:value-type="currency">
            <text:p>334.500,00 €</text:p>
          </table:table-cell>
          <table:table-cell table:formula="of:=[.$D$4]*[.C97]" office:value-type="currency" office:currency="EUR" office:value="427000" calcext:value-type="currency">
            <text:p>427.000,00 €</text:p>
          </table:table-cell>
          <table:table-cell table:formula="of:=[.G97]-[.F97]" office:value-type="currency" office:currency="EUR" office:value="92500" calcext:value-type="currency">
            <text:p>92.500,00 €</text:p>
          </table:table-cell>
        </table:table-row>
        <table:table-row table:style-name="ro1">
          <table:table-cell table:number-columns-repeated="2"/>
          <table:table-cell table:formula="of:=[.C97]+1000" office:value-type="float" office:value="62000" calcext:value-type="float">
            <text:p>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8]" office:value-type="currency" office:currency="EUR" office:value="279000" calcext:value-type="currency">
            <text:p>279.000,00 €</text:p>
          </table:table-cell>
          <table:table-cell table:formula="of:=[.E98]+[.D98]" office:value-type="currency" office:currency="EUR" office:value="339000" calcext:value-type="currency">
            <text:p>339.000,00 €</text:p>
          </table:table-cell>
          <table:table-cell table:formula="of:=[.$D$4]*[.C98]" office:value-type="currency" office:currency="EUR" office:value="434000" calcext:value-type="currency">
            <text:p>434.000,00 €</text:p>
          </table:table-cell>
          <table:table-cell table:formula="of:=[.G98]-[.F98]" office:value-type="currency" office:currency="EUR" office:value="95000" calcext:value-type="currency">
            <text:p>95.000,00 €</text:p>
          </table:table-cell>
        </table:table-row>
        <table:table-row table:style-name="ro1">
          <table:table-cell table:number-columns-repeated="2"/>
          <table:table-cell table:formula="of:=[.C98]+1000" office:value-type="float" office:value="63000" calcext:value-type="float">
            <text:p>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9]" office:value-type="currency" office:currency="EUR" office:value="283500" calcext:value-type="currency">
            <text:p>283.500,00 €</text:p>
          </table:table-cell>
          <table:table-cell table:formula="of:=[.E99]+[.D99]" office:value-type="currency" office:currency="EUR" office:value="343500" calcext:value-type="currency">
            <text:p>343.500,00 €</text:p>
          </table:table-cell>
          <table:table-cell table:formula="of:=[.$D$4]*[.C99]" office:value-type="currency" office:currency="EUR" office:value="441000" calcext:value-type="currency">
            <text:p>441.000,00 €</text:p>
          </table:table-cell>
          <table:table-cell table:formula="of:=[.G99]-[.F99]" office:value-type="currency" office:currency="EUR" office:value="97500" calcext:value-type="currency">
            <text:p>97.500,00 €</text:p>
          </table:table-cell>
        </table:table-row>
        <table:table-row table:style-name="ro1">
          <table:table-cell table:number-columns-repeated="2"/>
          <table:table-cell table:formula="of:=[.C99]+1000" office:value-type="float" office:value="64000" calcext:value-type="float">
            <text:p>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0]" office:value-type="currency" office:currency="EUR" office:value="288000" calcext:value-type="currency">
            <text:p>288.000,00 €</text:p>
          </table:table-cell>
          <table:table-cell table:formula="of:=[.E100]+[.D100]" office:value-type="currency" office:currency="EUR" office:value="348000" calcext:value-type="currency">
            <text:p>348.000,00 €</text:p>
          </table:table-cell>
          <table:table-cell table:formula="of:=[.$D$4]*[.C100]" office:value-type="currency" office:currency="EUR" office:value="448000" calcext:value-type="currency">
            <text:p>448.000,00 €</text:p>
          </table:table-cell>
          <table:table-cell table:formula="of:=[.G100]-[.F100]"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table:number-columns-repeated="2"/>
          <table:table-cell table:formula="of:=[.C100]+1000" office:value-type="float" office:value="65000" calcext:value-type="float">
            <text:p>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1]" office:value-type="currency" office:currency="EUR" office:value="292500" calcext:value-type="currency">
            <text:p>292.500,00 €</text:p>
          </table:table-cell>
          <table:table-cell table:formula="of:=[.E101]+[.D101]" office:value-type="currency" office:currency="EUR" office:value="352500" calcext:value-type="currency">
            <text:p>352.500,00 €</text:p>
          </table:table-cell>
          <table:table-cell table:formula="of:=[.$D$4]*[.C101]" office:value-type="currency" office:currency="EUR" office:value="455000" calcext:value-type="currency">
            <text:p>455.000,00 €</text:p>
          </table:table-cell>
          <table:table-cell table:formula="of:=[.G101]-[.F101]" office:value-type="currency" office:currency="EUR" office:value="102500" calcext:value-type="currency">
            <text:p>102.500,00 €</text:p>
          </table:table-cell>
        </table:table-row>
        <table:table-row table:style-name="ro1">
          <table:table-cell table:number-columns-repeated="2"/>
          <table:table-cell table:formula="of:=[.C101]+1000" office:value-type="float" office:value="66000" calcext:value-type="float">
            <text:p>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2]" office:value-type="currency" office:currency="EUR" office:value="297000" calcext:value-type="currency">
            <text:p>297.000,00 €</text:p>
          </table:table-cell>
          <table:table-cell table:formula="of:=[.E102]+[.D102]" office:value-type="currency" office:currency="EUR" office:value="357000" calcext:value-type="currency">
            <text:p>357.000,00 €</text:p>
          </table:table-cell>
          <table:table-cell table:formula="of:=[.$D$4]*[.C102]" office:value-type="currency" office:currency="EUR" office:value="462000" calcext:value-type="currency">
            <text:p>462.000,00 €</text:p>
          </table:table-cell>
          <table:table-cell table:formula="of:=[.G102]-[.F102]" office:value-type="currency" office:currency="EUR" office:value="105000" calcext:value-type="currency">
            <text:p>105.000,00 €</text:p>
          </table:table-cell>
        </table:table-row>
        <table:table-row table:style-name="ro1">
          <table:table-cell table:number-columns-repeated="2"/>
          <table:table-cell table:formula="of:=[.C102]+1000" office:value-type="float" office:value="67000" calcext:value-type="float">
            <text:p>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3]" office:value-type="currency" office:currency="EUR" office:value="301500" calcext:value-type="currency">
            <text:p>301.500,00 €</text:p>
          </table:table-cell>
          <table:table-cell table:formula="of:=[.E103]+[.D103]" office:value-type="currency" office:currency="EUR" office:value="361500" calcext:value-type="currency">
            <text:p>361.500,00 €</text:p>
          </table:table-cell>
          <table:table-cell table:formula="of:=[.$D$4]*[.C103]" office:value-type="currency" office:currency="EUR" office:value="469000" calcext:value-type="currency">
            <text:p>469.000,00 €</text:p>
          </table:table-cell>
          <table:table-cell table:formula="of:=[.G103]-[.F103]" office:value-type="currency" office:currency="EUR" office:value="107500" calcext:value-type="currency">
            <text:p>107.500,00 €</text:p>
          </table:table-cell>
        </table:table-row>
        <table:table-row table:style-name="ro1">
          <table:table-cell table:number-columns-repeated="2"/>
          <table:table-cell table:formula="of:=[.C103]+1000" office:value-type="float" office:value="68000" calcext:value-type="float">
            <text:p>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4]" office:value-type="currency" office:currency="EUR" office:value="306000" calcext:value-type="currency">
            <text:p>306.000,00 €</text:p>
          </table:table-cell>
          <table:table-cell table:formula="of:=[.E104]+[.D104]" office:value-type="currency" office:currency="EUR" office:value="366000" calcext:value-type="currency">
            <text:p>366.000,00 €</text:p>
          </table:table-cell>
          <table:table-cell table:formula="of:=[.$D$4]*[.C104]" office:value-type="currency" office:currency="EUR" office:value="476000" calcext:value-type="currency">
            <text:p>476.000,00 €</text:p>
          </table:table-cell>
          <table:table-cell table:formula="of:=[.G104]-[.F104]" office:value-type="currency" office:currency="EUR" office:value="110000" calcext:value-type="currency">
            <text:p>110.000,00 €</text:p>
          </table:table-cell>
        </table:table-row>
        <table:table-row table:style-name="ro1">
          <table:table-cell table:number-columns-repeated="2"/>
          <table:table-cell table:formula="of:=[.C104]+1000" office:value-type="float" office:value="69000" calcext:value-type="float">
            <text:p>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5]" office:value-type="currency" office:currency="EUR" office:value="310500" calcext:value-type="currency">
            <text:p>310.500,00 €</text:p>
          </table:table-cell>
          <table:table-cell table:formula="of:=[.E105]+[.D105]" office:value-type="currency" office:currency="EUR" office:value="370500" calcext:value-type="currency">
            <text:p>370.500,00 €</text:p>
          </table:table-cell>
          <table:table-cell table:formula="of:=[.$D$4]*[.C105]" office:value-type="currency" office:currency="EUR" office:value="483000" calcext:value-type="currency">
            <text:p>483.000,00 €</text:p>
          </table:table-cell>
          <table:table-cell table:formula="of:=[.G105]-[.F105]" office:value-type="currency" office:currency="EUR" office:value="112500" calcext:value-type="currency">
            <text:p>112.500,00 €</text:p>
          </table:table-cell>
        </table:table-row>
        <table:table-row table:style-name="ro1">
          <table:table-cell table:number-columns-repeated="2"/>
          <table:table-cell table:formula="of:=[.C105]+1000" office:value-type="float" office:value="70000" calcext:value-type="float">
            <text:p>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6]" office:value-type="currency" office:currency="EUR" office:value="315000" calcext:value-type="currency">
            <text:p>315.000,00 €</text:p>
          </table:table-cell>
          <table:table-cell table:formula="of:=[.E106]+[.D106]" office:value-type="currency" office:currency="EUR" office:value="375000" calcext:value-type="currency">
            <text:p>375.000,00 €</text:p>
          </table:table-cell>
          <table:table-cell table:formula="of:=[.$D$4]*[.C106]" office:value-type="currency" office:currency="EUR" office:value="490000" calcext:value-type="currency">
            <text:p>490.000,00 €</text:p>
          </table:table-cell>
          <table:table-cell table:formula="of:=[.G106]-[.F106]" office:value-type="currency" office:currency="EUR" office:value="115000" calcext:value-type="currency">
            <text:p>115.000,00 €</text:p>
          </table:table-cell>
        </table:table-row>
        <table:table-row table:style-name="ro1">
          <table:table-cell table:number-columns-repeated="2"/>
          <table:table-cell table:formula="of:=[.C106]+1000" office:value-type="float" office:value="71000" calcext:value-type="float">
            <text:p>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7]" office:value-type="currency" office:currency="EUR" office:value="319500" calcext:value-type="currency">
            <text:p>319.500,00 €</text:p>
          </table:table-cell>
          <table:table-cell table:formula="of:=[.E107]+[.D107]" office:value-type="currency" office:currency="EUR" office:value="379500" calcext:value-type="currency">
            <text:p>379.500,00 €</text:p>
          </table:table-cell>
          <table:table-cell table:formula="of:=[.$D$4]*[.C107]" office:value-type="currency" office:currency="EUR" office:value="497000" calcext:value-type="currency">
            <text:p>497.000,00 €</text:p>
          </table:table-cell>
          <table:table-cell table:formula="of:=[.G107]-[.F107]" office:value-type="currency" office:currency="EUR" office:value="117500" calcext:value-type="currency">
            <text:p>117.500,00 €</text:p>
          </table:table-cell>
        </table:table-row>
        <table:table-row table:style-name="ro1">
          <table:table-cell table:number-columns-repeated="2"/>
          <table:table-cell table:formula="of:=[.C107]+1000" office:value-type="float" office:value="72000" calcext:value-type="float">
            <text:p>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8]" office:value-type="currency" office:currency="EUR" office:value="324000" calcext:value-type="currency">
            <text:p>324.000,00 €</text:p>
          </table:table-cell>
          <table:table-cell table:formula="of:=[.E108]+[.D108]" office:value-type="currency" office:currency="EUR" office:value="384000" calcext:value-type="currency">
            <text:p>384.000,00 €</text:p>
          </table:table-cell>
          <table:table-cell table:formula="of:=[.$D$4]*[.C108]" office:value-type="currency" office:currency="EUR" office:value="504000" calcext:value-type="currency">
            <text:p>504.000,00 €</text:p>
          </table:table-cell>
          <table:table-cell table:formula="of:=[.G108]-[.F108]" office:value-type="currency" office:currency="EUR" office:value="120000" calcext:value-type="currency">
            <text:p>120.000,00 €</text:p>
          </table:table-cell>
        </table:table-row>
        <table:table-row table:style-name="ro1">
          <table:table-cell table:number-columns-repeated="2"/>
          <table:table-cell table:formula="of:=[.C108]+1000" office:value-type="float" office:value="73000" calcext:value-type="float">
            <text:p>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9]" office:value-type="currency" office:currency="EUR" office:value="328500" calcext:value-type="currency">
            <text:p>328.500,00 €</text:p>
          </table:table-cell>
          <table:table-cell table:formula="of:=[.E109]+[.D109]" office:value-type="currency" office:currency="EUR" office:value="388500" calcext:value-type="currency">
            <text:p>388.500,00 €</text:p>
          </table:table-cell>
          <table:table-cell table:formula="of:=[.$D$4]*[.C109]" office:value-type="currency" office:currency="EUR" office:value="511000" calcext:value-type="currency">
            <text:p>511.000,00 €</text:p>
          </table:table-cell>
          <table:table-cell table:formula="of:=[.G109]-[.F109]" office:value-type="currency" office:currency="EUR" office:value="122500" calcext:value-type="currency">
            <text:p>122.500,00 €</text:p>
          </table:table-cell>
        </table:table-row>
        <table:table-row table:style-name="ro1">
          <table:table-cell table:number-columns-repeated="2"/>
          <table:table-cell table:formula="of:=[.C109]+1000" office:value-type="float" office:value="74000" calcext:value-type="float">
            <text:p>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0]" office:value-type="currency" office:currency="EUR" office:value="333000" calcext:value-type="currency">
            <text:p>333.000,00 €</text:p>
          </table:table-cell>
          <table:table-cell table:formula="of:=[.E110]+[.D110]" office:value-type="currency" office:currency="EUR" office:value="393000" calcext:value-type="currency">
            <text:p>393.000,00 €</text:p>
          </table:table-cell>
          <table:table-cell table:formula="of:=[.$D$4]*[.C110]" office:value-type="currency" office:currency="EUR" office:value="518000" calcext:value-type="currency">
            <text:p>518.000,00 €</text:p>
          </table:table-cell>
          <table:table-cell table:formula="of:=[.G110]-[.F110]" office:value-type="currency" office:currency="EUR" office:value="125000" calcext:value-type="currency">
            <text:p>125.000,00 €</text:p>
          </table:table-cell>
        </table:table-row>
        <table:table-row table:style-name="ro1">
          <table:table-cell table:number-columns-repeated="2"/>
          <table:table-cell table:formula="of:=[.C110]+1000" office:value-type="float" office:value="75000" calcext:value-type="float">
            <text:p>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1]" office:value-type="currency" office:currency="EUR" office:value="337500" calcext:value-type="currency">
            <text:p>337.500,00 €</text:p>
          </table:table-cell>
          <table:table-cell table:formula="of:=[.E111]+[.D111]" office:value-type="currency" office:currency="EUR" office:value="397500" calcext:value-type="currency">
            <text:p>397.500,00 €</text:p>
          </table:table-cell>
          <table:table-cell table:formula="of:=[.$D$4]*[.C111]" office:value-type="currency" office:currency="EUR" office:value="525000" calcext:value-type="currency">
            <text:p>525.000,00 €</text:p>
          </table:table-cell>
          <table:table-cell table:formula="of:=[.G111]-[.F111]" office:value-type="currency" office:currency="EUR" office:value="127500" calcext:value-type="currency">
            <text:p>127.500,00 €</text:p>
          </table:table-cell>
        </table:table-row>
        <table:table-row table:style-name="ro1">
          <table:table-cell table:number-columns-repeated="2"/>
          <table:table-cell table:formula="of:=[.C111]+1000" office:value-type="float" office:value="76000" calcext:value-type="float">
            <text:p>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2]" office:value-type="currency" office:currency="EUR" office:value="342000" calcext:value-type="currency">
            <text:p>342.000,00 €</text:p>
          </table:table-cell>
          <table:table-cell table:formula="of:=[.E112]+[.D112]" office:value-type="currency" office:currency="EUR" office:value="402000" calcext:value-type="currency">
            <text:p>402.000,00 €</text:p>
          </table:table-cell>
          <table:table-cell table:formula="of:=[.$D$4]*[.C112]" office:value-type="currency" office:currency="EUR" office:value="532000" calcext:value-type="currency">
            <text:p>532.000,00 €</text:p>
          </table:table-cell>
          <table:table-cell table:formula="of:=[.G112]-[.F112]" office:value-type="currency" office:currency="EUR" office:value="130000" calcext:value-type="currency">
            <text:p>130.000,00 €</text:p>
          </table:table-cell>
        </table:table-row>
        <table:table-row table:style-name="ro1">
          <table:table-cell table:number-columns-repeated="2"/>
          <table:table-cell table:formula="of:=[.C112]+1000" office:value-type="float" office:value="77000" calcext:value-type="float">
            <text:p>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3]" office:value-type="currency" office:currency="EUR" office:value="346500" calcext:value-type="currency">
            <text:p>346.500,00 €</text:p>
          </table:table-cell>
          <table:table-cell table:formula="of:=[.E113]+[.D113]" office:value-type="currency" office:currency="EUR" office:value="406500" calcext:value-type="currency">
            <text:p>406.500,00 €</text:p>
          </table:table-cell>
          <table:table-cell table:formula="of:=[.$D$4]*[.C113]" office:value-type="currency" office:currency="EUR" office:value="539000" calcext:value-type="currency">
            <text:p>539.000,00 €</text:p>
          </table:table-cell>
          <table:table-cell table:formula="of:=[.G113]-[.F113]" office:value-type="currency" office:currency="EUR" office:value="132500" calcext:value-type="currency">
            <text:p>132.500,00 €</text:p>
          </table:table-cell>
        </table:table-row>
        <table:table-row table:style-name="ro1">
          <table:table-cell table:number-columns-repeated="2"/>
          <table:table-cell table:formula="of:=[.C113]+1000" office:value-type="float" office:value="78000" calcext:value-type="float">
            <text:p>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4]" office:value-type="currency" office:currency="EUR" office:value="351000" calcext:value-type="currency">
            <text:p>351.000,00 €</text:p>
          </table:table-cell>
          <table:table-cell table:formula="of:=[.E114]+[.D114]" office:value-type="currency" office:currency="EUR" office:value="411000" calcext:value-type="currency">
            <text:p>411.000,00 €</text:p>
          </table:table-cell>
          <table:table-cell table:formula="of:=[.$D$4]*[.C114]" office:value-type="currency" office:currency="EUR" office:value="546000" calcext:value-type="currency">
            <text:p>546.000,00 €</text:p>
          </table:table-cell>
          <table:table-cell table:formula="of:=[.G114]-[.F114]" office:value-type="currency" office:currency="EUR" office:value="135000" calcext:value-type="currency">
            <text:p>135.000,00 €</text:p>
          </table:table-cell>
        </table:table-row>
        <table:table-row table:style-name="ro1">
          <table:table-cell table:number-columns-repeated="2"/>
          <table:table-cell table:formula="of:=[.C114]+1000" office:value-type="float" office:value="79000" calcext:value-type="float">
            <text:p>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5]" office:value-type="currency" office:currency="EUR" office:value="355500" calcext:value-type="currency">
            <text:p>355.500,00 €</text:p>
          </table:table-cell>
          <table:table-cell table:formula="of:=[.E115]+[.D115]" office:value-type="currency" office:currency="EUR" office:value="415500" calcext:value-type="currency">
            <text:p>415.500,00 €</text:p>
          </table:table-cell>
          <table:table-cell table:formula="of:=[.$D$4]*[.C115]" office:value-type="currency" office:currency="EUR" office:value="553000" calcext:value-type="currency">
            <text:p>553.000,00 €</text:p>
          </table:table-cell>
          <table:table-cell table:formula="of:=[.G115]-[.F115]" office:value-type="currency" office:currency="EUR" office:value="137500" calcext:value-type="currency">
            <text:p>137.500,00 €</text:p>
          </table:table-cell>
        </table:table-row>
        <table:table-row table:style-name="ro1">
          <table:table-cell table:number-columns-repeated="2"/>
          <table:table-cell table:formula="of:=[.C115]+1000" office:value-type="float" office:value="80000" calcext:value-type="float">
            <text:p>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6]" office:value-type="currency" office:currency="EUR" office:value="360000" calcext:value-type="currency">
            <text:p>360.000,00 €</text:p>
          </table:table-cell>
          <table:table-cell table:formula="of:=[.E116]+[.D116]" office:value-type="currency" office:currency="EUR" office:value="420000" calcext:value-type="currency">
            <text:p>420.000,00 €</text:p>
          </table:table-cell>
          <table:table-cell table:formula="of:=[.$D$4]*[.C116]" office:value-type="currency" office:currency="EUR" office:value="560000" calcext:value-type="currency">
            <text:p>560.000,00 €</text:p>
          </table:table-cell>
          <table:table-cell table:formula="of:=[.G116]-[.F116]" office:value-type="currency" office:currency="EUR" office:value="140000" calcext:value-type="currency">
            <text:p>140.000,00 €</text:p>
          </table:table-cell>
        </table:table-row>
        <table:table-row table:style-name="ro1">
          <table:table-cell table:number-columns-repeated="2"/>
          <table:table-cell table:formula="of:=[.C116]+1000" office:value-type="float" office:value="81000" calcext:value-type="float">
            <text:p>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7]" office:value-type="currency" office:currency="EUR" office:value="364500" calcext:value-type="currency">
            <text:p>364.500,00 €</text:p>
          </table:table-cell>
          <table:table-cell table:formula="of:=[.E117]+[.D117]" office:value-type="currency" office:currency="EUR" office:value="424500" calcext:value-type="currency">
            <text:p>424.500,00 €</text:p>
          </table:table-cell>
          <table:table-cell table:formula="of:=[.$D$4]*[.C117]" office:value-type="currency" office:currency="EUR" office:value="567000" calcext:value-type="currency">
            <text:p>567.000,00 €</text:p>
          </table:table-cell>
          <table:table-cell table:formula="of:=[.G117]-[.F117]" office:value-type="currency" office:currency="EUR" office:value="142500" calcext:value-type="currency">
            <text:p>142.500,00 €</text:p>
          </table:table-cell>
        </table:table-row>
        <table:table-row table:style-name="ro1">
          <table:table-cell table:number-columns-repeated="2"/>
          <table:table-cell table:formula="of:=[.C117]+1000" office:value-type="float" office:value="82000" calcext:value-type="float">
            <text:p>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8]" office:value-type="currency" office:currency="EUR" office:value="369000" calcext:value-type="currency">
            <text:p>369.000,00 €</text:p>
          </table:table-cell>
          <table:table-cell table:formula="of:=[.E118]+[.D118]" office:value-type="currency" office:currency="EUR" office:value="429000" calcext:value-type="currency">
            <text:p>429.000,00 €</text:p>
          </table:table-cell>
          <table:table-cell table:formula="of:=[.$D$4]*[.C118]" office:value-type="currency" office:currency="EUR" office:value="574000" calcext:value-type="currency">
            <text:p>574.000,00 €</text:p>
          </table:table-cell>
          <table:table-cell table:formula="of:=[.G118]-[.F118]" office:value-type="currency" office:currency="EUR" office:value="145000" calcext:value-type="currency">
            <text:p>145.000,00 €</text:p>
          </table:table-cell>
        </table:table-row>
        <table:table-row table:style-name="ro1">
          <table:table-cell table:number-columns-repeated="2"/>
          <table:table-cell table:formula="of:=[.C118]+1000" office:value-type="float" office:value="83000" calcext:value-type="float">
            <text:p>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9]" office:value-type="currency" office:currency="EUR" office:value="373500" calcext:value-type="currency">
            <text:p>373.500,00 €</text:p>
          </table:table-cell>
          <table:table-cell table:formula="of:=[.E119]+[.D119]" office:value-type="currency" office:currency="EUR" office:value="433500" calcext:value-type="currency">
            <text:p>433.500,00 €</text:p>
          </table:table-cell>
          <table:table-cell table:formula="of:=[.$D$4]*[.C119]" office:value-type="currency" office:currency="EUR" office:value="581000" calcext:value-type="currency">
            <text:p>581.000,00 €</text:p>
          </table:table-cell>
          <table:table-cell table:formula="of:=[.G119]-[.F119]" office:value-type="currency" office:currency="EUR" office:value="147500" calcext:value-type="currency">
            <text:p>147.500,00 €</text:p>
          </table:table-cell>
        </table:table-row>
        <table:table-row table:style-name="ro1">
          <table:table-cell table:number-columns-repeated="2"/>
          <table:table-cell table:formula="of:=[.C119]+1000" office:value-type="float" office:value="84000" calcext:value-type="float">
            <text:p>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0]" office:value-type="currency" office:currency="EUR" office:value="378000" calcext:value-type="currency">
            <text:p>378.000,00 €</text:p>
          </table:table-cell>
          <table:table-cell table:formula="of:=[.E120]+[.D120]" office:value-type="currency" office:currency="EUR" office:value="438000" calcext:value-type="currency">
            <text:p>438.000,00 €</text:p>
          </table:table-cell>
          <table:table-cell table:formula="of:=[.$D$4]*[.C120]" office:value-type="currency" office:currency="EUR" office:value="588000" calcext:value-type="currency">
            <text:p>588.000,00 €</text:p>
          </table:table-cell>
          <table:table-cell table:formula="of:=[.G120]-[.F120]" office:value-type="currency" office:currency="EUR" office:value="150000" calcext:value-type="currency">
            <text:p>150.000,00 €</text:p>
          </table:table-cell>
        </table:table-row>
        <table:table-row table:style-name="ro1">
          <table:table-cell table:number-columns-repeated="2"/>
          <table:table-cell table:formula="of:=[.C120]+1000" office:value-type="float" office:value="85000" calcext:value-type="float">
            <text:p>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1]" office:value-type="currency" office:currency="EUR" office:value="382500" calcext:value-type="currency">
            <text:p>382.500,00 €</text:p>
          </table:table-cell>
          <table:table-cell table:formula="of:=[.E121]+[.D121]" office:value-type="currency" office:currency="EUR" office:value="442500" calcext:value-type="currency">
            <text:p>442.500,00 €</text:p>
          </table:table-cell>
          <table:table-cell table:formula="of:=[.$D$4]*[.C121]" office:value-type="currency" office:currency="EUR" office:value="595000" calcext:value-type="currency">
            <text:p>595.000,00 €</text:p>
          </table:table-cell>
          <table:table-cell table:formula="of:=[.G121]-[.F121]" office:value-type="currency" office:currency="EUR" office:value="152500" calcext:value-type="currency">
            <text:p>152.500,00 €</text:p>
          </table:table-cell>
        </table:table-row>
        <table:table-row table:style-name="ro1">
          <table:table-cell table:number-columns-repeated="2"/>
          <table:table-cell table:formula="of:=[.C121]+1000" office:value-type="float" office:value="86000" calcext:value-type="float">
            <text:p>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2]" office:value-type="currency" office:currency="EUR" office:value="387000" calcext:value-type="currency">
            <text:p>387.000,00 €</text:p>
          </table:table-cell>
          <table:table-cell table:formula="of:=[.E122]+[.D122]" office:value-type="currency" office:currency="EUR" office:value="447000" calcext:value-type="currency">
            <text:p>447.000,00 €</text:p>
          </table:table-cell>
          <table:table-cell table:formula="of:=[.$D$4]*[.C122]" office:value-type="currency" office:currency="EUR" office:value="602000" calcext:value-type="currency">
            <text:p>602.000,00 €</text:p>
          </table:table-cell>
          <table:table-cell table:formula="of:=[.G122]-[.F122]" office:value-type="currency" office:currency="EUR" office:value="155000" calcext:value-type="currency">
            <text:p>155.000,00 €</text:p>
          </table:table-cell>
        </table:table-row>
        <table:table-row table:style-name="ro1">
          <table:table-cell table:number-columns-repeated="2"/>
          <table:table-cell table:formula="of:=[.C122]+1000" office:value-type="float" office:value="87000" calcext:value-type="float">
            <text:p>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3]" office:value-type="currency" office:currency="EUR" office:value="391500" calcext:value-type="currency">
            <text:p>391.500,00 €</text:p>
          </table:table-cell>
          <table:table-cell table:formula="of:=[.E123]+[.D123]" office:value-type="currency" office:currency="EUR" office:value="451500" calcext:value-type="currency">
            <text:p>451.500,00 €</text:p>
          </table:table-cell>
          <table:table-cell table:formula="of:=[.$D$4]*[.C123]" office:value-type="currency" office:currency="EUR" office:value="609000" calcext:value-type="currency">
            <text:p>609.000,00 €</text:p>
          </table:table-cell>
          <table:table-cell table:formula="of:=[.G123]-[.F123]" office:value-type="currency" office:currency="EUR" office:value="157500" calcext:value-type="currency">
            <text:p>157.500,00 €</text:p>
          </table:table-cell>
        </table:table-row>
        <table:table-row table:style-name="ro1">
          <table:table-cell table:number-columns-repeated="2"/>
          <table:table-cell table:formula="of:=[.C123]+1000" office:value-type="float" office:value="88000" calcext:value-type="float">
            <text:p>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4]" office:value-type="currency" office:currency="EUR" office:value="396000" calcext:value-type="currency">
            <text:p>396.000,00 €</text:p>
          </table:table-cell>
          <table:table-cell table:formula="of:=[.E124]+[.D124]" office:value-type="currency" office:currency="EUR" office:value="456000" calcext:value-type="currency">
            <text:p>456.000,00 €</text:p>
          </table:table-cell>
          <table:table-cell table:formula="of:=[.$D$4]*[.C124]" office:value-type="currency" office:currency="EUR" office:value="616000" calcext:value-type="currency">
            <text:p>616.000,00 €</text:p>
          </table:table-cell>
          <table:table-cell table:formula="of:=[.G124]-[.F124]" office:value-type="currency" office:currency="EUR" office:value="160000" calcext:value-type="currency">
            <text:p>160.000,00 €</text:p>
          </table:table-cell>
        </table:table-row>
        <table:table-row table:style-name="ro1">
          <table:table-cell table:number-columns-repeated="2"/>
          <table:table-cell table:formula="of:=[.C124]+1000" office:value-type="float" office:value="89000" calcext:value-type="float">
            <text:p>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5]" office:value-type="currency" office:currency="EUR" office:value="400500" calcext:value-type="currency">
            <text:p>400.500,00 €</text:p>
          </table:table-cell>
          <table:table-cell table:formula="of:=[.E125]+[.D125]" office:value-type="currency" office:currency="EUR" office:value="460500" calcext:value-type="currency">
            <text:p>460.500,00 €</text:p>
          </table:table-cell>
          <table:table-cell table:formula="of:=[.$D$4]*[.C125]" office:value-type="currency" office:currency="EUR" office:value="623000" calcext:value-type="currency">
            <text:p>623.000,00 €</text:p>
          </table:table-cell>
          <table:table-cell table:formula="of:=[.G125]-[.F125]" office:value-type="currency" office:currency="EUR" office:value="162500" calcext:value-type="currency">
            <text:p>162.500,00 €</text:p>
          </table:table-cell>
        </table:table-row>
        <table:table-row table:style-name="ro1">
          <table:table-cell table:number-columns-repeated="2"/>
          <table:table-cell table:formula="of:=[.C125]+1000" office:value-type="float" office:value="90000" calcext:value-type="float">
            <text:p>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6]" office:value-type="currency" office:currency="EUR" office:value="405000" calcext:value-type="currency">
            <text:p>405.000,00 €</text:p>
          </table:table-cell>
          <table:table-cell table:formula="of:=[.E126]+[.D126]" office:value-type="currency" office:currency="EUR" office:value="465000" calcext:value-type="currency">
            <text:p>465.000,00 €</text:p>
          </table:table-cell>
          <table:table-cell table:formula="of:=[.$D$4]*[.C126]" office:value-type="currency" office:currency="EUR" office:value="630000" calcext:value-type="currency">
            <text:p>630.000,00 €</text:p>
          </table:table-cell>
          <table:table-cell table:formula="of:=[.G126]-[.F126]" office:value-type="currency" office:currency="EUR" office:value="165000" calcext:value-type="currency">
            <text:p>165.000,00 €</text:p>
          </table:table-cell>
        </table:table-row>
        <table:table-row table:style-name="ro1">
          <table:table-cell table:number-columns-repeated="2"/>
          <table:table-cell table:formula="of:=[.C126]+1000" office:value-type="float" office:value="91000" calcext:value-type="float">
            <text:p>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7]" office:value-type="currency" office:currency="EUR" office:value="409500" calcext:value-type="currency">
            <text:p>409.500,00 €</text:p>
          </table:table-cell>
          <table:table-cell table:formula="of:=[.E127]+[.D127]" office:value-type="currency" office:currency="EUR" office:value="469500" calcext:value-type="currency">
            <text:p>469.500,00 €</text:p>
          </table:table-cell>
          <table:table-cell table:formula="of:=[.$D$4]*[.C127]" office:value-type="currency" office:currency="EUR" office:value="637000" calcext:value-type="currency">
            <text:p>637.000,00 €</text:p>
          </table:table-cell>
          <table:table-cell table:formula="of:=[.G127]-[.F127]" office:value-type="currency" office:currency="EUR" office:value="167500" calcext:value-type="currency">
            <text:p>167.500,00 €</text:p>
          </table:table-cell>
        </table:table-row>
        <table:table-row table:style-name="ro1">
          <table:table-cell table:number-columns-repeated="2"/>
          <table:table-cell table:formula="of:=[.C127]+1000" office:value-type="float" office:value="92000" calcext:value-type="float">
            <text:p>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8]" office:value-type="currency" office:currency="EUR" office:value="414000" calcext:value-type="currency">
            <text:p>414.000,00 €</text:p>
          </table:table-cell>
          <table:table-cell table:formula="of:=[.E128]+[.D128]" office:value-type="currency" office:currency="EUR" office:value="474000" calcext:value-type="currency">
            <text:p>474.000,00 €</text:p>
          </table:table-cell>
          <table:table-cell table:formula="of:=[.$D$4]*[.C128]" office:value-type="currency" office:currency="EUR" office:value="644000" calcext:value-type="currency">
            <text:p>644.000,00 €</text:p>
          </table:table-cell>
          <table:table-cell table:formula="of:=[.G128]-[.F128]" office:value-type="currency" office:currency="EUR" office:value="170000" calcext:value-type="currency">
            <text:p>170.000,00 €</text:p>
          </table:table-cell>
        </table:table-row>
        <table:table-row table:style-name="ro1">
          <table:table-cell table:number-columns-repeated="2"/>
          <table:table-cell table:formula="of:=[.C128]+1000" office:value-type="float" office:value="93000" calcext:value-type="float">
            <text:p>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9]" office:value-type="currency" office:currency="EUR" office:value="418500" calcext:value-type="currency">
            <text:p>418.500,00 €</text:p>
          </table:table-cell>
          <table:table-cell table:formula="of:=[.E129]+[.D129]" office:value-type="currency" office:currency="EUR" office:value="478500" calcext:value-type="currency">
            <text:p>478.500,00 €</text:p>
          </table:table-cell>
          <table:table-cell table:formula="of:=[.$D$4]*[.C129]" office:value-type="currency" office:currency="EUR" office:value="651000" calcext:value-type="currency">
            <text:p>651.000,00 €</text:p>
          </table:table-cell>
          <table:table-cell table:formula="of:=[.G129]-[.F129]" office:value-type="currency" office:currency="EUR" office:value="172500" calcext:value-type="currency">
            <text:p>172.500,00 €</text:p>
          </table:table-cell>
        </table:table-row>
        <table:table-row table:style-name="ro1">
          <table:table-cell table:number-columns-repeated="2"/>
          <table:table-cell table:formula="of:=[.C129]+1000" office:value-type="float" office:value="94000" calcext:value-type="float">
            <text:p>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0]" office:value-type="currency" office:currency="EUR" office:value="423000" calcext:value-type="currency">
            <text:p>423.000,00 €</text:p>
          </table:table-cell>
          <table:table-cell table:formula="of:=[.E130]+[.D130]" office:value-type="currency" office:currency="EUR" office:value="483000" calcext:value-type="currency">
            <text:p>483.000,00 €</text:p>
          </table:table-cell>
          <table:table-cell table:formula="of:=[.$D$4]*[.C130]" office:value-type="currency" office:currency="EUR" office:value="658000" calcext:value-type="currency">
            <text:p>658.000,00 €</text:p>
          </table:table-cell>
          <table:table-cell table:formula="of:=[.G130]-[.F130]" office:value-type="currency" office:currency="EUR" office:value="175000" calcext:value-type="currency">
            <text:p>175.000,00 €</text:p>
          </table:table-cell>
        </table:table-row>
        <table:table-row table:style-name="ro1">
          <table:table-cell table:number-columns-repeated="2"/>
          <table:table-cell table:formula="of:=[.C130]+1000" office:value-type="float" office:value="95000" calcext:value-type="float">
            <text:p>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1]" office:value-type="currency" office:currency="EUR" office:value="427500" calcext:value-type="currency">
            <text:p>427.500,00 €</text:p>
          </table:table-cell>
          <table:table-cell table:formula="of:=[.E131]+[.D131]" office:value-type="currency" office:currency="EUR" office:value="487500" calcext:value-type="currency">
            <text:p>487.500,00 €</text:p>
          </table:table-cell>
          <table:table-cell table:formula="of:=[.$D$4]*[.C131]" office:value-type="currency" office:currency="EUR" office:value="665000" calcext:value-type="currency">
            <text:p>665.000,00 €</text:p>
          </table:table-cell>
          <table:table-cell table:formula="of:=[.G131]-[.F131]" office:value-type="currency" office:currency="EUR" office:value="177500" calcext:value-type="currency">
            <text:p>177.500,00 €</text:p>
          </table:table-cell>
        </table:table-row>
        <table:table-row table:style-name="ro1">
          <table:table-cell table:number-columns-repeated="2"/>
          <table:table-cell table:formula="of:=[.C131]+1000" office:value-type="float" office:value="96000" calcext:value-type="float">
            <text:p>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2]" office:value-type="currency" office:currency="EUR" office:value="432000" calcext:value-type="currency">
            <text:p>432.000,00 €</text:p>
          </table:table-cell>
          <table:table-cell table:formula="of:=[.E132]+[.D132]" office:value-type="currency" office:currency="EUR" office:value="492000" calcext:value-type="currency">
            <text:p>492.000,00 €</text:p>
          </table:table-cell>
          <table:table-cell table:formula="of:=[.$D$4]*[.C132]" office:value-type="currency" office:currency="EUR" office:value="672000" calcext:value-type="currency">
            <text:p>672.000,00 €</text:p>
          </table:table-cell>
          <table:table-cell table:formula="of:=[.G132]-[.F132]" office:value-type="currency" office:currency="EUR" office:value="180000" calcext:value-type="currency">
            <text:p>180.000,00 €</text:p>
          </table:table-cell>
        </table:table-row>
        <table:table-row table:style-name="ro1">
          <table:table-cell table:number-columns-repeated="2"/>
          <table:table-cell table:formula="of:=[.C132]+1000" office:value-type="float" office:value="97000" calcext:value-type="float">
            <text:p>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3]" office:value-type="currency" office:currency="EUR" office:value="436500" calcext:value-type="currency">
            <text:p>436.500,00 €</text:p>
          </table:table-cell>
          <table:table-cell table:formula="of:=[.E133]+[.D133]" office:value-type="currency" office:currency="EUR" office:value="496500" calcext:value-type="currency">
            <text:p>496.500,00 €</text:p>
          </table:table-cell>
          <table:table-cell table:formula="of:=[.$D$4]*[.C133]" office:value-type="currency" office:currency="EUR" office:value="679000" calcext:value-type="currency">
            <text:p>679.000,00 €</text:p>
          </table:table-cell>
          <table:table-cell table:formula="of:=[.G133]-[.F133]" office:value-type="currency" office:currency="EUR" office:value="182500" calcext:value-type="currency">
            <text:p>182.500,00 €</text:p>
          </table:table-cell>
        </table:table-row>
        <table:table-row table:style-name="ro1">
          <table:table-cell table:number-columns-repeated="2"/>
          <table:table-cell table:formula="of:=[.C133]+1000" office:value-type="float" office:value="98000" calcext:value-type="float">
            <text:p>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4]" office:value-type="currency" office:currency="EUR" office:value="441000" calcext:value-type="currency">
            <text:p>441.000,00 €</text:p>
          </table:table-cell>
          <table:table-cell table:formula="of:=[.E134]+[.D134]" office:value-type="currency" office:currency="EUR" office:value="501000" calcext:value-type="currency">
            <text:p>501.000,00 €</text:p>
          </table:table-cell>
          <table:table-cell table:formula="of:=[.$D$4]*[.C134]" office:value-type="currency" office:currency="EUR" office:value="686000" calcext:value-type="currency">
            <text:p>686.000,00 €</text:p>
          </table:table-cell>
          <table:table-cell table:formula="of:=[.G134]-[.F134]" office:value-type="currency" office:currency="EUR" office:value="185000" calcext:value-type="currency">
            <text:p>185.000,00 €</text:p>
          </table:table-cell>
        </table:table-row>
        <table:table-row table:style-name="ro1">
          <table:table-cell table:number-columns-repeated="2"/>
          <table:table-cell table:formula="of:=[.C134]+1000" office:value-type="float" office:value="99000" calcext:value-type="float">
            <text:p>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5]" office:value-type="currency" office:currency="EUR" office:value="445500" calcext:value-type="currency">
            <text:p>445.500,00 €</text:p>
          </table:table-cell>
          <table:table-cell table:formula="of:=[.E135]+[.D135]" office:value-type="currency" office:currency="EUR" office:value="505500" calcext:value-type="currency">
            <text:p>505.500,00 €</text:p>
          </table:table-cell>
          <table:table-cell table:formula="of:=[.$D$4]*[.C135]" office:value-type="currency" office:currency="EUR" office:value="693000" calcext:value-type="currency">
            <text:p>693.000,00 €</text:p>
          </table:table-cell>
          <table:table-cell table:formula="of:=[.G135]-[.F135]" office:value-type="currency" office:currency="EUR" office:value="187500" calcext:value-type="currency">
            <text:p>187.500,00 €</text:p>
          </table:table-cell>
        </table:table-row>
        <table:table-row table:style-name="ro1">
          <table:table-cell table:number-columns-repeated="2"/>
          <table:table-cell table:formula="of:=[.C135]+1000" office:value-type="float" office:value="100000" calcext:value-type="float">
            <text:p>1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6]" office:value-type="currency" office:currency="EUR" office:value="450000" calcext:value-type="currency">
            <text:p>450.000,00 €</text:p>
          </table:table-cell>
          <table:table-cell table:formula="of:=[.E136]+[.D136]" office:value-type="currency" office:currency="EUR" office:value="510000" calcext:value-type="currency">
            <text:p>510.000,00 €</text:p>
          </table:table-cell>
          <table:table-cell table:formula="of:=[.$D$4]*[.C136]" office:value-type="currency" office:currency="EUR" office:value="700000" calcext:value-type="currency">
            <text:p>700.000,00 €</text:p>
          </table:table-cell>
          <table:table-cell table:formula="of:=[.G136]-[.F136]" office:value-type="currency" office:currency="EUR" office:value="190000" calcext:value-type="currency">
            <text:p>190.000,00 €</text:p>
          </table:table-cell>
        </table:table-row>
        <table:table-row table:style-name="ro1">
          <table:table-cell table:number-columns-repeated="2"/>
          <table:table-cell table:formula="of:=[.C136]+1000" office:value-type="float" office:value="101000" calcext:value-type="float">
            <text:p>1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7]" office:value-type="currency" office:currency="EUR" office:value="454500" calcext:value-type="currency">
            <text:p>454.500,00 €</text:p>
          </table:table-cell>
          <table:table-cell table:formula="of:=[.E137]+[.D137]" office:value-type="currency" office:currency="EUR" office:value="514500" calcext:value-type="currency">
            <text:p>514.500,00 €</text:p>
          </table:table-cell>
          <table:table-cell table:formula="of:=[.$D$4]*[.C137]" office:value-type="currency" office:currency="EUR" office:value="707000" calcext:value-type="currency">
            <text:p>707.000,00 €</text:p>
          </table:table-cell>
          <table:table-cell table:formula="of:=[.G137]-[.F137]" office:value-type="currency" office:currency="EUR" office:value="192500" calcext:value-type="currency">
            <text:p>192.500,00 €</text:p>
          </table:table-cell>
        </table:table-row>
        <table:table-row table:style-name="ro1">
          <table:table-cell table:number-columns-repeated="2"/>
          <table:table-cell table:formula="of:=[.C137]+1000" office:value-type="float" office:value="102000" calcext:value-type="float">
            <text:p>1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8]" office:value-type="currency" office:currency="EUR" office:value="459000" calcext:value-type="currency">
            <text:p>459.000,00 €</text:p>
          </table:table-cell>
          <table:table-cell table:formula="of:=[.E138]+[.D138]" office:value-type="currency" office:currency="EUR" office:value="519000" calcext:value-type="currency">
            <text:p>519.000,00 €</text:p>
          </table:table-cell>
          <table:table-cell table:formula="of:=[.$D$4]*[.C138]" office:value-type="currency" office:currency="EUR" office:value="714000" calcext:value-type="currency">
            <text:p>714.000,00 €</text:p>
          </table:table-cell>
          <table:table-cell table:formula="of:=[.G138]-[.F138]" office:value-type="currency" office:currency="EUR" office:value="195000" calcext:value-type="currency">
            <text:p>195.000,00 €</text:p>
          </table:table-cell>
        </table:table-row>
        <table:table-row table:style-name="ro1">
          <table:table-cell table:number-columns-repeated="2"/>
          <table:table-cell table:formula="of:=[.C138]+1000" office:value-type="float" office:value="103000" calcext:value-type="float">
            <text:p>1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9]" office:value-type="currency" office:currency="EUR" office:value="463500" calcext:value-type="currency">
            <text:p>463.500,00 €</text:p>
          </table:table-cell>
          <table:table-cell table:formula="of:=[.E139]+[.D139]" office:value-type="currency" office:currency="EUR" office:value="523500" calcext:value-type="currency">
            <text:p>523.500,00 €</text:p>
          </table:table-cell>
          <table:table-cell table:formula="of:=[.$D$4]*[.C139]" office:value-type="currency" office:currency="EUR" office:value="721000" calcext:value-type="currency">
            <text:p>721.000,00 €</text:p>
          </table:table-cell>
          <table:table-cell table:formula="of:=[.G139]-[.F139]" office:value-type="currency" office:currency="EUR" office:value="197500" calcext:value-type="currency">
            <text:p>197.500,00 €</text:p>
          </table:table-cell>
        </table:table-row>
        <table:table-row table:style-name="ro1">
          <table:table-cell table:number-columns-repeated="2"/>
          <table:table-cell table:formula="of:=[.C139]+1000" office:value-type="float" office:value="104000" calcext:value-type="float">
            <text:p>1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0]" office:value-type="currency" office:currency="EUR" office:value="468000" calcext:value-type="currency">
            <text:p>468.000,00 €</text:p>
          </table:table-cell>
          <table:table-cell table:formula="of:=[.E140]+[.D140]" office:value-type="currency" office:currency="EUR" office:value="528000" calcext:value-type="currency">
            <text:p>528.000,00 €</text:p>
          </table:table-cell>
          <table:table-cell table:formula="of:=[.$D$4]*[.C140]" office:value-type="currency" office:currency="EUR" office:value="728000" calcext:value-type="currency">
            <text:p>728.000,00 €</text:p>
          </table:table-cell>
          <table:table-cell table:formula="of:=[.G140]-[.F140]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number-columns-repeated="2"/>
          <table:table-cell table:formula="of:=[.C140]+1000" office:value-type="float" office:value="105000" calcext:value-type="float">
            <text:p>1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1]" office:value-type="currency" office:currency="EUR" office:value="472500" calcext:value-type="currency">
            <text:p>472.500,00 €</text:p>
          </table:table-cell>
          <table:table-cell table:formula="of:=[.E141]+[.D141]" office:value-type="currency" office:currency="EUR" office:value="532500" calcext:value-type="currency">
            <text:p>532.500,00 €</text:p>
          </table:table-cell>
          <table:table-cell table:formula="of:=[.$D$4]*[.C141]" office:value-type="currency" office:currency="EUR" office:value="735000" calcext:value-type="currency">
            <text:p>735.000,00 €</text:p>
          </table:table-cell>
          <table:table-cell table:formula="of:=[.G141]-[.F141]" office:value-type="currency" office:currency="EUR" office:value="202500" calcext:value-type="currency">
            <text:p>202.500,00 €</text:p>
          </table:table-cell>
        </table:table-row>
        <table:table-row table:style-name="ro1">
          <table:table-cell table:number-columns-repeated="2"/>
          <table:table-cell table:formula="of:=[.C141]+1000" office:value-type="float" office:value="106000" calcext:value-type="float">
            <text:p>1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2]" office:value-type="currency" office:currency="EUR" office:value="477000" calcext:value-type="currency">
            <text:p>477.000,00 €</text:p>
          </table:table-cell>
          <table:table-cell table:formula="of:=[.E142]+[.D142]" office:value-type="currency" office:currency="EUR" office:value="537000" calcext:value-type="currency">
            <text:p>537.000,00 €</text:p>
          </table:table-cell>
          <table:table-cell table:formula="of:=[.$D$4]*[.C142]" office:value-type="currency" office:currency="EUR" office:value="742000" calcext:value-type="currency">
            <text:p>742.000,00 €</text:p>
          </table:table-cell>
          <table:table-cell table:formula="of:=[.G142]-[.F142]" office:value-type="currency" office:currency="EUR" office:value="205000" calcext:value-type="currency">
            <text:p>205.000,00 €</text:p>
          </table:table-cell>
        </table:table-row>
        <table:table-row table:style-name="ro1">
          <table:table-cell table:number-columns-repeated="2"/>
          <table:table-cell table:formula="of:=[.C142]+1000" office:value-type="float" office:value="107000" calcext:value-type="float">
            <text:p>1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3]" office:value-type="currency" office:currency="EUR" office:value="481500" calcext:value-type="currency">
            <text:p>481.500,00 €</text:p>
          </table:table-cell>
          <table:table-cell table:formula="of:=[.E143]+[.D143]" office:value-type="currency" office:currency="EUR" office:value="541500" calcext:value-type="currency">
            <text:p>541.500,00 €</text:p>
          </table:table-cell>
          <table:table-cell table:formula="of:=[.$D$4]*[.C143]" office:value-type="currency" office:currency="EUR" office:value="749000" calcext:value-type="currency">
            <text:p>749.000,00 €</text:p>
          </table:table-cell>
          <table:table-cell table:formula="of:=[.G143]-[.F143]" office:value-type="currency" office:currency="EUR" office:value="207500" calcext:value-type="currency">
            <text:p>207.500,00 €</text:p>
          </table:table-cell>
        </table:table-row>
        <table:table-row table:style-name="ro1">
          <table:table-cell table:number-columns-repeated="2"/>
          <table:table-cell table:formula="of:=[.C143]+1000" office:value-type="float" office:value="108000" calcext:value-type="float">
            <text:p>1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4]" office:value-type="currency" office:currency="EUR" office:value="486000" calcext:value-type="currency">
            <text:p>486.000,00 €</text:p>
          </table:table-cell>
          <table:table-cell table:formula="of:=[.E144]+[.D144]" office:value-type="currency" office:currency="EUR" office:value="546000" calcext:value-type="currency">
            <text:p>546.000,00 €</text:p>
          </table:table-cell>
          <table:table-cell table:formula="of:=[.$D$4]*[.C144]" office:value-type="currency" office:currency="EUR" office:value="756000" calcext:value-type="currency">
            <text:p>756.000,00 €</text:p>
          </table:table-cell>
          <table:table-cell table:formula="of:=[.G144]-[.F144]" office:value-type="currency" office:currency="EUR" office:value="210000" calcext:value-type="currency">
            <text:p>210.000,00 €</text:p>
          </table:table-cell>
        </table:table-row>
        <table:table-row table:style-name="ro1">
          <table:table-cell table:number-columns-repeated="2"/>
          <table:table-cell table:formula="of:=[.C144]+1000" office:value-type="float" office:value="109000" calcext:value-type="float">
            <text:p>1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5]" office:value-type="currency" office:currency="EUR" office:value="490500" calcext:value-type="currency">
            <text:p>490.500,00 €</text:p>
          </table:table-cell>
          <table:table-cell table:formula="of:=[.E145]+[.D145]" office:value-type="currency" office:currency="EUR" office:value="550500" calcext:value-type="currency">
            <text:p>550.500,00 €</text:p>
          </table:table-cell>
          <table:table-cell table:formula="of:=[.$D$4]*[.C145]" office:value-type="currency" office:currency="EUR" office:value="763000" calcext:value-type="currency">
            <text:p>763.000,00 €</text:p>
          </table:table-cell>
          <table:table-cell table:formula="of:=[.G145]-[.F145]" office:value-type="currency" office:currency="EUR" office:value="212500" calcext:value-type="currency">
            <text:p>212.500,00 €</text:p>
          </table:table-cell>
        </table:table-row>
        <table:table-row table:style-name="ro1">
          <table:table-cell table:number-columns-repeated="2"/>
          <table:table-cell table:formula="of:=[.C145]+1000" office:value-type="float" office:value="110000" calcext:value-type="float">
            <text:p>1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6]" office:value-type="currency" office:currency="EUR" office:value="495000" calcext:value-type="currency">
            <text:p>495.000,00 €</text:p>
          </table:table-cell>
          <table:table-cell table:formula="of:=[.E146]+[.D146]" office:value-type="currency" office:currency="EUR" office:value="555000" calcext:value-type="currency">
            <text:p>555.000,00 €</text:p>
          </table:table-cell>
          <table:table-cell table:formula="of:=[.$D$4]*[.C146]" office:value-type="currency" office:currency="EUR" office:value="770000" calcext:value-type="currency">
            <text:p>770.000,00 €</text:p>
          </table:table-cell>
          <table:table-cell table:formula="of:=[.G146]-[.F146]" office:value-type="currency" office:currency="EUR" office:value="215000" calcext:value-type="currency">
            <text:p>215.000,00 €</text:p>
          </table:table-cell>
        </table:table-row>
        <table:table-row table:style-name="ro1">
          <table:table-cell table:number-columns-repeated="2"/>
          <table:table-cell table:formula="of:=[.C146]+1000" office:value-type="float" office:value="111000" calcext:value-type="float">
            <text:p>1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7]" office:value-type="currency" office:currency="EUR" office:value="499500" calcext:value-type="currency">
            <text:p>499.500,00 €</text:p>
          </table:table-cell>
          <table:table-cell table:formula="of:=[.E147]+[.D147]" office:value-type="currency" office:currency="EUR" office:value="559500" calcext:value-type="currency">
            <text:p>559.500,00 €</text:p>
          </table:table-cell>
          <table:table-cell table:formula="of:=[.$D$4]*[.C147]" office:value-type="currency" office:currency="EUR" office:value="777000" calcext:value-type="currency">
            <text:p>777.000,00 €</text:p>
          </table:table-cell>
          <table:table-cell table:formula="of:=[.G147]-[.F147]" office:value-type="currency" office:currency="EUR" office:value="217500" calcext:value-type="currency">
            <text:p>217.500,00 €</text:p>
          </table:table-cell>
        </table:table-row>
        <table:table-row table:style-name="ro1">
          <table:table-cell table:number-columns-repeated="2"/>
          <table:table-cell table:formula="of:=[.C147]+1000" office:value-type="float" office:value="112000" calcext:value-type="float">
            <text:p>1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8]" office:value-type="currency" office:currency="EUR" office:value="504000" calcext:value-type="currency">
            <text:p>504.000,00 €</text:p>
          </table:table-cell>
          <table:table-cell table:formula="of:=[.E148]+[.D148]" office:value-type="currency" office:currency="EUR" office:value="564000" calcext:value-type="currency">
            <text:p>564.000,00 €</text:p>
          </table:table-cell>
          <table:table-cell table:formula="of:=[.$D$4]*[.C148]" office:value-type="currency" office:currency="EUR" office:value="784000" calcext:value-type="currency">
            <text:p>784.000,00 €</text:p>
          </table:table-cell>
          <table:table-cell table:formula="of:=[.G148]-[.F148]" office:value-type="currency" office:currency="EUR" office:value="220000" calcext:value-type="currency">
            <text:p>220.000,00 €</text:p>
          </table:table-cell>
        </table:table-row>
        <table:table-row table:style-name="ro1">
          <table:table-cell table:number-columns-repeated="2"/>
          <table:table-cell table:formula="of:=[.C148]+1000" office:value-type="float" office:value="113000" calcext:value-type="float">
            <text:p>1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9]" office:value-type="currency" office:currency="EUR" office:value="508500" calcext:value-type="currency">
            <text:p>508.500,00 €</text:p>
          </table:table-cell>
          <table:table-cell table:formula="of:=[.E149]+[.D149]" office:value-type="currency" office:currency="EUR" office:value="568500" calcext:value-type="currency">
            <text:p>568.500,00 €</text:p>
          </table:table-cell>
          <table:table-cell table:formula="of:=[.$D$4]*[.C149]" office:value-type="currency" office:currency="EUR" office:value="791000" calcext:value-type="currency">
            <text:p>791.000,00 €</text:p>
          </table:table-cell>
          <table:table-cell table:formula="of:=[.G149]-[.F149]" office:value-type="currency" office:currency="EUR" office:value="222500" calcext:value-type="currency">
            <text:p>222.500,00 €</text:p>
          </table:table-cell>
        </table:table-row>
        <table:table-row table:style-name="ro1">
          <table:table-cell table:number-columns-repeated="2"/>
          <table:table-cell table:formula="of:=[.C149]+1000" office:value-type="float" office:value="114000" calcext:value-type="float">
            <text:p>1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0]" office:value-type="currency" office:currency="EUR" office:value="513000" calcext:value-type="currency">
            <text:p>513.000,00 €</text:p>
          </table:table-cell>
          <table:table-cell table:formula="of:=[.E150]+[.D150]" office:value-type="currency" office:currency="EUR" office:value="573000" calcext:value-type="currency">
            <text:p>573.000,00 €</text:p>
          </table:table-cell>
          <table:table-cell table:formula="of:=[.$D$4]*[.C150]" office:value-type="currency" office:currency="EUR" office:value="798000" calcext:value-type="currency">
            <text:p>798.000,00 €</text:p>
          </table:table-cell>
          <table:table-cell table:formula="of:=[.G150]-[.F150]" office:value-type="currency" office:currency="EUR" office:value="225000" calcext:value-type="currency">
            <text:p>225.000,00 €</text:p>
          </table:table-cell>
        </table:table-row>
        <table:table-row table:style-name="ro1">
          <table:table-cell table:number-columns-repeated="2"/>
          <table:table-cell table:formula="of:=[.C150]+1000" office:value-type="float" office:value="115000" calcext:value-type="float">
            <text:p>1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1]" office:value-type="currency" office:currency="EUR" office:value="517500" calcext:value-type="currency">
            <text:p>517.500,00 €</text:p>
          </table:table-cell>
          <table:table-cell table:formula="of:=[.E151]+[.D151]" office:value-type="currency" office:currency="EUR" office:value="577500" calcext:value-type="currency">
            <text:p>577.500,00 €</text:p>
          </table:table-cell>
          <table:table-cell table:formula="of:=[.$D$4]*[.C151]" office:value-type="currency" office:currency="EUR" office:value="805000" calcext:value-type="currency">
            <text:p>805.000,00 €</text:p>
          </table:table-cell>
          <table:table-cell table:formula="of:=[.G151]-[.F151]" office:value-type="currency" office:currency="EUR" office:value="227500" calcext:value-type="currency">
            <text:p>227.500,00 €</text:p>
          </table:table-cell>
        </table:table-row>
        <table:table-row table:style-name="ro1">
          <table:table-cell table:number-columns-repeated="2"/>
          <table:table-cell table:formula="of:=[.C151]+1000" office:value-type="float" office:value="116000" calcext:value-type="float">
            <text:p>1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2]" office:value-type="currency" office:currency="EUR" office:value="522000" calcext:value-type="currency">
            <text:p>522.000,00 €</text:p>
          </table:table-cell>
          <table:table-cell table:formula="of:=[.E152]+[.D152]" office:value-type="currency" office:currency="EUR" office:value="582000" calcext:value-type="currency">
            <text:p>582.000,00 €</text:p>
          </table:table-cell>
          <table:table-cell table:formula="of:=[.$D$4]*[.C152]" office:value-type="currency" office:currency="EUR" office:value="812000" calcext:value-type="currency">
            <text:p>812.000,00 €</text:p>
          </table:table-cell>
          <table:table-cell table:formula="of:=[.G152]-[.F152]" office:value-type="currency" office:currency="EUR" office:value="230000" calcext:value-type="currency">
            <text:p>230.000,00 €</text:p>
          </table:table-cell>
        </table:table-row>
        <table:table-row table:style-name="ro1">
          <table:table-cell table:number-columns-repeated="2"/>
          <table:table-cell table:formula="of:=[.C152]+1000" office:value-type="float" office:value="117000" calcext:value-type="float">
            <text:p>1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3]" office:value-type="currency" office:currency="EUR" office:value="526500" calcext:value-type="currency">
            <text:p>526.500,00 €</text:p>
          </table:table-cell>
          <table:table-cell table:formula="of:=[.E153]+[.D153]" office:value-type="currency" office:currency="EUR" office:value="586500" calcext:value-type="currency">
            <text:p>586.500,00 €</text:p>
          </table:table-cell>
          <table:table-cell table:formula="of:=[.$D$4]*[.C153]" office:value-type="currency" office:currency="EUR" office:value="819000" calcext:value-type="currency">
            <text:p>819.000,00 €</text:p>
          </table:table-cell>
          <table:table-cell table:formula="of:=[.G153]-[.F153]" office:value-type="currency" office:currency="EUR" office:value="232500" calcext:value-type="currency">
            <text:p>232.500,00 €</text:p>
          </table:table-cell>
        </table:table-row>
        <table:table-row table:style-name="ro1">
          <table:table-cell table:number-columns-repeated="2"/>
          <table:table-cell table:formula="of:=[.C153]+1000" office:value-type="float" office:value="118000" calcext:value-type="float">
            <text:p>1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4]" office:value-type="currency" office:currency="EUR" office:value="531000" calcext:value-type="currency">
            <text:p>531.000,00 €</text:p>
          </table:table-cell>
          <table:table-cell table:formula="of:=[.E154]+[.D154]" office:value-type="currency" office:currency="EUR" office:value="591000" calcext:value-type="currency">
            <text:p>591.000,00 €</text:p>
          </table:table-cell>
          <table:table-cell table:formula="of:=[.$D$4]*[.C154]" office:value-type="currency" office:currency="EUR" office:value="826000" calcext:value-type="currency">
            <text:p>826.000,00 €</text:p>
          </table:table-cell>
          <table:table-cell table:formula="of:=[.G154]-[.F154]" office:value-type="currency" office:currency="EUR" office:value="235000" calcext:value-type="currency">
            <text:p>235.000,00 €</text:p>
          </table:table-cell>
        </table:table-row>
        <table:table-row table:style-name="ro1">
          <table:table-cell table:number-columns-repeated="2"/>
          <table:table-cell table:formula="of:=[.C154]+1000" office:value-type="float" office:value="119000" calcext:value-type="float">
            <text:p>1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5]" office:value-type="currency" office:currency="EUR" office:value="535500" calcext:value-type="currency">
            <text:p>535.500,00 €</text:p>
          </table:table-cell>
          <table:table-cell table:formula="of:=[.E155]+[.D155]" office:value-type="currency" office:currency="EUR" office:value="595500" calcext:value-type="currency">
            <text:p>595.500,00 €</text:p>
          </table:table-cell>
          <table:table-cell table:formula="of:=[.$D$4]*[.C155]" office:value-type="currency" office:currency="EUR" office:value="833000" calcext:value-type="currency">
            <text:p>833.000,00 €</text:p>
          </table:table-cell>
          <table:table-cell table:formula="of:=[.G155]-[.F155]" office:value-type="currency" office:currency="EUR" office:value="237500" calcext:value-type="currency">
            <text:p>237.500,00 €</text:p>
          </table:table-cell>
        </table:table-row>
        <table:table-row table:style-name="ro1">
          <table:table-cell table:number-columns-repeated="2"/>
          <table:table-cell table:formula="of:=[.C155]+1000" office:value-type="float" office:value="120000" calcext:value-type="float">
            <text:p>1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6]" office:value-type="currency" office:currency="EUR" office:value="540000" calcext:value-type="currency">
            <text:p>540.000,00 €</text:p>
          </table:table-cell>
          <table:table-cell table:formula="of:=[.E156]+[.D156]" office:value-type="currency" office:currency="EUR" office:value="600000" calcext:value-type="currency">
            <text:p>600.000,00 €</text:p>
          </table:table-cell>
          <table:table-cell table:formula="of:=[.$D$4]*[.C156]" office:value-type="currency" office:currency="EUR" office:value="840000" calcext:value-type="currency">
            <text:p>840.000,00 €</text:p>
          </table:table-cell>
          <table:table-cell table:formula="of:=[.G156]-[.F156]" office:value-type="currency" office:currency="EUR" office:value="240000" calcext:value-type="currency">
            <text:p>240.000,00 €</text:p>
          </table:table-cell>
        </table:table-row>
        <table:table-row table:style-name="ro1">
          <table:table-cell table:number-columns-repeated="2"/>
          <table:table-cell table:formula="of:=[.C156]+1000" office:value-type="float" office:value="121000" calcext:value-type="float">
            <text:p>1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7]" office:value-type="currency" office:currency="EUR" office:value="544500" calcext:value-type="currency">
            <text:p>544.500,00 €</text:p>
          </table:table-cell>
          <table:table-cell table:formula="of:=[.E157]+[.D157]" office:value-type="currency" office:currency="EUR" office:value="604500" calcext:value-type="currency">
            <text:p>604.500,00 €</text:p>
          </table:table-cell>
          <table:table-cell table:formula="of:=[.$D$4]*[.C157]" office:value-type="currency" office:currency="EUR" office:value="847000" calcext:value-type="currency">
            <text:p>847.000,00 €</text:p>
          </table:table-cell>
          <table:table-cell table:formula="of:=[.G157]-[.F157]" office:value-type="currency" office:currency="EUR" office:value="242500" calcext:value-type="currency">
            <text:p>242.500,00 €</text:p>
          </table:table-cell>
        </table:table-row>
        <table:table-row table:style-name="ro1">
          <table:table-cell table:number-columns-repeated="2"/>
          <table:table-cell table:formula="of:=[.C157]+1000" office:value-type="float" office:value="122000" calcext:value-type="float">
            <text:p>1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8]" office:value-type="currency" office:currency="EUR" office:value="549000" calcext:value-type="currency">
            <text:p>549.000,00 €</text:p>
          </table:table-cell>
          <table:table-cell table:formula="of:=[.E158]+[.D158]" office:value-type="currency" office:currency="EUR" office:value="609000" calcext:value-type="currency">
            <text:p>609.000,00 €</text:p>
          </table:table-cell>
          <table:table-cell table:formula="of:=[.$D$4]*[.C158]" office:value-type="currency" office:currency="EUR" office:value="854000" calcext:value-type="currency">
            <text:p>854.000,00 €</text:p>
          </table:table-cell>
          <table:table-cell table:formula="of:=[.G158]-[.F158]" office:value-type="currency" office:currency="EUR" office:value="245000" calcext:value-type="currency">
            <text:p>245.000,00 €</text:p>
          </table:table-cell>
        </table:table-row>
        <table:table-row table:style-name="ro1">
          <table:table-cell table:number-columns-repeated="2"/>
          <table:table-cell table:formula="of:=[.C158]+1000" office:value-type="float" office:value="123000" calcext:value-type="float">
            <text:p>1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9]" office:value-type="currency" office:currency="EUR" office:value="553500" calcext:value-type="currency">
            <text:p>553.500,00 €</text:p>
          </table:table-cell>
          <table:table-cell table:formula="of:=[.E159]+[.D159]" office:value-type="currency" office:currency="EUR" office:value="613500" calcext:value-type="currency">
            <text:p>613.500,00 €</text:p>
          </table:table-cell>
          <table:table-cell table:formula="of:=[.$D$4]*[.C159]" office:value-type="currency" office:currency="EUR" office:value="861000" calcext:value-type="currency">
            <text:p>861.000,00 €</text:p>
          </table:table-cell>
          <table:table-cell table:formula="of:=[.G159]-[.F159]" office:value-type="currency" office:currency="EUR" office:value="247500" calcext:value-type="currency">
            <text:p>247.500,00 €</text:p>
          </table:table-cell>
        </table:table-row>
        <table:table-row table:style-name="ro1">
          <table:table-cell table:number-columns-repeated="2"/>
          <table:table-cell table:formula="of:=[.C159]+1000" office:value-type="float" office:value="124000" calcext:value-type="float">
            <text:p>1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0]" office:value-type="currency" office:currency="EUR" office:value="558000" calcext:value-type="currency">
            <text:p>558.000,00 €</text:p>
          </table:table-cell>
          <table:table-cell table:formula="of:=[.E160]+[.D160]" office:value-type="currency" office:currency="EUR" office:value="618000" calcext:value-type="currency">
            <text:p>618.000,00 €</text:p>
          </table:table-cell>
          <table:table-cell table:formula="of:=[.$D$4]*[.C160]" office:value-type="currency" office:currency="EUR" office:value="868000" calcext:value-type="currency">
            <text:p>868.000,00 €</text:p>
          </table:table-cell>
          <table:table-cell table:formula="of:=[.G160]-[.F160]" office:value-type="currency" office:currency="EUR" office:value="250000" calcext:value-type="currency">
            <text:p>250.000,00 €</text:p>
          </table:table-cell>
        </table:table-row>
        <table:table-row table:style-name="ro1">
          <table:table-cell table:number-columns-repeated="2"/>
          <table:table-cell table:formula="of:=[.C160]+1000" office:value-type="float" office:value="125000" calcext:value-type="float">
            <text:p>1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1]" office:value-type="currency" office:currency="EUR" office:value="562500" calcext:value-type="currency">
            <text:p>562.500,00 €</text:p>
          </table:table-cell>
          <table:table-cell table:formula="of:=[.E161]+[.D161]" office:value-type="currency" office:currency="EUR" office:value="622500" calcext:value-type="currency">
            <text:p>622.500,00 €</text:p>
          </table:table-cell>
          <table:table-cell table:formula="of:=[.$D$4]*[.C161]" office:value-type="currency" office:currency="EUR" office:value="875000" calcext:value-type="currency">
            <text:p>875.000,00 €</text:p>
          </table:table-cell>
          <table:table-cell table:formula="of:=[.G161]-[.F161]" office:value-type="currency" office:currency="EUR" office:value="252500" calcext:value-type="currency">
            <text:p>252.500,00 €</text:p>
          </table:table-cell>
        </table:table-row>
        <table:table-row table:style-name="ro1">
          <table:table-cell table:number-columns-repeated="2"/>
          <table:table-cell table:formula="of:=[.C161]+1000" office:value-type="float" office:value="126000" calcext:value-type="float">
            <text:p>1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2]" office:value-type="currency" office:currency="EUR" office:value="567000" calcext:value-type="currency">
            <text:p>567.000,00 €</text:p>
          </table:table-cell>
          <table:table-cell table:formula="of:=[.E162]+[.D162]" office:value-type="currency" office:currency="EUR" office:value="627000" calcext:value-type="currency">
            <text:p>627.000,00 €</text:p>
          </table:table-cell>
          <table:table-cell table:formula="of:=[.$D$4]*[.C162]" office:value-type="currency" office:currency="EUR" office:value="882000" calcext:value-type="currency">
            <text:p>882.000,00 €</text:p>
          </table:table-cell>
          <table:table-cell table:formula="of:=[.G162]-[.F162]" office:value-type="currency" office:currency="EUR" office:value="255000" calcext:value-type="currency">
            <text:p>255.000,00 €</text:p>
          </table:table-cell>
        </table:table-row>
        <table:table-row table:style-name="ro1">
          <table:table-cell table:number-columns-repeated="2"/>
          <table:table-cell table:formula="of:=[.C162]+1000" office:value-type="float" office:value="127000" calcext:value-type="float">
            <text:p>1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3]" office:value-type="currency" office:currency="EUR" office:value="571500" calcext:value-type="currency">
            <text:p>571.500,00 €</text:p>
          </table:table-cell>
          <table:table-cell table:formula="of:=[.E163]+[.D163]" office:value-type="currency" office:currency="EUR" office:value="631500" calcext:value-type="currency">
            <text:p>631.500,00 €</text:p>
          </table:table-cell>
          <table:table-cell table:formula="of:=[.$D$4]*[.C163]" office:value-type="currency" office:currency="EUR" office:value="889000" calcext:value-type="currency">
            <text:p>889.000,00 €</text:p>
          </table:table-cell>
          <table:table-cell table:formula="of:=[.G163]-[.F163]" office:value-type="currency" office:currency="EUR" office:value="257500" calcext:value-type="currency">
            <text:p>257.500,00 €</text:p>
          </table:table-cell>
        </table:table-row>
        <table:table-row table:style-name="ro1">
          <table:table-cell table:number-columns-repeated="2"/>
          <table:table-cell table:formula="of:=[.C163]+1000" office:value-type="float" office:value="128000" calcext:value-type="float">
            <text:p>1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4]" office:value-type="currency" office:currency="EUR" office:value="576000" calcext:value-type="currency">
            <text:p>576.000,00 €</text:p>
          </table:table-cell>
          <table:table-cell table:formula="of:=[.E164]+[.D164]" office:value-type="currency" office:currency="EUR" office:value="636000" calcext:value-type="currency">
            <text:p>636.000,00 €</text:p>
          </table:table-cell>
          <table:table-cell table:formula="of:=[.$D$4]*[.C164]" office:value-type="currency" office:currency="EUR" office:value="896000" calcext:value-type="currency">
            <text:p>896.000,00 €</text:p>
          </table:table-cell>
          <table:table-cell table:formula="of:=[.G164]-[.F164]" office:value-type="currency" office:currency="EUR" office:value="260000" calcext:value-type="currency">
            <text:p>260.000,00 €</text:p>
          </table:table-cell>
        </table:table-row>
        <table:table-row table:style-name="ro1">
          <table:table-cell table:number-columns-repeated="2"/>
          <table:table-cell table:formula="of:=[.C164]+1000" office:value-type="float" office:value="129000" calcext:value-type="float">
            <text:p>1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5]" office:value-type="currency" office:currency="EUR" office:value="580500" calcext:value-type="currency">
            <text:p>580.500,00 €</text:p>
          </table:table-cell>
          <table:table-cell table:formula="of:=[.E165]+[.D165]" office:value-type="currency" office:currency="EUR" office:value="640500" calcext:value-type="currency">
            <text:p>640.500,00 €</text:p>
          </table:table-cell>
          <table:table-cell table:formula="of:=[.$D$4]*[.C165]" office:value-type="currency" office:currency="EUR" office:value="903000" calcext:value-type="currency">
            <text:p>903.000,00 €</text:p>
          </table:table-cell>
          <table:table-cell table:formula="of:=[.G165]-[.F165]" office:value-type="currency" office:currency="EUR" office:value="262500" calcext:value-type="currency">
            <text:p>262.500,00 €</text:p>
          </table:table-cell>
        </table:table-row>
        <table:table-row table:style-name="ro1">
          <table:table-cell table:number-columns-repeated="2"/>
          <table:table-cell table:formula="of:=[.C165]+1000" office:value-type="float" office:value="130000" calcext:value-type="float">
            <text:p>1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6]" office:value-type="currency" office:currency="EUR" office:value="585000" calcext:value-type="currency">
            <text:p>585.000,00 €</text:p>
          </table:table-cell>
          <table:table-cell table:formula="of:=[.E166]+[.D166]" office:value-type="currency" office:currency="EUR" office:value="645000" calcext:value-type="currency">
            <text:p>645.000,00 €</text:p>
          </table:table-cell>
          <table:table-cell table:formula="of:=[.$D$4]*[.C166]" office:value-type="currency" office:currency="EUR" office:value="910000" calcext:value-type="currency">
            <text:p>910.000,00 €</text:p>
          </table:table-cell>
          <table:table-cell table:formula="of:=[.G166]-[.F166]" office:value-type="currency" office:currency="EUR" office:value="265000" calcext:value-type="currency">
            <text:p>265.000,00 €</text:p>
          </table:table-cell>
        </table:table-row>
        <table:table-row table:style-name="ro1">
          <table:table-cell table:number-columns-repeated="2"/>
          <table:table-cell table:formula="of:=[.C166]+1000" office:value-type="float" office:value="131000" calcext:value-type="float">
            <text:p>1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7]" office:value-type="currency" office:currency="EUR" office:value="589500" calcext:value-type="currency">
            <text:p>589.500,00 €</text:p>
          </table:table-cell>
          <table:table-cell table:formula="of:=[.E167]+[.D167]" office:value-type="currency" office:currency="EUR" office:value="649500" calcext:value-type="currency">
            <text:p>649.500,00 €</text:p>
          </table:table-cell>
          <table:table-cell table:formula="of:=[.$D$4]*[.C167]" office:value-type="currency" office:currency="EUR" office:value="917000" calcext:value-type="currency">
            <text:p>917.000,00 €</text:p>
          </table:table-cell>
          <table:table-cell table:formula="of:=[.G167]-[.F167]" office:value-type="currency" office:currency="EUR" office:value="267500" calcext:value-type="currency">
            <text:p>267.500,00 €</text:p>
          </table:table-cell>
        </table:table-row>
        <table:table-row table:style-name="ro1">
          <table:table-cell table:number-columns-repeated="2"/>
          <table:table-cell table:formula="of:=[.C167]+1000" office:value-type="float" office:value="132000" calcext:value-type="float">
            <text:p>1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8]" office:value-type="currency" office:currency="EUR" office:value="594000" calcext:value-type="currency">
            <text:p>594.000,00 €</text:p>
          </table:table-cell>
          <table:table-cell table:formula="of:=[.E168]+[.D168]" office:value-type="currency" office:currency="EUR" office:value="654000" calcext:value-type="currency">
            <text:p>654.000,00 €</text:p>
          </table:table-cell>
          <table:table-cell table:formula="of:=[.$D$4]*[.C168]" office:value-type="currency" office:currency="EUR" office:value="924000" calcext:value-type="currency">
            <text:p>924.000,00 €</text:p>
          </table:table-cell>
          <table:table-cell table:formula="of:=[.G168]-[.F168]" office:value-type="currency" office:currency="EUR" office:value="270000" calcext:value-type="currency">
            <text:p>270.000,00 €</text:p>
          </table:table-cell>
        </table:table-row>
        <table:table-row table:style-name="ro1">
          <table:table-cell table:number-columns-repeated="2"/>
          <table:table-cell table:formula="of:=[.C168]+1000" office:value-type="float" office:value="133000" calcext:value-type="float">
            <text:p>1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9]" office:value-type="currency" office:currency="EUR" office:value="598500" calcext:value-type="currency">
            <text:p>598.500,00 €</text:p>
          </table:table-cell>
          <table:table-cell table:formula="of:=[.E169]+[.D169]" office:value-type="currency" office:currency="EUR" office:value="658500" calcext:value-type="currency">
            <text:p>658.500,00 €</text:p>
          </table:table-cell>
          <table:table-cell table:formula="of:=[.$D$4]*[.C169]" office:value-type="currency" office:currency="EUR" office:value="931000" calcext:value-type="currency">
            <text:p>931.000,00 €</text:p>
          </table:table-cell>
          <table:table-cell table:formula="of:=[.G169]-[.F169]" office:value-type="currency" office:currency="EUR" office:value="272500" calcext:value-type="currency">
            <text:p>272.500,00 €</text:p>
          </table:table-cell>
        </table:table-row>
        <table:table-row table:style-name="ro1">
          <table:table-cell table:number-columns-repeated="2"/>
          <table:table-cell table:formula="of:=[.C169]+1000" office:value-type="float" office:value="134000" calcext:value-type="float">
            <text:p>1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0]" office:value-type="currency" office:currency="EUR" office:value="603000" calcext:value-type="currency">
            <text:p>603.000,00 €</text:p>
          </table:table-cell>
          <table:table-cell table:formula="of:=[.E170]+[.D170]" office:value-type="currency" office:currency="EUR" office:value="663000" calcext:value-type="currency">
            <text:p>663.000,00 €</text:p>
          </table:table-cell>
          <table:table-cell table:formula="of:=[.$D$4]*[.C170]" office:value-type="currency" office:currency="EUR" office:value="938000" calcext:value-type="currency">
            <text:p>938.000,00 €</text:p>
          </table:table-cell>
          <table:table-cell table:formula="of:=[.G170]-[.F170]" office:value-type="currency" office:currency="EUR" office:value="275000" calcext:value-type="currency">
            <text:p>275.000,00 €</text:p>
          </table:table-cell>
        </table:table-row>
        <table:table-row table:style-name="ro1">
          <table:table-cell table:number-columns-repeated="2"/>
          <table:table-cell table:formula="of:=[.C170]+1000" office:value-type="float" office:value="135000" calcext:value-type="float">
            <text:p>1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1]" office:value-type="currency" office:currency="EUR" office:value="607500" calcext:value-type="currency">
            <text:p>607.500,00 €</text:p>
          </table:table-cell>
          <table:table-cell table:formula="of:=[.E171]+[.D171]" office:value-type="currency" office:currency="EUR" office:value="667500" calcext:value-type="currency">
            <text:p>667.500,00 €</text:p>
          </table:table-cell>
          <table:table-cell table:formula="of:=[.$D$4]*[.C171]" office:value-type="currency" office:currency="EUR" office:value="945000" calcext:value-type="currency">
            <text:p>945.000,00 €</text:p>
          </table:table-cell>
          <table:table-cell table:formula="of:=[.G171]-[.F171]" office:value-type="currency" office:currency="EUR" office:value="277500" calcext:value-type="currency">
            <text:p>277.500,00 €</text:p>
          </table:table-cell>
        </table:table-row>
        <table:table-row table:style-name="ro1">
          <table:table-cell table:number-columns-repeated="2"/>
          <table:table-cell table:formula="of:=[.C171]+1000" office:value-type="float" office:value="136000" calcext:value-type="float">
            <text:p>1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2]" office:value-type="currency" office:currency="EUR" office:value="612000" calcext:value-type="currency">
            <text:p>612.000,00 €</text:p>
          </table:table-cell>
          <table:table-cell table:formula="of:=[.E172]+[.D172]" office:value-type="currency" office:currency="EUR" office:value="672000" calcext:value-type="currency">
            <text:p>672.000,00 €</text:p>
          </table:table-cell>
          <table:table-cell table:formula="of:=[.$D$4]*[.C172]" office:value-type="currency" office:currency="EUR" office:value="952000" calcext:value-type="currency">
            <text:p>952.000,00 €</text:p>
          </table:table-cell>
          <table:table-cell table:formula="of:=[.G172]-[.F172]" office:value-type="currency" office:currency="EUR" office:value="280000" calcext:value-type="currency">
            <text:p>280.000,00 €</text:p>
          </table:table-cell>
        </table:table-row>
        <table:table-row table:style-name="ro1">
          <table:table-cell table:number-columns-repeated="2"/>
          <table:table-cell table:formula="of:=[.C172]+1000" office:value-type="float" office:value="137000" calcext:value-type="float">
            <text:p>1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3]" office:value-type="currency" office:currency="EUR" office:value="616500" calcext:value-type="currency">
            <text:p>616.500,00 €</text:p>
          </table:table-cell>
          <table:table-cell table:formula="of:=[.E173]+[.D173]" office:value-type="currency" office:currency="EUR" office:value="676500" calcext:value-type="currency">
            <text:p>676.500,00 €</text:p>
          </table:table-cell>
          <table:table-cell table:formula="of:=[.$D$4]*[.C173]" office:value-type="currency" office:currency="EUR" office:value="959000" calcext:value-type="currency">
            <text:p>959.000,00 €</text:p>
          </table:table-cell>
          <table:table-cell table:formula="of:=[.G173]-[.F173]" office:value-type="currency" office:currency="EUR" office:value="282500" calcext:value-type="currency">
            <text:p>282.500,00 €</text:p>
          </table:table-cell>
        </table:table-row>
        <table:table-row table:style-name="ro1">
          <table:table-cell table:number-columns-repeated="2"/>
          <table:table-cell table:formula="of:=[.C173]+1000" office:value-type="float" office:value="138000" calcext:value-type="float">
            <text:p>1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4]" office:value-type="currency" office:currency="EUR" office:value="621000" calcext:value-type="currency">
            <text:p>621.000,00 €</text:p>
          </table:table-cell>
          <table:table-cell table:formula="of:=[.E174]+[.D174]" office:value-type="currency" office:currency="EUR" office:value="681000" calcext:value-type="currency">
            <text:p>681.000,00 €</text:p>
          </table:table-cell>
          <table:table-cell table:formula="of:=[.$D$4]*[.C174]" office:value-type="currency" office:currency="EUR" office:value="966000" calcext:value-type="currency">
            <text:p>966.000,00 €</text:p>
          </table:table-cell>
          <table:table-cell table:formula="of:=[.G174]-[.F174]" office:value-type="currency" office:currency="EUR" office:value="285000" calcext:value-type="currency">
            <text:p>285.000,00 €</text:p>
          </table:table-cell>
        </table:table-row>
        <table:table-row table:style-name="ro1">
          <table:table-cell table:number-columns-repeated="2"/>
          <table:table-cell table:formula="of:=[.C174]+1000" office:value-type="float" office:value="139000" calcext:value-type="float">
            <text:p>1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5]" office:value-type="currency" office:currency="EUR" office:value="625500" calcext:value-type="currency">
            <text:p>625.500,00 €</text:p>
          </table:table-cell>
          <table:table-cell table:formula="of:=[.E175]+[.D175]" office:value-type="currency" office:currency="EUR" office:value="685500" calcext:value-type="currency">
            <text:p>685.500,00 €</text:p>
          </table:table-cell>
          <table:table-cell table:formula="of:=[.$D$4]*[.C175]" office:value-type="currency" office:currency="EUR" office:value="973000" calcext:value-type="currency">
            <text:p>973.000,00 €</text:p>
          </table:table-cell>
          <table:table-cell table:formula="of:=[.G175]-[.F175]" office:value-type="currency" office:currency="EUR" office:value="287500" calcext:value-type="currency">
            <text:p>287.500,00 €</text:p>
          </table:table-cell>
        </table:table-row>
        <table:table-row table:style-name="ro1">
          <table:table-cell table:number-columns-repeated="2"/>
          <table:table-cell table:formula="of:=[.C175]+1000" office:value-type="float" office:value="140000" calcext:value-type="float">
            <text:p>1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6]" office:value-type="currency" office:currency="EUR" office:value="630000" calcext:value-type="currency">
            <text:p>630.000,00 €</text:p>
          </table:table-cell>
          <table:table-cell table:formula="of:=[.E176]+[.D176]" office:value-type="currency" office:currency="EUR" office:value="690000" calcext:value-type="currency">
            <text:p>690.000,00 €</text:p>
          </table:table-cell>
          <table:table-cell table:formula="of:=[.$D$4]*[.C176]" office:value-type="currency" office:currency="EUR" office:value="980000" calcext:value-type="currency">
            <text:p>980.000,00 €</text:p>
          </table:table-cell>
          <table:table-cell table:formula="of:=[.G176]-[.F176]" office:value-type="currency" office:currency="EUR" office:value="290000" calcext:value-type="currency">
            <text:p>290.000,00 €</text:p>
          </table:table-cell>
        </table:table-row>
        <table:table-row table:style-name="ro1">
          <table:table-cell table:number-columns-repeated="2"/>
          <table:table-cell table:formula="of:=[.C176]+1000" office:value-type="float" office:value="141000" calcext:value-type="float">
            <text:p>1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7]" office:value-type="currency" office:currency="EUR" office:value="634500" calcext:value-type="currency">
            <text:p>634.500,00 €</text:p>
          </table:table-cell>
          <table:table-cell table:formula="of:=[.E177]+[.D177]" office:value-type="currency" office:currency="EUR" office:value="694500" calcext:value-type="currency">
            <text:p>694.500,00 €</text:p>
          </table:table-cell>
          <table:table-cell table:formula="of:=[.$D$4]*[.C177]" office:value-type="currency" office:currency="EUR" office:value="987000" calcext:value-type="currency">
            <text:p>987.000,00 €</text:p>
          </table:table-cell>
          <table:table-cell table:formula="of:=[.G177]-[.F177]" office:value-type="currency" office:currency="EUR" office:value="292500" calcext:value-type="currency">
            <text:p>292.500,00 €</text:p>
          </table:table-cell>
        </table:table-row>
        <table:table-row table:style-name="ro1">
          <table:table-cell table:number-columns-repeated="2"/>
          <table:table-cell table:formula="of:=[.C177]+1000" office:value-type="float" office:value="142000" calcext:value-type="float">
            <text:p>1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8]" office:value-type="currency" office:currency="EUR" office:value="639000" calcext:value-type="currency">
            <text:p>639.000,00 €</text:p>
          </table:table-cell>
          <table:table-cell table:formula="of:=[.E178]+[.D178]" office:value-type="currency" office:currency="EUR" office:value="699000" calcext:value-type="currency">
            <text:p>699.000,00 €</text:p>
          </table:table-cell>
          <table:table-cell table:formula="of:=[.$D$4]*[.C178]" office:value-type="currency" office:currency="EUR" office:value="994000" calcext:value-type="currency">
            <text:p>994.000,00 €</text:p>
          </table:table-cell>
          <table:table-cell table:formula="of:=[.G178]-[.F178]" office:value-type="currency" office:currency="EUR" office:value="295000" calcext:value-type="currency">
            <text:p>295.000,00 €</text:p>
          </table:table-cell>
        </table:table-row>
        <table:table-row table:style-name="ro1">
          <table:table-cell table:number-columns-repeated="2"/>
          <table:table-cell table:formula="of:=[.C178]+1000" office:value-type="float" office:value="143000" calcext:value-type="float">
            <text:p>1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9]" office:value-type="currency" office:currency="EUR" office:value="643500" calcext:value-type="currency">
            <text:p>643.500,00 €</text:p>
          </table:table-cell>
          <table:table-cell table:formula="of:=[.E179]+[.D179]" office:value-type="currency" office:currency="EUR" office:value="703500" calcext:value-type="currency">
            <text:p>703.500,00 €</text:p>
          </table:table-cell>
          <table:table-cell table:formula="of:=[.$D$4]*[.C179]" office:value-type="currency" office:currency="EUR" office:value="1001000" calcext:value-type="currency">
            <text:p>1.001.000,00 €</text:p>
          </table:table-cell>
          <table:table-cell table:formula="of:=[.G179]-[.F179]" office:value-type="currency" office:currency="EUR" office:value="297500" calcext:value-type="currency">
            <text:p>297.500,00 €</text:p>
          </table:table-cell>
        </table:table-row>
        <table:table-row table:style-name="ro1">
          <table:table-cell table:number-columns-repeated="2"/>
          <table:table-cell table:formula="of:=[.C179]+1000" office:value-type="float" office:value="144000" calcext:value-type="float">
            <text:p>1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0]" office:value-type="currency" office:currency="EUR" office:value="648000" calcext:value-type="currency">
            <text:p>648.000,00 €</text:p>
          </table:table-cell>
          <table:table-cell table:formula="of:=[.E180]+[.D180]" office:value-type="currency" office:currency="EUR" office:value="708000" calcext:value-type="currency">
            <text:p>708.000,00 €</text:p>
          </table:table-cell>
          <table:table-cell table:formula="of:=[.$D$4]*[.C180]" office:value-type="currency" office:currency="EUR" office:value="1008000" calcext:value-type="currency">
            <text:p>1.008.000,00 €</text:p>
          </table:table-cell>
          <table:table-cell table:formula="of:=[.G180]-[.F180]" office:value-type="currency" office:currency="EUR" office:value="300000" calcext:value-type="currency">
            <text:p>300.000,00 €</text:p>
          </table:table-cell>
        </table:table-row>
        <table:table-row table:style-name="ro1">
          <table:table-cell table:number-columns-repeated="2"/>
          <table:table-cell table:formula="of:=[.C180]+1000" office:value-type="float" office:value="145000" calcext:value-type="float">
            <text:p>1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1]" office:value-type="currency" office:currency="EUR" office:value="652500" calcext:value-type="currency">
            <text:p>652.500,00 €</text:p>
          </table:table-cell>
          <table:table-cell table:formula="of:=[.E181]+[.D181]" office:value-type="currency" office:currency="EUR" office:value="712500" calcext:value-type="currency">
            <text:p>712.500,00 €</text:p>
          </table:table-cell>
          <table:table-cell table:formula="of:=[.$D$4]*[.C181]" office:value-type="currency" office:currency="EUR" office:value="1015000" calcext:value-type="currency">
            <text:p>1.015.000,00 €</text:p>
          </table:table-cell>
          <table:table-cell table:formula="of:=[.G181]-[.F181]" office:value-type="currency" office:currency="EUR" office:value="302500" calcext:value-type="currency">
            <text:p>302.500,00 €</text:p>
          </table:table-cell>
        </table:table-row>
        <table:table-row table:style-name="ro1">
          <table:table-cell table:number-columns-repeated="2"/>
          <table:table-cell table:formula="of:=[.C181]+1000" office:value-type="float" office:value="146000" calcext:value-type="float">
            <text:p>1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2]" office:value-type="currency" office:currency="EUR" office:value="657000" calcext:value-type="currency">
            <text:p>657.000,00 €</text:p>
          </table:table-cell>
          <table:table-cell table:formula="of:=[.E182]+[.D182]" office:value-type="currency" office:currency="EUR" office:value="717000" calcext:value-type="currency">
            <text:p>717.000,00 €</text:p>
          </table:table-cell>
          <table:table-cell table:formula="of:=[.$D$4]*[.C182]" office:value-type="currency" office:currency="EUR" office:value="1022000" calcext:value-type="currency">
            <text:p>1.022.000,00 €</text:p>
          </table:table-cell>
          <table:table-cell table:formula="of:=[.G182]-[.F182]" office:value-type="currency" office:currency="EUR" office:value="305000" calcext:value-type="currency">
            <text:p>305.000,00 €</text:p>
          </table:table-cell>
        </table:table-row>
        <table:table-row table:style-name="ro1">
          <table:table-cell table:number-columns-repeated="2"/>
          <table:table-cell table:formula="of:=[.C182]+1000" office:value-type="float" office:value="147000" calcext:value-type="float">
            <text:p>1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3]" office:value-type="currency" office:currency="EUR" office:value="661500" calcext:value-type="currency">
            <text:p>661.500,00 €</text:p>
          </table:table-cell>
          <table:table-cell table:formula="of:=[.E183]+[.D183]" office:value-type="currency" office:currency="EUR" office:value="721500" calcext:value-type="currency">
            <text:p>721.500,00 €</text:p>
          </table:table-cell>
          <table:table-cell table:formula="of:=[.$D$4]*[.C183]" office:value-type="currency" office:currency="EUR" office:value="1029000" calcext:value-type="currency">
            <text:p>1.029.000,00 €</text:p>
          </table:table-cell>
          <table:table-cell table:formula="of:=[.G183]-[.F183]" office:value-type="currency" office:currency="EUR" office:value="307500" calcext:value-type="currency">
            <text:p>307.500,00 €</text:p>
          </table:table-cell>
        </table:table-row>
        <table:table-row table:style-name="ro1">
          <table:table-cell table:number-columns-repeated="2"/>
          <table:table-cell table:formula="of:=[.C183]+1000" office:value-type="float" office:value="148000" calcext:value-type="float">
            <text:p>1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4]" office:value-type="currency" office:currency="EUR" office:value="666000" calcext:value-type="currency">
            <text:p>666.000,00 €</text:p>
          </table:table-cell>
          <table:table-cell table:formula="of:=[.E184]+[.D184]" office:value-type="currency" office:currency="EUR" office:value="726000" calcext:value-type="currency">
            <text:p>726.000,00 €</text:p>
          </table:table-cell>
          <table:table-cell table:formula="of:=[.$D$4]*[.C184]" office:value-type="currency" office:currency="EUR" office:value="1036000" calcext:value-type="currency">
            <text:p>1.036.000,00 €</text:p>
          </table:table-cell>
          <table:table-cell table:formula="of:=[.G184]-[.F184]" office:value-type="currency" office:currency="EUR" office:value="310000" calcext:value-type="currency">
            <text:p>310.000,00 €</text:p>
          </table:table-cell>
        </table:table-row>
        <table:table-row table:style-name="ro1">
          <table:table-cell table:number-columns-repeated="2"/>
          <table:table-cell table:formula="of:=[.C184]+1000" office:value-type="float" office:value="149000" calcext:value-type="float">
            <text:p>1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5]" office:value-type="currency" office:currency="EUR" office:value="670500" calcext:value-type="currency">
            <text:p>670.500,00 €</text:p>
          </table:table-cell>
          <table:table-cell table:formula="of:=[.E185]+[.D185]" office:value-type="currency" office:currency="EUR" office:value="730500" calcext:value-type="currency">
            <text:p>730.500,00 €</text:p>
          </table:table-cell>
          <table:table-cell table:formula="of:=[.$D$4]*[.C185]" office:value-type="currency" office:currency="EUR" office:value="1043000" calcext:value-type="currency">
            <text:p>1.043.000,00 €</text:p>
          </table:table-cell>
          <table:table-cell table:formula="of:=[.G185]-[.F185]" office:value-type="currency" office:currency="EUR" office:value="312500" calcext:value-type="currency">
            <text:p>312.500,00 €</text:p>
          </table:table-cell>
        </table:table-row>
        <table:table-row table:style-name="ro1">
          <table:table-cell table:number-columns-repeated="2"/>
          <table:table-cell table:formula="of:=[.C185]+1000" office:value-type="float" office:value="150000" calcext:value-type="float">
            <text:p>1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6]" office:value-type="currency" office:currency="EUR" office:value="675000" calcext:value-type="currency">
            <text:p>675.000,00 €</text:p>
          </table:table-cell>
          <table:table-cell table:formula="of:=[.E186]+[.D186]" office:value-type="currency" office:currency="EUR" office:value="735000" calcext:value-type="currency">
            <text:p>735.000,00 €</text:p>
          </table:table-cell>
          <table:table-cell table:formula="of:=[.$D$4]*[.C186]" office:value-type="currency" office:currency="EUR" office:value="1050000" calcext:value-type="currency">
            <text:p>1.050.000,00 €</text:p>
          </table:table-cell>
          <table:table-cell table:formula="of:=[.G186]-[.F186]" office:value-type="currency" office:currency="EUR" office:value="315000" calcext:value-type="currency">
            <text:p>315.000,00 €</text:p>
          </table:table-cell>
        </table:table-row>
        <table:table-row table:style-name="ro1">
          <table:table-cell table:number-columns-repeated="2"/>
          <table:table-cell table:formula="of:=[.C186]+1000" office:value-type="float" office:value="151000" calcext:value-type="float">
            <text:p>1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7]" office:value-type="currency" office:currency="EUR" office:value="679500" calcext:value-type="currency">
            <text:p>679.500,00 €</text:p>
          </table:table-cell>
          <table:table-cell table:formula="of:=[.E187]+[.D187]" office:value-type="currency" office:currency="EUR" office:value="739500" calcext:value-type="currency">
            <text:p>739.500,00 €</text:p>
          </table:table-cell>
          <table:table-cell table:formula="of:=[.$D$4]*[.C187]" office:value-type="currency" office:currency="EUR" office:value="1057000" calcext:value-type="currency">
            <text:p>1.057.000,00 €</text:p>
          </table:table-cell>
          <table:table-cell table:formula="of:=[.G187]-[.F187]" office:value-type="currency" office:currency="EUR" office:value="317500" calcext:value-type="currency">
            <text:p>317.500,00 €</text:p>
          </table:table-cell>
        </table:table-row>
        <table:table-row table:style-name="ro1">
          <table:table-cell table:number-columns-repeated="2"/>
          <table:table-cell table:formula="of:=[.C187]+1000" office:value-type="float" office:value="152000" calcext:value-type="float">
            <text:p>1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8]" office:value-type="currency" office:currency="EUR" office:value="684000" calcext:value-type="currency">
            <text:p>684.000,00 €</text:p>
          </table:table-cell>
          <table:table-cell table:formula="of:=[.E188]+[.D188]" office:value-type="currency" office:currency="EUR" office:value="744000" calcext:value-type="currency">
            <text:p>744.000,00 €</text:p>
          </table:table-cell>
          <table:table-cell table:formula="of:=[.$D$4]*[.C188]" office:value-type="currency" office:currency="EUR" office:value="1064000" calcext:value-type="currency">
            <text:p>1.064.000,00 €</text:p>
          </table:table-cell>
          <table:table-cell table:formula="of:=[.G188]-[.F188]" office:value-type="currency" office:currency="EUR" office:value="320000" calcext:value-type="currency">
            <text:p>320.000,00 €</text:p>
          </table:table-cell>
        </table:table-row>
        <table:table-row table:style-name="ro1">
          <table:table-cell table:number-columns-repeated="2"/>
          <table:table-cell table:formula="of:=[.C188]+1000" office:value-type="float" office:value="153000" calcext:value-type="float">
            <text:p>1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9]" office:value-type="currency" office:currency="EUR" office:value="688500" calcext:value-type="currency">
            <text:p>688.500,00 €</text:p>
          </table:table-cell>
          <table:table-cell table:formula="of:=[.E189]+[.D189]" office:value-type="currency" office:currency="EUR" office:value="748500" calcext:value-type="currency">
            <text:p>748.500,00 €</text:p>
          </table:table-cell>
          <table:table-cell table:formula="of:=[.$D$4]*[.C189]" office:value-type="currency" office:currency="EUR" office:value="1071000" calcext:value-type="currency">
            <text:p>1.071.000,00 €</text:p>
          </table:table-cell>
          <table:table-cell table:formula="of:=[.G189]-[.F189]" office:value-type="currency" office:currency="EUR" office:value="322500" calcext:value-type="currency">
            <text:p>322.500,00 €</text:p>
          </table:table-cell>
        </table:table-row>
        <table:table-row table:style-name="ro1">
          <table:table-cell table:number-columns-repeated="2"/>
          <table:table-cell table:formula="of:=[.C189]+1000" office:value-type="float" office:value="154000" calcext:value-type="float">
            <text:p>1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0]" office:value-type="currency" office:currency="EUR" office:value="693000" calcext:value-type="currency">
            <text:p>693.000,00 €</text:p>
          </table:table-cell>
          <table:table-cell table:formula="of:=[.E190]+[.D190]" office:value-type="currency" office:currency="EUR" office:value="753000" calcext:value-type="currency">
            <text:p>753.000,00 €</text:p>
          </table:table-cell>
          <table:table-cell table:formula="of:=[.$D$4]*[.C190]" office:value-type="currency" office:currency="EUR" office:value="1078000" calcext:value-type="currency">
            <text:p>1.078.000,00 €</text:p>
          </table:table-cell>
          <table:table-cell table:formula="of:=[.G190]-[.F190]" office:value-type="currency" office:currency="EUR" office:value="325000" calcext:value-type="currency">
            <text:p>325.000,00 €</text:p>
          </table:table-cell>
        </table:table-row>
        <table:table-row table:style-name="ro1">
          <table:table-cell table:number-columns-repeated="2"/>
          <table:table-cell table:formula="of:=[.C190]+1000" office:value-type="float" office:value="155000" calcext:value-type="float">
            <text:p>1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1]" office:value-type="currency" office:currency="EUR" office:value="697500" calcext:value-type="currency">
            <text:p>697.500,00 €</text:p>
          </table:table-cell>
          <table:table-cell table:formula="of:=[.E191]+[.D191]" office:value-type="currency" office:currency="EUR" office:value="757500" calcext:value-type="currency">
            <text:p>757.500,00 €</text:p>
          </table:table-cell>
          <table:table-cell table:formula="of:=[.$D$4]*[.C191]" office:value-type="currency" office:currency="EUR" office:value="1085000" calcext:value-type="currency">
            <text:p>1.085.000,00 €</text:p>
          </table:table-cell>
          <table:table-cell table:formula="of:=[.G191]-[.F191]" office:value-type="currency" office:currency="EUR" office:value="327500" calcext:value-type="currency">
            <text:p>327.500,00 €</text:p>
          </table:table-cell>
        </table:table-row>
        <table:table-row table:style-name="ro1">
          <table:table-cell table:number-columns-repeated="2"/>
          <table:table-cell table:formula="of:=[.C191]+1000" office:value-type="float" office:value="156000" calcext:value-type="float">
            <text:p>1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2]" office:value-type="currency" office:currency="EUR" office:value="702000" calcext:value-type="currency">
            <text:p>702.000,00 €</text:p>
          </table:table-cell>
          <table:table-cell table:formula="of:=[.E192]+[.D192]" office:value-type="currency" office:currency="EUR" office:value="762000" calcext:value-type="currency">
            <text:p>762.000,00 €</text:p>
          </table:table-cell>
          <table:table-cell table:formula="of:=[.$D$4]*[.C192]" office:value-type="currency" office:currency="EUR" office:value="1092000" calcext:value-type="currency">
            <text:p>1.092.000,00 €</text:p>
          </table:table-cell>
          <table:table-cell table:formula="of:=[.G192]-[.F192]" office:value-type="currency" office:currency="EUR" office:value="330000" calcext:value-type="currency">
            <text:p>330.000,00 €</text:p>
          </table:table-cell>
        </table:table-row>
        <table:table-row table:style-name="ro1">
          <table:table-cell table:number-columns-repeated="2"/>
          <table:table-cell table:formula="of:=[.C192]+1000" office:value-type="float" office:value="157000" calcext:value-type="float">
            <text:p>1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3]" office:value-type="currency" office:currency="EUR" office:value="706500" calcext:value-type="currency">
            <text:p>706.500,00 €</text:p>
          </table:table-cell>
          <table:table-cell table:formula="of:=[.E193]+[.D193]" office:value-type="currency" office:currency="EUR" office:value="766500" calcext:value-type="currency">
            <text:p>766.500,00 €</text:p>
          </table:table-cell>
          <table:table-cell table:formula="of:=[.$D$4]*[.C193]" office:value-type="currency" office:currency="EUR" office:value="1099000" calcext:value-type="currency">
            <text:p>1.099.000,00 €</text:p>
          </table:table-cell>
          <table:table-cell table:formula="of:=[.G193]-[.F193]" office:value-type="currency" office:currency="EUR" office:value="332500" calcext:value-type="currency">
            <text:p>332.500,00 €</text:p>
          </table:table-cell>
        </table:table-row>
        <table:table-row table:style-name="ro1">
          <table:table-cell table:number-columns-repeated="2"/>
          <table:table-cell table:formula="of:=[.C193]+1000" office:value-type="float" office:value="158000" calcext:value-type="float">
            <text:p>1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4]" office:value-type="currency" office:currency="EUR" office:value="711000" calcext:value-type="currency">
            <text:p>711.000,00 €</text:p>
          </table:table-cell>
          <table:table-cell table:formula="of:=[.E194]+[.D194]" office:value-type="currency" office:currency="EUR" office:value="771000" calcext:value-type="currency">
            <text:p>771.000,00 €</text:p>
          </table:table-cell>
          <table:table-cell table:formula="of:=[.$D$4]*[.C194]" office:value-type="currency" office:currency="EUR" office:value="1106000" calcext:value-type="currency">
            <text:p>1.106.000,00 €</text:p>
          </table:table-cell>
          <table:table-cell table:formula="of:=[.G194]-[.F194]" office:value-type="currency" office:currency="EUR" office:value="335000" calcext:value-type="currency">
            <text:p>335.000,00 €</text:p>
          </table:table-cell>
        </table:table-row>
        <table:table-row table:style-name="ro1">
          <table:table-cell table:number-columns-repeated="2"/>
          <table:table-cell table:formula="of:=[.C194]+1000" office:value-type="float" office:value="159000" calcext:value-type="float">
            <text:p>1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5]" office:value-type="currency" office:currency="EUR" office:value="715500" calcext:value-type="currency">
            <text:p>715.500,00 €</text:p>
          </table:table-cell>
          <table:table-cell table:formula="of:=[.E195]+[.D195]" office:value-type="currency" office:currency="EUR" office:value="775500" calcext:value-type="currency">
            <text:p>775.500,00 €</text:p>
          </table:table-cell>
          <table:table-cell table:formula="of:=[.$D$4]*[.C195]" office:value-type="currency" office:currency="EUR" office:value="1113000" calcext:value-type="currency">
            <text:p>1.113.000,00 €</text:p>
          </table:table-cell>
          <table:table-cell table:formula="of:=[.G195]-[.F195]" office:value-type="currency" office:currency="EUR" office:value="337500" calcext:value-type="currency">
            <text:p>337.500,00 €</text:p>
          </table:table-cell>
        </table:table-row>
        <table:table-row table:style-name="ro1">
          <table:table-cell table:number-columns-repeated="2"/>
          <table:table-cell table:formula="of:=[.C195]+1000" office:value-type="float" office:value="160000" calcext:value-type="float">
            <text:p>1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6]" office:value-type="currency" office:currency="EUR" office:value="720000" calcext:value-type="currency">
            <text:p>720.000,00 €</text:p>
          </table:table-cell>
          <table:table-cell table:formula="of:=[.E196]+[.D196]" office:value-type="currency" office:currency="EUR" office:value="780000" calcext:value-type="currency">
            <text:p>780.000,00 €</text:p>
          </table:table-cell>
          <table:table-cell table:formula="of:=[.$D$4]*[.C196]" office:value-type="currency" office:currency="EUR" office:value="1120000" calcext:value-type="currency">
            <text:p>1.120.000,00 €</text:p>
          </table:table-cell>
          <table:table-cell table:formula="of:=[.G196]-[.F196]" office:value-type="currency" office:currency="EUR" office:value="340000" calcext:value-type="currency">
            <text:p>340.000,00 €</text:p>
          </table:table-cell>
        </table:table-row>
        <table:table-row table:style-name="ro1">
          <table:table-cell table:number-columns-repeated="2"/>
          <table:table-cell table:formula="of:=[.C196]+1000" office:value-type="float" office:value="161000" calcext:value-type="float">
            <text:p>1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7]" office:value-type="currency" office:currency="EUR" office:value="724500" calcext:value-type="currency">
            <text:p>724.500,00 €</text:p>
          </table:table-cell>
          <table:table-cell table:formula="of:=[.E197]+[.D197]" office:value-type="currency" office:currency="EUR" office:value="784500" calcext:value-type="currency">
            <text:p>784.500,00 €</text:p>
          </table:table-cell>
          <table:table-cell table:formula="of:=[.$D$4]*[.C197]" office:value-type="currency" office:currency="EUR" office:value="1127000" calcext:value-type="currency">
            <text:p>1.127.000,00 €</text:p>
          </table:table-cell>
          <table:table-cell table:formula="of:=[.G197]-[.F197]" office:value-type="currency" office:currency="EUR" office:value="342500" calcext:value-type="currency">
            <text:p>342.500,00 €</text:p>
          </table:table-cell>
        </table:table-row>
        <table:table-row table:style-name="ro1">
          <table:table-cell table:number-columns-repeated="2"/>
          <table:table-cell table:formula="of:=[.C197]+1000" office:value-type="float" office:value="162000" calcext:value-type="float">
            <text:p>1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8]" office:value-type="currency" office:currency="EUR" office:value="729000" calcext:value-type="currency">
            <text:p>729.000,00 €</text:p>
          </table:table-cell>
          <table:table-cell table:formula="of:=[.E198]+[.D198]" office:value-type="currency" office:currency="EUR" office:value="789000" calcext:value-type="currency">
            <text:p>789.000,00 €</text:p>
          </table:table-cell>
          <table:table-cell table:formula="of:=[.$D$4]*[.C198]" office:value-type="currency" office:currency="EUR" office:value="1134000" calcext:value-type="currency">
            <text:p>1.134.000,00 €</text:p>
          </table:table-cell>
          <table:table-cell table:formula="of:=[.G198]-[.F198]" office:value-type="currency" office:currency="EUR" office:value="345000" calcext:value-type="currency">
            <text:p>345.000,00 €</text:p>
          </table:table-cell>
        </table:table-row>
        <table:table-row table:style-name="ro1">
          <table:table-cell table:number-columns-repeated="2"/>
          <table:table-cell table:formula="of:=[.C198]+1000" office:value-type="float" office:value="163000" calcext:value-type="float">
            <text:p>1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9]" office:value-type="currency" office:currency="EUR" office:value="733500" calcext:value-type="currency">
            <text:p>733.500,00 €</text:p>
          </table:table-cell>
          <table:table-cell table:formula="of:=[.E199]+[.D199]" office:value-type="currency" office:currency="EUR" office:value="793500" calcext:value-type="currency">
            <text:p>793.500,00 €</text:p>
          </table:table-cell>
          <table:table-cell table:formula="of:=[.$D$4]*[.C199]" office:value-type="currency" office:currency="EUR" office:value="1141000" calcext:value-type="currency">
            <text:p>1.141.000,00 €</text:p>
          </table:table-cell>
          <table:table-cell table:formula="of:=[.G199]-[.F199]" office:value-type="currency" office:currency="EUR" office:value="347500" calcext:value-type="currency">
            <text:p>347.500,00 €</text:p>
          </table:table-cell>
        </table:table-row>
        <table:table-row table:style-name="ro1">
          <table:table-cell table:number-columns-repeated="2"/>
          <table:table-cell table:formula="of:=[.C199]+1000" office:value-type="float" office:value="164000" calcext:value-type="float">
            <text:p>1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0]" office:value-type="currency" office:currency="EUR" office:value="738000" calcext:value-type="currency">
            <text:p>738.000,00 €</text:p>
          </table:table-cell>
          <table:table-cell table:formula="of:=[.E200]+[.D200]" office:value-type="currency" office:currency="EUR" office:value="798000" calcext:value-type="currency">
            <text:p>798.000,00 €</text:p>
          </table:table-cell>
          <table:table-cell table:formula="of:=[.$D$4]*[.C200]" office:value-type="currency" office:currency="EUR" office:value="1148000" calcext:value-type="currency">
            <text:p>1.148.000,00 €</text:p>
          </table:table-cell>
          <table:table-cell table:formula="of:=[.G200]-[.F200]" office:value-type="currency" office:currency="EUR" office:value="350000" calcext:value-type="currency">
            <text:p>350.000,00 €</text:p>
          </table:table-cell>
        </table:table-row>
        <table:table-row table:style-name="ro1">
          <table:table-cell table:number-columns-repeated="2"/>
          <table:table-cell table:formula="of:=[.C200]+1000" office:value-type="float" office:value="165000" calcext:value-type="float">
            <text:p>1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1]" office:value-type="currency" office:currency="EUR" office:value="742500" calcext:value-type="currency">
            <text:p>742.500,00 €</text:p>
          </table:table-cell>
          <table:table-cell table:formula="of:=[.E201]+[.D201]" office:value-type="currency" office:currency="EUR" office:value="802500" calcext:value-type="currency">
            <text:p>802.500,00 €</text:p>
          </table:table-cell>
          <table:table-cell table:formula="of:=[.$D$4]*[.C201]" office:value-type="currency" office:currency="EUR" office:value="1155000" calcext:value-type="currency">
            <text:p>1.155.000,00 €</text:p>
          </table:table-cell>
          <table:table-cell table:formula="of:=[.G201]-[.F201]" office:value-type="currency" office:currency="EUR" office:value="352500" calcext:value-type="currency">
            <text:p>352.500,00 €</text:p>
          </table:table-cell>
        </table:table-row>
        <table:table-row table:style-name="ro1">
          <table:table-cell table:number-columns-repeated="2"/>
          <table:table-cell table:formula="of:=[.C201]+1000" office:value-type="float" office:value="166000" calcext:value-type="float">
            <text:p>1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2]" office:value-type="currency" office:currency="EUR" office:value="747000" calcext:value-type="currency">
            <text:p>747.000,00 €</text:p>
          </table:table-cell>
          <table:table-cell table:formula="of:=[.E202]+[.D202]" office:value-type="currency" office:currency="EUR" office:value="807000" calcext:value-type="currency">
            <text:p>807.000,00 €</text:p>
          </table:table-cell>
          <table:table-cell table:formula="of:=[.$D$4]*[.C202]" office:value-type="currency" office:currency="EUR" office:value="1162000" calcext:value-type="currency">
            <text:p>1.162.000,00 €</text:p>
          </table:table-cell>
          <table:table-cell table:formula="of:=[.G202]-[.F202]" office:value-type="currency" office:currency="EUR" office:value="355000" calcext:value-type="currency">
            <text:p>355.000,00 €</text:p>
          </table:table-cell>
        </table:table-row>
        <table:table-row table:style-name="ro1">
          <table:table-cell table:number-columns-repeated="2"/>
          <table:table-cell table:formula="of:=[.C202]+1000" office:value-type="float" office:value="167000" calcext:value-type="float">
            <text:p>1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3]" office:value-type="currency" office:currency="EUR" office:value="751500" calcext:value-type="currency">
            <text:p>751.500,00 €</text:p>
          </table:table-cell>
          <table:table-cell table:formula="of:=[.E203]+[.D203]" office:value-type="currency" office:currency="EUR" office:value="811500" calcext:value-type="currency">
            <text:p>811.500,00 €</text:p>
          </table:table-cell>
          <table:table-cell table:formula="of:=[.$D$4]*[.C203]" office:value-type="currency" office:currency="EUR" office:value="1169000" calcext:value-type="currency">
            <text:p>1.169.000,00 €</text:p>
          </table:table-cell>
          <table:table-cell table:formula="of:=[.G203]-[.F203]" office:value-type="currency" office:currency="EUR" office:value="357500" calcext:value-type="currency">
            <text:p>357.500,00 €</text:p>
          </table:table-cell>
        </table:table-row>
        <table:table-row table:style-name="ro1">
          <table:table-cell table:number-columns-repeated="2"/>
          <table:table-cell table:formula="of:=[.C203]+1000" office:value-type="float" office:value="168000" calcext:value-type="float">
            <text:p>1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4]" office:value-type="currency" office:currency="EUR" office:value="756000" calcext:value-type="currency">
            <text:p>756.000,00 €</text:p>
          </table:table-cell>
          <table:table-cell table:formula="of:=[.E204]+[.D204]" office:value-type="currency" office:currency="EUR" office:value="816000" calcext:value-type="currency">
            <text:p>816.000,00 €</text:p>
          </table:table-cell>
          <table:table-cell table:formula="of:=[.$D$4]*[.C204]" office:value-type="currency" office:currency="EUR" office:value="1176000" calcext:value-type="currency">
            <text:p>1.176.000,00 €</text:p>
          </table:table-cell>
          <table:table-cell table:formula="of:=[.G204]-[.F204]" office:value-type="currency" office:currency="EUR" office:value="360000" calcext:value-type="currency">
            <text:p>360.000,00 €</text:p>
          </table:table-cell>
        </table:table-row>
        <table:table-row table:style-name="ro1">
          <table:table-cell table:number-columns-repeated="2"/>
          <table:table-cell table:formula="of:=[.C204]+1000" office:value-type="float" office:value="169000" calcext:value-type="float">
            <text:p>1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5]" office:value-type="currency" office:currency="EUR" office:value="760500" calcext:value-type="currency">
            <text:p>760.500,00 €</text:p>
          </table:table-cell>
          <table:table-cell table:formula="of:=[.E205]+[.D205]" office:value-type="currency" office:currency="EUR" office:value="820500" calcext:value-type="currency">
            <text:p>820.500,00 €</text:p>
          </table:table-cell>
          <table:table-cell table:formula="of:=[.$D$4]*[.C205]" office:value-type="currency" office:currency="EUR" office:value="1183000" calcext:value-type="currency">
            <text:p>1.183.000,00 €</text:p>
          </table:table-cell>
          <table:table-cell table:formula="of:=[.G205]-[.F205]" office:value-type="currency" office:currency="EUR" office:value="362500" calcext:value-type="currency">
            <text:p>362.500,00 €</text:p>
          </table:table-cell>
        </table:table-row>
        <table:table-row table:style-name="ro1">
          <table:table-cell table:number-columns-repeated="2"/>
          <table:table-cell table:formula="of:=[.C205]+1000" office:value-type="float" office:value="170000" calcext:value-type="float">
            <text:p>1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6]" office:value-type="currency" office:currency="EUR" office:value="765000" calcext:value-type="currency">
            <text:p>765.000,00 €</text:p>
          </table:table-cell>
          <table:table-cell table:formula="of:=[.E206]+[.D206]" office:value-type="currency" office:currency="EUR" office:value="825000" calcext:value-type="currency">
            <text:p>825.000,00 €</text:p>
          </table:table-cell>
          <table:table-cell table:formula="of:=[.$D$4]*[.C206]" office:value-type="currency" office:currency="EUR" office:value="1190000" calcext:value-type="currency">
            <text:p>1.190.000,00 €</text:p>
          </table:table-cell>
          <table:table-cell table:formula="of:=[.G206]-[.F206]" office:value-type="currency" office:currency="EUR" office:value="365000" calcext:value-type="currency">
            <text:p>365.000,00 €</text:p>
          </table:table-cell>
        </table:table-row>
        <table:table-row table:style-name="ro1">
          <table:table-cell table:number-columns-repeated="2"/>
          <table:table-cell table:formula="of:=[.C206]+1000" office:value-type="float" office:value="171000" calcext:value-type="float">
            <text:p>1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7]" office:value-type="currency" office:currency="EUR" office:value="769500" calcext:value-type="currency">
            <text:p>769.500,00 €</text:p>
          </table:table-cell>
          <table:table-cell table:formula="of:=[.E207]+[.D207]" office:value-type="currency" office:currency="EUR" office:value="829500" calcext:value-type="currency">
            <text:p>829.500,00 €</text:p>
          </table:table-cell>
          <table:table-cell table:formula="of:=[.$D$4]*[.C207]" office:value-type="currency" office:currency="EUR" office:value="1197000" calcext:value-type="currency">
            <text:p>1.197.000,00 €</text:p>
          </table:table-cell>
          <table:table-cell table:formula="of:=[.G207]-[.F207]" office:value-type="currency" office:currency="EUR" office:value="367500" calcext:value-type="currency">
            <text:p>367.500,00 €</text:p>
          </table:table-cell>
        </table:table-row>
        <table:table-row table:style-name="ro1">
          <table:table-cell table:number-columns-repeated="2"/>
          <table:table-cell table:formula="of:=[.C207]+1000" office:value-type="float" office:value="172000" calcext:value-type="float">
            <text:p>1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8]" office:value-type="currency" office:currency="EUR" office:value="774000" calcext:value-type="currency">
            <text:p>774.000,00 €</text:p>
          </table:table-cell>
          <table:table-cell table:formula="of:=[.E208]+[.D208]" office:value-type="currency" office:currency="EUR" office:value="834000" calcext:value-type="currency">
            <text:p>834.000,00 €</text:p>
          </table:table-cell>
          <table:table-cell table:formula="of:=[.$D$4]*[.C208]" office:value-type="currency" office:currency="EUR" office:value="1204000" calcext:value-type="currency">
            <text:p>1.204.000,00 €</text:p>
          </table:table-cell>
          <table:table-cell table:formula="of:=[.G208]-[.F208]" office:value-type="currency" office:currency="EUR" office:value="370000" calcext:value-type="currency">
            <text:p>370.000,00 €</text:p>
          </table:table-cell>
        </table:table-row>
        <table:table-row table:style-name="ro1">
          <table:table-cell table:number-columns-repeated="2"/>
          <table:table-cell table:formula="of:=[.C208]+1000" office:value-type="float" office:value="173000" calcext:value-type="float">
            <text:p>1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9]" office:value-type="currency" office:currency="EUR" office:value="778500" calcext:value-type="currency">
            <text:p>778.500,00 €</text:p>
          </table:table-cell>
          <table:table-cell table:formula="of:=[.E209]+[.D209]" office:value-type="currency" office:currency="EUR" office:value="838500" calcext:value-type="currency">
            <text:p>838.500,00 €</text:p>
          </table:table-cell>
          <table:table-cell table:formula="of:=[.$D$4]*[.C209]" office:value-type="currency" office:currency="EUR" office:value="1211000" calcext:value-type="currency">
            <text:p>1.211.000,00 €</text:p>
          </table:table-cell>
          <table:table-cell table:formula="of:=[.G209]-[.F209]" office:value-type="currency" office:currency="EUR" office:value="372500" calcext:value-type="currency">
            <text:p>372.500,00 €</text:p>
          </table:table-cell>
        </table:table-row>
        <table:table-row table:style-name="ro1">
          <table:table-cell table:number-columns-repeated="2"/>
          <table:table-cell table:formula="of:=[.C209]+1000" office:value-type="float" office:value="174000" calcext:value-type="float">
            <text:p>1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0]" office:value-type="currency" office:currency="EUR" office:value="783000" calcext:value-type="currency">
            <text:p>783.000,00 €</text:p>
          </table:table-cell>
          <table:table-cell table:formula="of:=[.E210]+[.D210]" office:value-type="currency" office:currency="EUR" office:value="843000" calcext:value-type="currency">
            <text:p>843.000,00 €</text:p>
          </table:table-cell>
          <table:table-cell table:formula="of:=[.$D$4]*[.C210]" office:value-type="currency" office:currency="EUR" office:value="1218000" calcext:value-type="currency">
            <text:p>1.218.000,00 €</text:p>
          </table:table-cell>
          <table:table-cell table:formula="of:=[.G210]-[.F210]" office:value-type="currency" office:currency="EUR" office:value="375000" calcext:value-type="currency">
            <text:p>375.000,00 €</text:p>
          </table:table-cell>
        </table:table-row>
        <table:table-row table:style-name="ro1">
          <table:table-cell table:number-columns-repeated="2"/>
          <table:table-cell table:formula="of:=[.C210]+1000" office:value-type="float" office:value="175000" calcext:value-type="float">
            <text:p>1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1]" office:value-type="currency" office:currency="EUR" office:value="787500" calcext:value-type="currency">
            <text:p>787.500,00 €</text:p>
          </table:table-cell>
          <table:table-cell table:formula="of:=[.E211]+[.D211]" office:value-type="currency" office:currency="EUR" office:value="847500" calcext:value-type="currency">
            <text:p>847.500,00 €</text:p>
          </table:table-cell>
          <table:table-cell table:formula="of:=[.$D$4]*[.C211]" office:value-type="currency" office:currency="EUR" office:value="1225000" calcext:value-type="currency">
            <text:p>1.225.000,00 €</text:p>
          </table:table-cell>
          <table:table-cell table:formula="of:=[.G211]-[.F211]" office:value-type="currency" office:currency="EUR" office:value="377500" calcext:value-type="currency">
            <text:p>377.500,00 €</text:p>
          </table:table-cell>
        </table:table-row>
        <table:table-row table:style-name="ro1">
          <table:table-cell table:number-columns-repeated="2"/>
          <table:table-cell table:formula="of:=[.C211]+1000" office:value-type="float" office:value="176000" calcext:value-type="float">
            <text:p>1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2]" office:value-type="currency" office:currency="EUR" office:value="792000" calcext:value-type="currency">
            <text:p>792.000,00 €</text:p>
          </table:table-cell>
          <table:table-cell table:formula="of:=[.E212]+[.D212]" office:value-type="currency" office:currency="EUR" office:value="852000" calcext:value-type="currency">
            <text:p>852.000,00 €</text:p>
          </table:table-cell>
          <table:table-cell table:formula="of:=[.$D$4]*[.C212]" office:value-type="currency" office:currency="EUR" office:value="1232000" calcext:value-type="currency">
            <text:p>1.232.000,00 €</text:p>
          </table:table-cell>
          <table:table-cell table:formula="of:=[.G212]-[.F212]" office:value-type="currency" office:currency="EUR" office:value="380000" calcext:value-type="currency">
            <text:p>380.000,00 €</text:p>
          </table:table-cell>
        </table:table-row>
        <table:table-row table:style-name="ro1">
          <table:table-cell table:number-columns-repeated="2"/>
          <table:table-cell table:formula="of:=[.C212]+1000" office:value-type="float" office:value="177000" calcext:value-type="float">
            <text:p>1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3]" office:value-type="currency" office:currency="EUR" office:value="796500" calcext:value-type="currency">
            <text:p>796.500,00 €</text:p>
          </table:table-cell>
          <table:table-cell table:formula="of:=[.E213]+[.D213]" office:value-type="currency" office:currency="EUR" office:value="856500" calcext:value-type="currency">
            <text:p>856.500,00 €</text:p>
          </table:table-cell>
          <table:table-cell table:formula="of:=[.$D$4]*[.C213]" office:value-type="currency" office:currency="EUR" office:value="1239000" calcext:value-type="currency">
            <text:p>1.239.000,00 €</text:p>
          </table:table-cell>
          <table:table-cell table:formula="of:=[.G213]-[.F213]" office:value-type="currency" office:currency="EUR" office:value="382500" calcext:value-type="currency">
            <text:p>382.500,00 €</text:p>
          </table:table-cell>
        </table:table-row>
        <table:table-row table:style-name="ro1">
          <table:table-cell table:number-columns-repeated="2"/>
          <table:table-cell table:formula="of:=[.C213]+1000" office:value-type="float" office:value="178000" calcext:value-type="float">
            <text:p>1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4]" office:value-type="currency" office:currency="EUR" office:value="801000" calcext:value-type="currency">
            <text:p>801.000,00 €</text:p>
          </table:table-cell>
          <table:table-cell table:formula="of:=[.E214]+[.D214]" office:value-type="currency" office:currency="EUR" office:value="861000" calcext:value-type="currency">
            <text:p>861.000,00 €</text:p>
          </table:table-cell>
          <table:table-cell table:formula="of:=[.$D$4]*[.C214]" office:value-type="currency" office:currency="EUR" office:value="1246000" calcext:value-type="currency">
            <text:p>1.246.000,00 €</text:p>
          </table:table-cell>
          <table:table-cell table:formula="of:=[.G214]-[.F214]" office:value-type="currency" office:currency="EUR" office:value="385000" calcext:value-type="currency">
            <text:p>385.000,00 €</text:p>
          </table:table-cell>
        </table:table-row>
        <table:table-row table:style-name="ro1">
          <table:table-cell table:number-columns-repeated="2"/>
          <table:table-cell table:formula="of:=[.C214]+1000" office:value-type="float" office:value="179000" calcext:value-type="float">
            <text:p>1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5]" office:value-type="currency" office:currency="EUR" office:value="805500" calcext:value-type="currency">
            <text:p>805.500,00 €</text:p>
          </table:table-cell>
          <table:table-cell table:formula="of:=[.E215]+[.D215]" office:value-type="currency" office:currency="EUR" office:value="865500" calcext:value-type="currency">
            <text:p>865.500,00 €</text:p>
          </table:table-cell>
          <table:table-cell table:formula="of:=[.$D$4]*[.C215]" office:value-type="currency" office:currency="EUR" office:value="1253000" calcext:value-type="currency">
            <text:p>1.253.000,00 €</text:p>
          </table:table-cell>
          <table:table-cell table:formula="of:=[.G215]-[.F215]" office:value-type="currency" office:currency="EUR" office:value="387500" calcext:value-type="currency">
            <text:p>387.500,00 €</text:p>
          </table:table-cell>
        </table:table-row>
        <table:table-row table:style-name="ro1">
          <table:table-cell table:number-columns-repeated="2"/>
          <table:table-cell table:formula="of:=[.C215]+1000" office:value-type="float" office:value="180000" calcext:value-type="float">
            <text:p>1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6]" office:value-type="currency" office:currency="EUR" office:value="810000" calcext:value-type="currency">
            <text:p>810.000,00 €</text:p>
          </table:table-cell>
          <table:table-cell table:formula="of:=[.E216]+[.D216]" office:value-type="currency" office:currency="EUR" office:value="870000" calcext:value-type="currency">
            <text:p>870.000,00 €</text:p>
          </table:table-cell>
          <table:table-cell table:formula="of:=[.$D$4]*[.C216]" office:value-type="currency" office:currency="EUR" office:value="1260000" calcext:value-type="currency">
            <text:p>1.260.000,00 €</text:p>
          </table:table-cell>
          <table:table-cell table:formula="of:=[.G216]-[.F216]" office:value-type="currency" office:currency="EUR" office:value="390000" calcext:value-type="currency">
            <text:p>390.000,00 €</text:p>
          </table:table-cell>
        </table:table-row>
        <table:table-row table:style-name="ro1">
          <table:table-cell table:number-columns-repeated="2"/>
          <table:table-cell table:formula="of:=[.C216]+1000" office:value-type="float" office:value="181000" calcext:value-type="float">
            <text:p>1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7]" office:value-type="currency" office:currency="EUR" office:value="814500" calcext:value-type="currency">
            <text:p>814.500,00 €</text:p>
          </table:table-cell>
          <table:table-cell table:formula="of:=[.E217]+[.D217]" office:value-type="currency" office:currency="EUR" office:value="874500" calcext:value-type="currency">
            <text:p>874.500,00 €</text:p>
          </table:table-cell>
          <table:table-cell table:formula="of:=[.$D$4]*[.C217]" office:value-type="currency" office:currency="EUR" office:value="1267000" calcext:value-type="currency">
            <text:p>1.267.000,00 €</text:p>
          </table:table-cell>
          <table:table-cell table:formula="of:=[.G217]-[.F217]" office:value-type="currency" office:currency="EUR" office:value="392500" calcext:value-type="currency">
            <text:p>392.500,00 €</text:p>
          </table:table-cell>
        </table:table-row>
        <table:table-row table:style-name="ro1">
          <table:table-cell table:number-columns-repeated="2"/>
          <table:table-cell table:formula="of:=[.C217]+1000" office:value-type="float" office:value="182000" calcext:value-type="float">
            <text:p>1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8]" office:value-type="currency" office:currency="EUR" office:value="819000" calcext:value-type="currency">
            <text:p>819.000,00 €</text:p>
          </table:table-cell>
          <table:table-cell table:formula="of:=[.E218]+[.D218]" office:value-type="currency" office:currency="EUR" office:value="879000" calcext:value-type="currency">
            <text:p>879.000,00 €</text:p>
          </table:table-cell>
          <table:table-cell table:formula="of:=[.$D$4]*[.C218]" office:value-type="currency" office:currency="EUR" office:value="1274000" calcext:value-type="currency">
            <text:p>1.274.000,00 €</text:p>
          </table:table-cell>
          <table:table-cell table:formula="of:=[.G218]-[.F218]" office:value-type="currency" office:currency="EUR" office:value="395000" calcext:value-type="currency">
            <text:p>395.000,00 €</text:p>
          </table:table-cell>
        </table:table-row>
        <table:table-row table:style-name="ro1">
          <table:table-cell table:number-columns-repeated="2"/>
          <table:table-cell table:formula="of:=[.C218]+1000" office:value-type="float" office:value="183000" calcext:value-type="float">
            <text:p>1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9]" office:value-type="currency" office:currency="EUR" office:value="823500" calcext:value-type="currency">
            <text:p>823.500,00 €</text:p>
          </table:table-cell>
          <table:table-cell table:formula="of:=[.E219]+[.D219]" office:value-type="currency" office:currency="EUR" office:value="883500" calcext:value-type="currency">
            <text:p>883.500,00 €</text:p>
          </table:table-cell>
          <table:table-cell table:formula="of:=[.$D$4]*[.C219]" office:value-type="currency" office:currency="EUR" office:value="1281000" calcext:value-type="currency">
            <text:p>1.281.000,00 €</text:p>
          </table:table-cell>
          <table:table-cell table:formula="of:=[.G219]-[.F219]" office:value-type="currency" office:currency="EUR" office:value="397500" calcext:value-type="currency">
            <text:p>397.500,00 €</text:p>
          </table:table-cell>
        </table:table-row>
        <table:table-row table:style-name="ro1">
          <table:table-cell table:number-columns-repeated="2"/>
          <table:table-cell table:formula="of:=[.C219]+1000" office:value-type="float" office:value="184000" calcext:value-type="float">
            <text:p>1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0]" office:value-type="currency" office:currency="EUR" office:value="828000" calcext:value-type="currency">
            <text:p>828.000,00 €</text:p>
          </table:table-cell>
          <table:table-cell table:formula="of:=[.E220]+[.D220]" office:value-type="currency" office:currency="EUR" office:value="888000" calcext:value-type="currency">
            <text:p>888.000,00 €</text:p>
          </table:table-cell>
          <table:table-cell table:formula="of:=[.$D$4]*[.C220]" office:value-type="currency" office:currency="EUR" office:value="1288000" calcext:value-type="currency">
            <text:p>1.288.000,00 €</text:p>
          </table:table-cell>
          <table:table-cell table:formula="of:=[.G220]-[.F220]" office:value-type="currency" office:currency="EUR" office:value="400000" calcext:value-type="currency">
            <text:p>400.000,00 €</text:p>
          </table:table-cell>
        </table:table-row>
        <table:table-row table:style-name="ro1">
          <table:table-cell table:number-columns-repeated="2"/>
          <table:table-cell table:formula="of:=[.C220]+1000" office:value-type="float" office:value="185000" calcext:value-type="float">
            <text:p>1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1]" office:value-type="currency" office:currency="EUR" office:value="832500" calcext:value-type="currency">
            <text:p>832.500,00 €</text:p>
          </table:table-cell>
          <table:table-cell table:formula="of:=[.E221]+[.D221]" office:value-type="currency" office:currency="EUR" office:value="892500" calcext:value-type="currency">
            <text:p>892.500,00 €</text:p>
          </table:table-cell>
          <table:table-cell table:formula="of:=[.$D$4]*[.C221]" office:value-type="currency" office:currency="EUR" office:value="1295000" calcext:value-type="currency">
            <text:p>1.295.000,00 €</text:p>
          </table:table-cell>
          <table:table-cell table:formula="of:=[.G221]-[.F221]" office:value-type="currency" office:currency="EUR" office:value="402500" calcext:value-type="currency">
            <text:p>402.500,00 €</text:p>
          </table:table-cell>
        </table:table-row>
        <table:table-row table:style-name="ro1">
          <table:table-cell table:number-columns-repeated="2"/>
          <table:table-cell table:formula="of:=[.C221]+1000" office:value-type="float" office:value="186000" calcext:value-type="float">
            <text:p>1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2]" office:value-type="currency" office:currency="EUR" office:value="837000" calcext:value-type="currency">
            <text:p>837.000,00 €</text:p>
          </table:table-cell>
          <table:table-cell table:formula="of:=[.E222]+[.D222]" office:value-type="currency" office:currency="EUR" office:value="897000" calcext:value-type="currency">
            <text:p>897.000,00 €</text:p>
          </table:table-cell>
          <table:table-cell table:formula="of:=[.$D$4]*[.C222]" office:value-type="currency" office:currency="EUR" office:value="1302000" calcext:value-type="currency">
            <text:p>1.302.000,00 €</text:p>
          </table:table-cell>
          <table:table-cell table:formula="of:=[.G222]-[.F222]" office:value-type="currency" office:currency="EUR" office:value="405000" calcext:value-type="currency">
            <text:p>405.000,00 €</text:p>
          </table:table-cell>
        </table:table-row>
        <table:table-row table:style-name="ro1">
          <table:table-cell table:number-columns-repeated="2"/>
          <table:table-cell table:formula="of:=[.C222]+1000" office:value-type="float" office:value="187000" calcext:value-type="float">
            <text:p>1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3]" office:value-type="currency" office:currency="EUR" office:value="841500" calcext:value-type="currency">
            <text:p>841.500,00 €</text:p>
          </table:table-cell>
          <table:table-cell table:formula="of:=[.E223]+[.D223]" office:value-type="currency" office:currency="EUR" office:value="901500" calcext:value-type="currency">
            <text:p>901.500,00 €</text:p>
          </table:table-cell>
          <table:table-cell table:formula="of:=[.$D$4]*[.C223]" office:value-type="currency" office:currency="EUR" office:value="1309000" calcext:value-type="currency">
            <text:p>1.309.000,00 €</text:p>
          </table:table-cell>
          <table:table-cell table:formula="of:=[.G223]-[.F223]" office:value-type="currency" office:currency="EUR" office:value="407500" calcext:value-type="currency">
            <text:p>407.500,00 €</text:p>
          </table:table-cell>
        </table:table-row>
        <table:table-row table:style-name="ro1">
          <table:table-cell table:number-columns-repeated="2"/>
          <table:table-cell table:formula="of:=[.C223]+1000" office:value-type="float" office:value="188000" calcext:value-type="float">
            <text:p>1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4]" office:value-type="currency" office:currency="EUR" office:value="846000" calcext:value-type="currency">
            <text:p>846.000,00 €</text:p>
          </table:table-cell>
          <table:table-cell table:formula="of:=[.E224]+[.D224]" office:value-type="currency" office:currency="EUR" office:value="906000" calcext:value-type="currency">
            <text:p>906.000,00 €</text:p>
          </table:table-cell>
          <table:table-cell table:formula="of:=[.$D$4]*[.C224]" office:value-type="currency" office:currency="EUR" office:value="1316000" calcext:value-type="currency">
            <text:p>1.316.000,00 €</text:p>
          </table:table-cell>
          <table:table-cell table:formula="of:=[.G224]-[.F224]" office:value-type="currency" office:currency="EUR" office:value="410000" calcext:value-type="currency">
            <text:p>410.000,00 €</text:p>
          </table:table-cell>
        </table:table-row>
        <table:table-row table:style-name="ro1">
          <table:table-cell table:number-columns-repeated="2"/>
          <table:table-cell table:formula="of:=[.C224]+1000" office:value-type="float" office:value="189000" calcext:value-type="float">
            <text:p>1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5]" office:value-type="currency" office:currency="EUR" office:value="850500" calcext:value-type="currency">
            <text:p>850.500,00 €</text:p>
          </table:table-cell>
          <table:table-cell table:formula="of:=[.E225]+[.D225]" office:value-type="currency" office:currency="EUR" office:value="910500" calcext:value-type="currency">
            <text:p>910.500,00 €</text:p>
          </table:table-cell>
          <table:table-cell table:formula="of:=[.$D$4]*[.C225]" office:value-type="currency" office:currency="EUR" office:value="1323000" calcext:value-type="currency">
            <text:p>1.323.000,00 €</text:p>
          </table:table-cell>
          <table:table-cell table:formula="of:=[.G225]-[.F225]" office:value-type="currency" office:currency="EUR" office:value="412500" calcext:value-type="currency">
            <text:p>412.500,00 €</text:p>
          </table:table-cell>
        </table:table-row>
        <table:table-row table:style-name="ro1">
          <table:table-cell table:number-columns-repeated="2"/>
          <table:table-cell table:formula="of:=[.C225]+1000" office:value-type="float" office:value="190000" calcext:value-type="float">
            <text:p>1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6]" office:value-type="currency" office:currency="EUR" office:value="855000" calcext:value-type="currency">
            <text:p>855.000,00 €</text:p>
          </table:table-cell>
          <table:table-cell table:formula="of:=[.E226]+[.D226]" office:value-type="currency" office:currency="EUR" office:value="915000" calcext:value-type="currency">
            <text:p>915.000,00 €</text:p>
          </table:table-cell>
          <table:table-cell table:formula="of:=[.$D$4]*[.C226]" office:value-type="currency" office:currency="EUR" office:value="1330000" calcext:value-type="currency">
            <text:p>1.330.000,00 €</text:p>
          </table:table-cell>
          <table:table-cell table:formula="of:=[.G226]-[.F226]" office:value-type="currency" office:currency="EUR" office:value="415000" calcext:value-type="currency">
            <text:p>415.000,00 €</text:p>
          </table:table-cell>
        </table:table-row>
        <table:table-row table:style-name="ro1">
          <table:table-cell table:number-columns-repeated="2"/>
          <table:table-cell table:formula="of:=[.C226]+1000" office:value-type="float" office:value="191000" calcext:value-type="float">
            <text:p>1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7]" office:value-type="currency" office:currency="EUR" office:value="859500" calcext:value-type="currency">
            <text:p>859.500,00 €</text:p>
          </table:table-cell>
          <table:table-cell table:formula="of:=[.E227]+[.D227]" office:value-type="currency" office:currency="EUR" office:value="919500" calcext:value-type="currency">
            <text:p>919.500,00 €</text:p>
          </table:table-cell>
          <table:table-cell table:formula="of:=[.$D$4]*[.C227]" office:value-type="currency" office:currency="EUR" office:value="1337000" calcext:value-type="currency">
            <text:p>1.337.000,00 €</text:p>
          </table:table-cell>
          <table:table-cell table:formula="of:=[.G227]-[.F227]" office:value-type="currency" office:currency="EUR" office:value="417500" calcext:value-type="currency">
            <text:p>417.500,00 €</text:p>
          </table:table-cell>
        </table:table-row>
        <table:table-row table:style-name="ro1">
          <table:table-cell table:number-columns-repeated="2"/>
          <table:table-cell table:formula="of:=[.C227]+1000" office:value-type="float" office:value="192000" calcext:value-type="float">
            <text:p>1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8]" office:value-type="currency" office:currency="EUR" office:value="864000" calcext:value-type="currency">
            <text:p>864.000,00 €</text:p>
          </table:table-cell>
          <table:table-cell table:formula="of:=[.E228]+[.D228]" office:value-type="currency" office:currency="EUR" office:value="924000" calcext:value-type="currency">
            <text:p>924.000,00 €</text:p>
          </table:table-cell>
          <table:table-cell table:formula="of:=[.$D$4]*[.C228]" office:value-type="currency" office:currency="EUR" office:value="1344000" calcext:value-type="currency">
            <text:p>1.344.000,00 €</text:p>
          </table:table-cell>
          <table:table-cell table:formula="of:=[.G228]-[.F228]" office:value-type="currency" office:currency="EUR" office:value="420000" calcext:value-type="currency">
            <text:p>420.000,00 €</text:p>
          </table:table-cell>
        </table:table-row>
        <table:table-row table:style-name="ro1">
          <table:table-cell table:number-columns-repeated="2"/>
          <table:table-cell table:formula="of:=[.C228]+1000" office:value-type="float" office:value="193000" calcext:value-type="float">
            <text:p>1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9]" office:value-type="currency" office:currency="EUR" office:value="868500" calcext:value-type="currency">
            <text:p>868.500,00 €</text:p>
          </table:table-cell>
          <table:table-cell table:formula="of:=[.E229]+[.D229]" office:value-type="currency" office:currency="EUR" office:value="928500" calcext:value-type="currency">
            <text:p>928.500,00 €</text:p>
          </table:table-cell>
          <table:table-cell table:formula="of:=[.$D$4]*[.C229]" office:value-type="currency" office:currency="EUR" office:value="1351000" calcext:value-type="currency">
            <text:p>1.351.000,00 €</text:p>
          </table:table-cell>
          <table:table-cell table:formula="of:=[.G229]-[.F229]" office:value-type="currency" office:currency="EUR" office:value="422500" calcext:value-type="currency">
            <text:p>422.500,00 €</text:p>
          </table:table-cell>
        </table:table-row>
        <table:table-row table:style-name="ro1">
          <table:table-cell table:number-columns-repeated="2"/>
          <table:table-cell table:formula="of:=[.C229]+1000" office:value-type="float" office:value="194000" calcext:value-type="float">
            <text:p>1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0]" office:value-type="currency" office:currency="EUR" office:value="873000" calcext:value-type="currency">
            <text:p>873.000,00 €</text:p>
          </table:table-cell>
          <table:table-cell table:formula="of:=[.E230]+[.D230]" office:value-type="currency" office:currency="EUR" office:value="933000" calcext:value-type="currency">
            <text:p>933.000,00 €</text:p>
          </table:table-cell>
          <table:table-cell table:formula="of:=[.$D$4]*[.C230]" office:value-type="currency" office:currency="EUR" office:value="1358000" calcext:value-type="currency">
            <text:p>1.358.000,00 €</text:p>
          </table:table-cell>
          <table:table-cell table:formula="of:=[.G230]-[.F230]" office:value-type="currency" office:currency="EUR" office:value="425000" calcext:value-type="currency">
            <text:p>425.000,00 €</text:p>
          </table:table-cell>
        </table:table-row>
        <table:table-row table:style-name="ro1">
          <table:table-cell table:number-columns-repeated="2"/>
          <table:table-cell table:formula="of:=[.C230]+1000" office:value-type="float" office:value="195000" calcext:value-type="float">
            <text:p>1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1]" office:value-type="currency" office:currency="EUR" office:value="877500" calcext:value-type="currency">
            <text:p>877.500,00 €</text:p>
          </table:table-cell>
          <table:table-cell table:formula="of:=[.E231]+[.D231]" office:value-type="currency" office:currency="EUR" office:value="937500" calcext:value-type="currency">
            <text:p>937.500,00 €</text:p>
          </table:table-cell>
          <table:table-cell table:formula="of:=[.$D$4]*[.C231]" office:value-type="currency" office:currency="EUR" office:value="1365000" calcext:value-type="currency">
            <text:p>1.365.000,00 €</text:p>
          </table:table-cell>
          <table:table-cell table:formula="of:=[.G231]-[.F231]" office:value-type="currency" office:currency="EUR" office:value="427500" calcext:value-type="currency">
            <text:p>427.500,00 €</text:p>
          </table:table-cell>
        </table:table-row>
        <table:table-row table:style-name="ro1">
          <table:table-cell table:number-columns-repeated="2"/>
          <table:table-cell table:formula="of:=[.C231]+1000" office:value-type="float" office:value="196000" calcext:value-type="float">
            <text:p>1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2]" office:value-type="currency" office:currency="EUR" office:value="882000" calcext:value-type="currency">
            <text:p>882.000,00 €</text:p>
          </table:table-cell>
          <table:table-cell table:formula="of:=[.E232]+[.D232]" office:value-type="currency" office:currency="EUR" office:value="942000" calcext:value-type="currency">
            <text:p>942.000,00 €</text:p>
          </table:table-cell>
          <table:table-cell table:formula="of:=[.$D$4]*[.C232]" office:value-type="currency" office:currency="EUR" office:value="1372000" calcext:value-type="currency">
            <text:p>1.372.000,00 €</text:p>
          </table:table-cell>
          <table:table-cell table:formula="of:=[.G232]-[.F232]" office:value-type="currency" office:currency="EUR" office:value="430000" calcext:value-type="currency">
            <text:p>430.000,00 €</text:p>
          </table:table-cell>
        </table:table-row>
        <table:table-row table:style-name="ro1">
          <table:table-cell table:number-columns-repeated="2"/>
          <table:table-cell table:formula="of:=[.C232]+1000" office:value-type="float" office:value="197000" calcext:value-type="float">
            <text:p>1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3]" office:value-type="currency" office:currency="EUR" office:value="886500" calcext:value-type="currency">
            <text:p>886.500,00 €</text:p>
          </table:table-cell>
          <table:table-cell table:formula="of:=[.E233]+[.D233]" office:value-type="currency" office:currency="EUR" office:value="946500" calcext:value-type="currency">
            <text:p>946.500,00 €</text:p>
          </table:table-cell>
          <table:table-cell table:formula="of:=[.$D$4]*[.C233]" office:value-type="currency" office:currency="EUR" office:value="1379000" calcext:value-type="currency">
            <text:p>1.379.000,00 €</text:p>
          </table:table-cell>
          <table:table-cell table:formula="of:=[.G233]-[.F233]" office:value-type="currency" office:currency="EUR" office:value="432500" calcext:value-type="currency">
            <text:p>432.500,00 €</text:p>
          </table:table-cell>
        </table:table-row>
        <table:table-row table:style-name="ro1">
          <table:table-cell table:number-columns-repeated="2"/>
          <table:table-cell table:formula="of:=[.C233]+1000" office:value-type="float" office:value="198000" calcext:value-type="float">
            <text:p>1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4]" office:value-type="currency" office:currency="EUR" office:value="891000" calcext:value-type="currency">
            <text:p>891.000,00 €</text:p>
          </table:table-cell>
          <table:table-cell table:formula="of:=[.E234]+[.D234]" office:value-type="currency" office:currency="EUR" office:value="951000" calcext:value-type="currency">
            <text:p>951.000,00 €</text:p>
          </table:table-cell>
          <table:table-cell table:formula="of:=[.$D$4]*[.C234]" office:value-type="currency" office:currency="EUR" office:value="1386000" calcext:value-type="currency">
            <text:p>1.386.000,00 €</text:p>
          </table:table-cell>
          <table:table-cell table:formula="of:=[.G234]-[.F234]" office:value-type="currency" office:currency="EUR" office:value="435000" calcext:value-type="currency">
            <text:p>435.000,00 €</text:p>
          </table:table-cell>
        </table:table-row>
        <table:table-row table:style-name="ro1">
          <table:table-cell table:number-columns-repeated="2"/>
          <table:table-cell table:formula="of:=[.C234]+1000" office:value-type="float" office:value="199000" calcext:value-type="float">
            <text:p>1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5]" office:value-type="currency" office:currency="EUR" office:value="895500" calcext:value-type="currency">
            <text:p>895.500,00 €</text:p>
          </table:table-cell>
          <table:table-cell table:formula="of:=[.E235]+[.D235]" office:value-type="currency" office:currency="EUR" office:value="955500" calcext:value-type="currency">
            <text:p>955.500,00 €</text:p>
          </table:table-cell>
          <table:table-cell table:formula="of:=[.$D$4]*[.C235]" office:value-type="currency" office:currency="EUR" office:value="1393000" calcext:value-type="currency">
            <text:p>1.393.000,00 €</text:p>
          </table:table-cell>
          <table:table-cell table:formula="of:=[.G235]-[.F235]" office:value-type="currency" office:currency="EUR" office:value="437500" calcext:value-type="currency">
            <text:p>437.500,00 €</text:p>
          </table:table-cell>
        </table:table-row>
        <table:table-row table:style-name="ro1">
          <table:table-cell table:number-columns-repeated="2"/>
          <table:table-cell table:formula="of:=[.C235]+1000" office:value-type="float" office:value="200000" calcext:value-type="float">
            <text:p>2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6]" office:value-type="currency" office:currency="EUR" office:value="900000" calcext:value-type="currency">
            <text:p>900.000,00 €</text:p>
          </table:table-cell>
          <table:table-cell table:formula="of:=[.E236]+[.D236]" office:value-type="currency" office:currency="EUR" office:value="960000" calcext:value-type="currency">
            <text:p>960.000,00 €</text:p>
          </table:table-cell>
          <table:table-cell table:formula="of:=[.$D$4]*[.C236]" office:value-type="currency" office:currency="EUR" office:value="1400000" calcext:value-type="currency">
            <text:p>1.400.000,00 €</text:p>
          </table:table-cell>
          <table:table-cell table:formula="of:=[.G236]-[.F236]" office:value-type="currency" office:currency="EUR" office:value="440000" calcext:value-type="currency">
            <text:p>440.000,00 €</text:p>
          </table:table-cell>
        </table:table-row>
        <table:table-row table:style-name="ro1">
          <table:table-cell table:number-columns-repeated="2"/>
          <table:table-cell table:formula="of:=[.C236]+1000" office:value-type="float" office:value="201000" calcext:value-type="float">
            <text:p>2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7]" office:value-type="currency" office:currency="EUR" office:value="904500" calcext:value-type="currency">
            <text:p>904.500,00 €</text:p>
          </table:table-cell>
          <table:table-cell table:formula="of:=[.E237]+[.D237]" office:value-type="currency" office:currency="EUR" office:value="964500" calcext:value-type="currency">
            <text:p>964.500,00 €</text:p>
          </table:table-cell>
          <table:table-cell table:formula="of:=[.$D$4]*[.C237]" office:value-type="currency" office:currency="EUR" office:value="1407000" calcext:value-type="currency">
            <text:p>1.407.000,00 €</text:p>
          </table:table-cell>
          <table:table-cell table:formula="of:=[.G237]-[.F237]" office:value-type="currency" office:currency="EUR" office:value="442500" calcext:value-type="currency">
            <text:p>442.500,00 €</text:p>
          </table:table-cell>
        </table:table-row>
        <table:table-row table:style-name="ro1">
          <table:table-cell table:number-columns-repeated="2"/>
          <table:table-cell table:formula="of:=[.C237]+1000" office:value-type="float" office:value="202000" calcext:value-type="float">
            <text:p>2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8]" office:value-type="currency" office:currency="EUR" office:value="909000" calcext:value-type="currency">
            <text:p>909.000,00 €</text:p>
          </table:table-cell>
          <table:table-cell table:formula="of:=[.E238]+[.D238]" office:value-type="currency" office:currency="EUR" office:value="969000" calcext:value-type="currency">
            <text:p>969.000,00 €</text:p>
          </table:table-cell>
          <table:table-cell table:formula="of:=[.$D$4]*[.C238]" office:value-type="currency" office:currency="EUR" office:value="1414000" calcext:value-type="currency">
            <text:p>1.414.000,00 €</text:p>
          </table:table-cell>
          <table:table-cell table:formula="of:=[.G238]-[.F238]" office:value-type="currency" office:currency="EUR" office:value="445000" calcext:value-type="currency">
            <text:p>445.000,00 €</text:p>
          </table:table-cell>
        </table:table-row>
        <table:table-row table:style-name="ro1">
          <table:table-cell table:number-columns-repeated="2"/>
          <table:table-cell table:formula="of:=[.C238]+1000" office:value-type="float" office:value="203000" calcext:value-type="float">
            <text:p>2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9]" office:value-type="currency" office:currency="EUR" office:value="913500" calcext:value-type="currency">
            <text:p>913.500,00 €</text:p>
          </table:table-cell>
          <table:table-cell table:formula="of:=[.E239]+[.D239]" office:value-type="currency" office:currency="EUR" office:value="973500" calcext:value-type="currency">
            <text:p>973.500,00 €</text:p>
          </table:table-cell>
          <table:table-cell table:formula="of:=[.$D$4]*[.C239]" office:value-type="currency" office:currency="EUR" office:value="1421000" calcext:value-type="currency">
            <text:p>1.421.000,00 €</text:p>
          </table:table-cell>
          <table:table-cell table:formula="of:=[.G239]-[.F239]" office:value-type="currency" office:currency="EUR" office:value="447500" calcext:value-type="currency">
            <text:p>447.500,00 €</text:p>
          </table:table-cell>
        </table:table-row>
        <table:table-row table:style-name="ro1">
          <table:table-cell table:number-columns-repeated="2"/>
          <table:table-cell table:formula="of:=[.C239]+1000" office:value-type="float" office:value="204000" calcext:value-type="float">
            <text:p>2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0]" office:value-type="currency" office:currency="EUR" office:value="918000" calcext:value-type="currency">
            <text:p>918.000,00 €</text:p>
          </table:table-cell>
          <table:table-cell table:formula="of:=[.E240]+[.D240]" office:value-type="currency" office:currency="EUR" office:value="978000" calcext:value-type="currency">
            <text:p>978.000,00 €</text:p>
          </table:table-cell>
          <table:table-cell table:formula="of:=[.$D$4]*[.C240]" office:value-type="currency" office:currency="EUR" office:value="1428000" calcext:value-type="currency">
            <text:p>1.428.000,00 €</text:p>
          </table:table-cell>
          <table:table-cell table:formula="of:=[.G240]-[.F240]" office:value-type="currency" office:currency="EUR" office:value="450000" calcext:value-type="currency">
            <text:p>450.000,00 €</text:p>
          </table:table-cell>
        </table:table-row>
        <table:table-row table:style-name="ro1">
          <table:table-cell table:number-columns-repeated="2"/>
          <table:table-cell table:formula="of:=[.C240]+1000" office:value-type="float" office:value="205000" calcext:value-type="float">
            <text:p>2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1]" office:value-type="currency" office:currency="EUR" office:value="922500" calcext:value-type="currency">
            <text:p>922.500,00 €</text:p>
          </table:table-cell>
          <table:table-cell table:formula="of:=[.E241]+[.D241]" office:value-type="currency" office:currency="EUR" office:value="982500" calcext:value-type="currency">
            <text:p>982.500,00 €</text:p>
          </table:table-cell>
          <table:table-cell table:formula="of:=[.$D$4]*[.C241]" office:value-type="currency" office:currency="EUR" office:value="1435000" calcext:value-type="currency">
            <text:p>1.435.000,00 €</text:p>
          </table:table-cell>
          <table:table-cell table:formula="of:=[.G241]-[.F241]" office:value-type="currency" office:currency="EUR" office:value="452500" calcext:value-type="currency">
            <text:p>452.500,00 €</text:p>
          </table:table-cell>
        </table:table-row>
        <table:table-row table:style-name="ro1">
          <table:table-cell table:number-columns-repeated="2"/>
          <table:table-cell table:formula="of:=[.C241]+1000" office:value-type="float" office:value="206000" calcext:value-type="float">
            <text:p>2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2]" office:value-type="currency" office:currency="EUR" office:value="927000" calcext:value-type="currency">
            <text:p>927.000,00 €</text:p>
          </table:table-cell>
          <table:table-cell table:formula="of:=[.E242]+[.D242]" office:value-type="currency" office:currency="EUR" office:value="987000" calcext:value-type="currency">
            <text:p>987.000,00 €</text:p>
          </table:table-cell>
          <table:table-cell table:formula="of:=[.$D$4]*[.C242]" office:value-type="currency" office:currency="EUR" office:value="1442000" calcext:value-type="currency">
            <text:p>1.442.000,00 €</text:p>
          </table:table-cell>
          <table:table-cell table:formula="of:=[.G242]-[.F242]" office:value-type="currency" office:currency="EUR" office:value="455000" calcext:value-type="currency">
            <text:p>455.000,00 €</text:p>
          </table:table-cell>
        </table:table-row>
        <table:table-row table:style-name="ro1">
          <table:table-cell table:number-columns-repeated="2"/>
          <table:table-cell table:formula="of:=[.C242]+1000" office:value-type="float" office:value="207000" calcext:value-type="float">
            <text:p>2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3]" office:value-type="currency" office:currency="EUR" office:value="931500" calcext:value-type="currency">
            <text:p>931.500,00 €</text:p>
          </table:table-cell>
          <table:table-cell table:formula="of:=[.E243]+[.D243]" office:value-type="currency" office:currency="EUR" office:value="991500" calcext:value-type="currency">
            <text:p>991.500,00 €</text:p>
          </table:table-cell>
          <table:table-cell table:formula="of:=[.$D$4]*[.C243]" office:value-type="currency" office:currency="EUR" office:value="1449000" calcext:value-type="currency">
            <text:p>1.449.000,00 €</text:p>
          </table:table-cell>
          <table:table-cell table:formula="of:=[.G243]-[.F243]" office:value-type="currency" office:currency="EUR" office:value="457500" calcext:value-type="currency">
            <text:p>457.500,00 €</text:p>
          </table:table-cell>
        </table:table-row>
        <table:table-row table:style-name="ro1">
          <table:table-cell table:number-columns-repeated="2"/>
          <table:table-cell table:formula="of:=[.C243]+1000" office:value-type="float" office:value="208000" calcext:value-type="float">
            <text:p>2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4]" office:value-type="currency" office:currency="EUR" office:value="936000" calcext:value-type="currency">
            <text:p>936.000,00 €</text:p>
          </table:table-cell>
          <table:table-cell table:formula="of:=[.E244]+[.D244]" office:value-type="currency" office:currency="EUR" office:value="996000" calcext:value-type="currency">
            <text:p>996.000,00 €</text:p>
          </table:table-cell>
          <table:table-cell table:formula="of:=[.$D$4]*[.C244]" office:value-type="currency" office:currency="EUR" office:value="1456000" calcext:value-type="currency">
            <text:p>1.456.000,00 €</text:p>
          </table:table-cell>
          <table:table-cell table:formula="of:=[.G244]-[.F244]" office:value-type="currency" office:currency="EUR" office:value="460000" calcext:value-type="currency">
            <text:p>460.000,00 €</text:p>
          </table:table-cell>
        </table:table-row>
        <table:table-row table:style-name="ro1">
          <table:table-cell table:number-columns-repeated="2"/>
          <table:table-cell table:formula="of:=[.C244]+1000" office:value-type="float" office:value="209000" calcext:value-type="float">
            <text:p>2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5]" office:value-type="currency" office:currency="EUR" office:value="940500" calcext:value-type="currency">
            <text:p>940.500,00 €</text:p>
          </table:table-cell>
          <table:table-cell table:formula="of:=[.E245]+[.D245]" office:value-type="currency" office:currency="EUR" office:value="1000500" calcext:value-type="currency">
            <text:p>1.000.500,00 €</text:p>
          </table:table-cell>
          <table:table-cell table:formula="of:=[.$D$4]*[.C245]" office:value-type="currency" office:currency="EUR" office:value="1463000" calcext:value-type="currency">
            <text:p>1.463.000,00 €</text:p>
          </table:table-cell>
          <table:table-cell table:formula="of:=[.G245]-[.F245]" office:value-type="currency" office:currency="EUR" office:value="462500" calcext:value-type="currency">
            <text:p>462.500,00 €</text:p>
          </table:table-cell>
        </table:table-row>
        <table:table-row table:style-name="ro1">
          <table:table-cell table:number-columns-repeated="2"/>
          <table:table-cell table:formula="of:=[.C245]+1000" office:value-type="float" office:value="210000" calcext:value-type="float">
            <text:p>2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6]" office:value-type="currency" office:currency="EUR" office:value="945000" calcext:value-type="currency">
            <text:p>945.000,00 €</text:p>
          </table:table-cell>
          <table:table-cell table:formula="of:=[.E246]+[.D246]" office:value-type="currency" office:currency="EUR" office:value="1005000" calcext:value-type="currency">
            <text:p>1.005.000,00 €</text:p>
          </table:table-cell>
          <table:table-cell table:formula="of:=[.$D$4]*[.C246]" office:value-type="currency" office:currency="EUR" office:value="1470000" calcext:value-type="currency">
            <text:p>1.470.000,00 €</text:p>
          </table:table-cell>
          <table:table-cell table:formula="of:=[.G246]-[.F246]" office:value-type="currency" office:currency="EUR" office:value="465000" calcext:value-type="currency">
            <text:p>465.000,00 €</text:p>
          </table:table-cell>
        </table:table-row>
        <table:table-row table:style-name="ro1">
          <table:table-cell table:number-columns-repeated="2"/>
          <table:table-cell table:formula="of:=[.C246]+1000" office:value-type="float" office:value="211000" calcext:value-type="float">
            <text:p>2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7]" office:value-type="currency" office:currency="EUR" office:value="949500" calcext:value-type="currency">
            <text:p>949.500,00 €</text:p>
          </table:table-cell>
          <table:table-cell table:formula="of:=[.E247]+[.D247]" office:value-type="currency" office:currency="EUR" office:value="1009500" calcext:value-type="currency">
            <text:p>1.009.500,00 €</text:p>
          </table:table-cell>
          <table:table-cell table:formula="of:=[.$D$4]*[.C247]" office:value-type="currency" office:currency="EUR" office:value="1477000" calcext:value-type="currency">
            <text:p>1.477.000,00 €</text:p>
          </table:table-cell>
          <table:table-cell table:formula="of:=[.G247]-[.F247]" office:value-type="currency" office:currency="EUR" office:value="467500" calcext:value-type="currency">
            <text:p>467.500,00 €</text:p>
          </table:table-cell>
        </table:table-row>
        <table:table-row table:style-name="ro1">
          <table:table-cell table:number-columns-repeated="2"/>
          <table:table-cell table:formula="of:=[.C247]+1000" office:value-type="float" office:value="212000" calcext:value-type="float">
            <text:p>2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8]" office:value-type="currency" office:currency="EUR" office:value="954000" calcext:value-type="currency">
            <text:p>954.000,00 €</text:p>
          </table:table-cell>
          <table:table-cell table:formula="of:=[.E248]+[.D248]" office:value-type="currency" office:currency="EUR" office:value="1014000" calcext:value-type="currency">
            <text:p>1.014.000,00 €</text:p>
          </table:table-cell>
          <table:table-cell table:formula="of:=[.$D$4]*[.C248]" office:value-type="currency" office:currency="EUR" office:value="1484000" calcext:value-type="currency">
            <text:p>1.484.000,00 €</text:p>
          </table:table-cell>
          <table:table-cell table:formula="of:=[.G248]-[.F248]" office:value-type="currency" office:currency="EUR" office:value="470000" calcext:value-type="currency">
            <text:p>470.000,00 €</text:p>
          </table:table-cell>
        </table:table-row>
        <table:table-row table:style-name="ro1">
          <table:table-cell table:number-columns-repeated="2"/>
          <table:table-cell table:formula="of:=[.C248]+1000" office:value-type="float" office:value="213000" calcext:value-type="float">
            <text:p>2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9]" office:value-type="currency" office:currency="EUR" office:value="958500" calcext:value-type="currency">
            <text:p>958.500,00 €</text:p>
          </table:table-cell>
          <table:table-cell table:formula="of:=[.E249]+[.D249]" office:value-type="currency" office:currency="EUR" office:value="1018500" calcext:value-type="currency">
            <text:p>1.018.500,00 €</text:p>
          </table:table-cell>
          <table:table-cell table:formula="of:=[.$D$4]*[.C249]" office:value-type="currency" office:currency="EUR" office:value="1491000" calcext:value-type="currency">
            <text:p>1.491.000,00 €</text:p>
          </table:table-cell>
          <table:table-cell table:formula="of:=[.G249]-[.F249]" office:value-type="currency" office:currency="EUR" office:value="472500" calcext:value-type="currency">
            <text:p>472.500,00 €</text:p>
          </table:table-cell>
        </table:table-row>
        <table:table-row table:style-name="ro1">
          <table:table-cell table:number-columns-repeated="2"/>
          <table:table-cell table:formula="of:=[.C249]+1000" office:value-type="float" office:value="214000" calcext:value-type="float">
            <text:p>2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0]" office:value-type="currency" office:currency="EUR" office:value="963000" calcext:value-type="currency">
            <text:p>963.000,00 €</text:p>
          </table:table-cell>
          <table:table-cell table:formula="of:=[.E250]+[.D250]" office:value-type="currency" office:currency="EUR" office:value="1023000" calcext:value-type="currency">
            <text:p>1.023.000,00 €</text:p>
          </table:table-cell>
          <table:table-cell table:formula="of:=[.$D$4]*[.C250]" office:value-type="currency" office:currency="EUR" office:value="1498000" calcext:value-type="currency">
            <text:p>1.498.000,00 €</text:p>
          </table:table-cell>
          <table:table-cell table:formula="of:=[.G250]-[.F250]" office:value-type="currency" office:currency="EUR" office:value="475000" calcext:value-type="currency">
            <text:p>475.000,00 €</text:p>
          </table:table-cell>
        </table:table-row>
        <table:table-row table:style-name="ro1">
          <table:table-cell table:number-columns-repeated="2"/>
          <table:table-cell table:formula="of:=[.C250]+1000" office:value-type="float" office:value="215000" calcext:value-type="float">
            <text:p>2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1]" office:value-type="currency" office:currency="EUR" office:value="967500" calcext:value-type="currency">
            <text:p>967.500,00 €</text:p>
          </table:table-cell>
          <table:table-cell table:formula="of:=[.E251]+[.D251]" office:value-type="currency" office:currency="EUR" office:value="1027500" calcext:value-type="currency">
            <text:p>1.027.500,00 €</text:p>
          </table:table-cell>
          <table:table-cell table:formula="of:=[.$D$4]*[.C251]" office:value-type="currency" office:currency="EUR" office:value="1505000" calcext:value-type="currency">
            <text:p>1.505.000,00 €</text:p>
          </table:table-cell>
          <table:table-cell table:formula="of:=[.G251]-[.F251]" office:value-type="currency" office:currency="EUR" office:value="477500" calcext:value-type="currency">
            <text:p>477.500,00 €</text:p>
          </table:table-cell>
        </table:table-row>
        <table:table-row table:style-name="ro1">
          <table:table-cell table:number-columns-repeated="2"/>
          <table:table-cell table:formula="of:=[.C251]+1000" office:value-type="float" office:value="216000" calcext:value-type="float">
            <text:p>2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2]" office:value-type="currency" office:currency="EUR" office:value="972000" calcext:value-type="currency">
            <text:p>972.000,00 €</text:p>
          </table:table-cell>
          <table:table-cell table:formula="of:=[.E252]+[.D252]" office:value-type="currency" office:currency="EUR" office:value="1032000" calcext:value-type="currency">
            <text:p>1.032.000,00 €</text:p>
          </table:table-cell>
          <table:table-cell table:formula="of:=[.$D$4]*[.C252]" office:value-type="currency" office:currency="EUR" office:value="1512000" calcext:value-type="currency">
            <text:p>1.512.000,00 €</text:p>
          </table:table-cell>
          <table:table-cell table:formula="of:=[.G252]-[.F252]" office:value-type="currency" office:currency="EUR" office:value="480000" calcext:value-type="currency">
            <text:p>480.000,00 €</text:p>
          </table:table-cell>
        </table:table-row>
        <table:table-row table:style-name="ro1">
          <table:table-cell table:number-columns-repeated="2"/>
          <table:table-cell table:formula="of:=[.C252]+1000" office:value-type="float" office:value="217000" calcext:value-type="float">
            <text:p>2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3]" office:value-type="currency" office:currency="EUR" office:value="976500" calcext:value-type="currency">
            <text:p>976.500,00 €</text:p>
          </table:table-cell>
          <table:table-cell table:formula="of:=[.E253]+[.D253]" office:value-type="currency" office:currency="EUR" office:value="1036500" calcext:value-type="currency">
            <text:p>1.036.500,00 €</text:p>
          </table:table-cell>
          <table:table-cell table:formula="of:=[.$D$4]*[.C253]" office:value-type="currency" office:currency="EUR" office:value="1519000" calcext:value-type="currency">
            <text:p>1.519.000,00 €</text:p>
          </table:table-cell>
          <table:table-cell table:formula="of:=[.G253]-[.F253]" office:value-type="currency" office:currency="EUR" office:value="482500" calcext:value-type="currency">
            <text:p>482.500,00 €</text:p>
          </table:table-cell>
        </table:table-row>
        <table:table-row table:style-name="ro1">
          <table:table-cell table:number-columns-repeated="2"/>
          <table:table-cell table:formula="of:=[.C253]+1000" office:value-type="float" office:value="218000" calcext:value-type="float">
            <text:p>2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4]" office:value-type="currency" office:currency="EUR" office:value="981000" calcext:value-type="currency">
            <text:p>981.000,00 €</text:p>
          </table:table-cell>
          <table:table-cell table:formula="of:=[.E254]+[.D254]" office:value-type="currency" office:currency="EUR" office:value="1041000" calcext:value-type="currency">
            <text:p>1.041.000,00 €</text:p>
          </table:table-cell>
          <table:table-cell table:formula="of:=[.$D$4]*[.C254]" office:value-type="currency" office:currency="EUR" office:value="1526000" calcext:value-type="currency">
            <text:p>1.526.000,00 €</text:p>
          </table:table-cell>
          <table:table-cell table:formula="of:=[.G254]-[.F254]" office:value-type="currency" office:currency="EUR" office:value="485000" calcext:value-type="currency">
            <text:p>485.000,00 €</text:p>
          </table:table-cell>
        </table:table-row>
        <table:table-row table:style-name="ro1">
          <table:table-cell table:number-columns-repeated="2"/>
          <table:table-cell table:formula="of:=[.C254]+1000" office:value-type="float" office:value="219000" calcext:value-type="float">
            <text:p>2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5]" office:value-type="currency" office:currency="EUR" office:value="985500" calcext:value-type="currency">
            <text:p>985.500,00 €</text:p>
          </table:table-cell>
          <table:table-cell table:formula="of:=[.E255]+[.D255]" office:value-type="currency" office:currency="EUR" office:value="1045500" calcext:value-type="currency">
            <text:p>1.045.500,00 €</text:p>
          </table:table-cell>
          <table:table-cell table:formula="of:=[.$D$4]*[.C255]" office:value-type="currency" office:currency="EUR" office:value="1533000" calcext:value-type="currency">
            <text:p>1.533.000,00 €</text:p>
          </table:table-cell>
          <table:table-cell table:formula="of:=[.G255]-[.F255]" office:value-type="currency" office:currency="EUR" office:value="487500" calcext:value-type="currency">
            <text:p>487.500,00 €</text:p>
          </table:table-cell>
        </table:table-row>
        <table:table-row table:style-name="ro1">
          <table:table-cell table:number-columns-repeated="2"/>
          <table:table-cell table:formula="of:=[.C255]+1000" office:value-type="float" office:value="220000" calcext:value-type="float">
            <text:p>2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6]" office:value-type="currency" office:currency="EUR" office:value="990000" calcext:value-type="currency">
            <text:p>990.000,00 €</text:p>
          </table:table-cell>
          <table:table-cell table:formula="of:=[.E256]+[.D256]" office:value-type="currency" office:currency="EUR" office:value="1050000" calcext:value-type="currency">
            <text:p>1.050.000,00 €</text:p>
          </table:table-cell>
          <table:table-cell table:formula="of:=[.$D$4]*[.C256]" office:value-type="currency" office:currency="EUR" office:value="1540000" calcext:value-type="currency">
            <text:p>1.540.000,00 €</text:p>
          </table:table-cell>
          <table:table-cell table:formula="of:=[.G256]-[.F256]" office:value-type="currency" office:currency="EUR" office:value="490000" calcext:value-type="currency">
            <text:p>490.000,00 €</text:p>
          </table:table-cell>
        </table:table-row>
        <table:table-row table:style-name="ro1">
          <table:table-cell table:number-columns-repeated="2"/>
          <table:table-cell table:formula="of:=[.C256]+1000" office:value-type="float" office:value="221000" calcext:value-type="float">
            <text:p>2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7]" office:value-type="currency" office:currency="EUR" office:value="994500" calcext:value-type="currency">
            <text:p>994.500,00 €</text:p>
          </table:table-cell>
          <table:table-cell table:formula="of:=[.E257]+[.D257]" office:value-type="currency" office:currency="EUR" office:value="1054500" calcext:value-type="currency">
            <text:p>1.054.500,00 €</text:p>
          </table:table-cell>
          <table:table-cell table:formula="of:=[.$D$4]*[.C257]" office:value-type="currency" office:currency="EUR" office:value="1547000" calcext:value-type="currency">
            <text:p>1.547.000,00 €</text:p>
          </table:table-cell>
          <table:table-cell table:formula="of:=[.G257]-[.F257]" office:value-type="currency" office:currency="EUR" office:value="492500" calcext:value-type="currency">
            <text:p>492.500,00 €</text:p>
          </table:table-cell>
        </table:table-row>
        <table:table-row table:style-name="ro1">
          <table:table-cell table:number-columns-repeated="2"/>
          <table:table-cell table:formula="of:=[.C257]+1000" office:value-type="float" office:value="222000" calcext:value-type="float">
            <text:p>2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8]" office:value-type="currency" office:currency="EUR" office:value="999000" calcext:value-type="currency">
            <text:p>999.000,00 €</text:p>
          </table:table-cell>
          <table:table-cell table:formula="of:=[.E258]+[.D258]" office:value-type="currency" office:currency="EUR" office:value="1059000" calcext:value-type="currency">
            <text:p>1.059.000,00 €</text:p>
          </table:table-cell>
          <table:table-cell table:formula="of:=[.$D$4]*[.C258]" office:value-type="currency" office:currency="EUR" office:value="1554000" calcext:value-type="currency">
            <text:p>1.554.000,00 €</text:p>
          </table:table-cell>
          <table:table-cell table:formula="of:=[.G258]-[.F258]" office:value-type="currency" office:currency="EUR" office:value="495000" calcext:value-type="currency">
            <text:p>495.000,00 €</text:p>
          </table:table-cell>
        </table:table-row>
        <table:table-row table:style-name="ro1">
          <table:table-cell table:number-columns-repeated="2"/>
          <table:table-cell table:formula="of:=[.C258]+1000" office:value-type="float" office:value="223000" calcext:value-type="float">
            <text:p>2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9]" office:value-type="currency" office:currency="EUR" office:value="1003500" calcext:value-type="currency">
            <text:p>1.003.500,00 €</text:p>
          </table:table-cell>
          <table:table-cell table:formula="of:=[.E259]+[.D259]" office:value-type="currency" office:currency="EUR" office:value="1063500" calcext:value-type="currency">
            <text:p>1.063.500,00 €</text:p>
          </table:table-cell>
          <table:table-cell table:formula="of:=[.$D$4]*[.C259]" office:value-type="currency" office:currency="EUR" office:value="1561000" calcext:value-type="currency">
            <text:p>1.561.000,00 €</text:p>
          </table:table-cell>
          <table:table-cell table:formula="of:=[.G259]-[.F259]" office:value-type="currency" office:currency="EUR" office:value="497500" calcext:value-type="currency">
            <text:p>497.500,00 €</text:p>
          </table:table-cell>
        </table:table-row>
        <table:table-row table:style-name="ro1">
          <table:table-cell table:number-columns-repeated="2"/>
          <table:table-cell table:formula="of:=[.C259]+1000" office:value-type="float" office:value="224000" calcext:value-type="float">
            <text:p>2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0]" office:value-type="currency" office:currency="EUR" office:value="1008000" calcext:value-type="currency">
            <text:p>1.008.000,00 €</text:p>
          </table:table-cell>
          <table:table-cell table:formula="of:=[.E260]+[.D260]" office:value-type="currency" office:currency="EUR" office:value="1068000" calcext:value-type="currency">
            <text:p>1.068.000,00 €</text:p>
          </table:table-cell>
          <table:table-cell table:formula="of:=[.$D$4]*[.C260]" office:value-type="currency" office:currency="EUR" office:value="1568000" calcext:value-type="currency">
            <text:p>1.568.000,00 €</text:p>
          </table:table-cell>
          <table:table-cell table:formula="of:=[.G260]-[.F260]" office:value-type="currency" office:currency="EUR" office:value="500000" calcext:value-type="currency">
            <text:p>500.000,00 €</text:p>
          </table:table-cell>
        </table:table-row>
        <table:table-row table:style-name="ro1">
          <table:table-cell table:number-columns-repeated="2"/>
          <table:table-cell table:formula="of:=[.C260]+1000" office:value-type="float" office:value="225000" calcext:value-type="float">
            <text:p>2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1]" office:value-type="currency" office:currency="EUR" office:value="1012500" calcext:value-type="currency">
            <text:p>1.012.500,00 €</text:p>
          </table:table-cell>
          <table:table-cell table:formula="of:=[.E261]+[.D261]" office:value-type="currency" office:currency="EUR" office:value="1072500" calcext:value-type="currency">
            <text:p>1.072.500,00 €</text:p>
          </table:table-cell>
          <table:table-cell table:formula="of:=[.$D$4]*[.C261]" office:value-type="currency" office:currency="EUR" office:value="1575000" calcext:value-type="currency">
            <text:p>1.575.000,00 €</text:p>
          </table:table-cell>
          <table:table-cell table:formula="of:=[.G261]-[.F261]" office:value-type="currency" office:currency="EUR" office:value="502500" calcext:value-type="currency">
            <text:p>502.500,00 €</text:p>
          </table:table-cell>
        </table:table-row>
        <table:table-row table:style-name="ro1">
          <table:table-cell table:number-columns-repeated="2"/>
          <table:table-cell table:formula="of:=[.C261]+1000" office:value-type="float" office:value="226000" calcext:value-type="float">
            <text:p>2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2]" office:value-type="currency" office:currency="EUR" office:value="1017000" calcext:value-type="currency">
            <text:p>1.017.000,00 €</text:p>
          </table:table-cell>
          <table:table-cell table:formula="of:=[.E262]+[.D262]" office:value-type="currency" office:currency="EUR" office:value="1077000" calcext:value-type="currency">
            <text:p>1.077.000,00 €</text:p>
          </table:table-cell>
          <table:table-cell table:formula="of:=[.$D$4]*[.C262]" office:value-type="currency" office:currency="EUR" office:value="1582000" calcext:value-type="currency">
            <text:p>1.582.000,00 €</text:p>
          </table:table-cell>
          <table:table-cell table:formula="of:=[.G262]-[.F262]" office:value-type="currency" office:currency="EUR" office:value="505000" calcext:value-type="currency">
            <text:p>505.000,00 €</text:p>
          </table:table-cell>
        </table:table-row>
        <table:table-row table:style-name="ro1">
          <table:table-cell table:number-columns-repeated="2"/>
          <table:table-cell table:formula="of:=[.C262]+1000" office:value-type="float" office:value="227000" calcext:value-type="float">
            <text:p>2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3]" office:value-type="currency" office:currency="EUR" office:value="1021500" calcext:value-type="currency">
            <text:p>1.021.500,00 €</text:p>
          </table:table-cell>
          <table:table-cell table:formula="of:=[.E263]+[.D263]" office:value-type="currency" office:currency="EUR" office:value="1081500" calcext:value-type="currency">
            <text:p>1.081.500,00 €</text:p>
          </table:table-cell>
          <table:table-cell table:formula="of:=[.$D$4]*[.C263]" office:value-type="currency" office:currency="EUR" office:value="1589000" calcext:value-type="currency">
            <text:p>1.589.000,00 €</text:p>
          </table:table-cell>
          <table:table-cell table:formula="of:=[.G263]-[.F263]" office:value-type="currency" office:currency="EUR" office:value="507500" calcext:value-type="currency">
            <text:p>507.500,00 €</text:p>
          </table:table-cell>
        </table:table-row>
        <table:table-row table:style-name="ro1">
          <table:table-cell table:number-columns-repeated="2"/>
          <table:table-cell table:formula="of:=[.C263]+1000" office:value-type="float" office:value="228000" calcext:value-type="float">
            <text:p>2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4]" office:value-type="currency" office:currency="EUR" office:value="1026000" calcext:value-type="currency">
            <text:p>1.026.000,00 €</text:p>
          </table:table-cell>
          <table:table-cell table:formula="of:=[.E264]+[.D264]" office:value-type="currency" office:currency="EUR" office:value="1086000" calcext:value-type="currency">
            <text:p>1.086.000,00 €</text:p>
          </table:table-cell>
          <table:table-cell table:formula="of:=[.$D$4]*[.C264]" office:value-type="currency" office:currency="EUR" office:value="1596000" calcext:value-type="currency">
            <text:p>1.596.000,00 €</text:p>
          </table:table-cell>
          <table:table-cell table:formula="of:=[.G264]-[.F264]" office:value-type="currency" office:currency="EUR" office:value="510000" calcext:value-type="currency">
            <text:p>510.000,00 €</text:p>
          </table:table-cell>
        </table:table-row>
        <table:table-row table:style-name="ro1">
          <table:table-cell table:number-columns-repeated="2"/>
          <table:table-cell table:formula="of:=[.C264]+1000" office:value-type="float" office:value="229000" calcext:value-type="float">
            <text:p>2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5]" office:value-type="currency" office:currency="EUR" office:value="1030500" calcext:value-type="currency">
            <text:p>1.030.500,00 €</text:p>
          </table:table-cell>
          <table:table-cell table:formula="of:=[.E265]+[.D265]" office:value-type="currency" office:currency="EUR" office:value="1090500" calcext:value-type="currency">
            <text:p>1.090.500,00 €</text:p>
          </table:table-cell>
          <table:table-cell table:formula="of:=[.$D$4]*[.C265]" office:value-type="currency" office:currency="EUR" office:value="1603000" calcext:value-type="currency">
            <text:p>1.603.000,00 €</text:p>
          </table:table-cell>
          <table:table-cell table:formula="of:=[.G265]-[.F265]" office:value-type="currency" office:currency="EUR" office:value="512500" calcext:value-type="currency">
            <text:p>512.500,00 €</text:p>
          </table:table-cell>
        </table:table-row>
        <table:table-row table:style-name="ro1">
          <table:table-cell table:number-columns-repeated="2"/>
          <table:table-cell table:formula="of:=[.C265]+1000" office:value-type="float" office:value="230000" calcext:value-type="float">
            <text:p>2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6]" office:value-type="currency" office:currency="EUR" office:value="1035000" calcext:value-type="currency">
            <text:p>1.035.000,00 €</text:p>
          </table:table-cell>
          <table:table-cell table:formula="of:=[.E266]+[.D266]" office:value-type="currency" office:currency="EUR" office:value="1095000" calcext:value-type="currency">
            <text:p>1.095.000,00 €</text:p>
          </table:table-cell>
          <table:table-cell table:formula="of:=[.$D$4]*[.C266]" office:value-type="currency" office:currency="EUR" office:value="1610000" calcext:value-type="currency">
            <text:p>1.610.000,00 €</text:p>
          </table:table-cell>
          <table:table-cell table:formula="of:=[.G266]-[.F266]" office:value-type="currency" office:currency="EUR" office:value="515000" calcext:value-type="currency">
            <text:p>515.000,00 €</text:p>
          </table:table-cell>
        </table:table-row>
        <table:table-row table:style-name="ro1">
          <table:table-cell table:number-columns-repeated="2"/>
          <table:table-cell table:formula="of:=[.C266]+1000" office:value-type="float" office:value="231000" calcext:value-type="float">
            <text:p>2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7]" office:value-type="currency" office:currency="EUR" office:value="1039500" calcext:value-type="currency">
            <text:p>1.039.500,00 €</text:p>
          </table:table-cell>
          <table:table-cell table:formula="of:=[.E267]+[.D267]" office:value-type="currency" office:currency="EUR" office:value="1099500" calcext:value-type="currency">
            <text:p>1.099.500,00 €</text:p>
          </table:table-cell>
          <table:table-cell table:formula="of:=[.$D$4]*[.C267]" office:value-type="currency" office:currency="EUR" office:value="1617000" calcext:value-type="currency">
            <text:p>1.617.000,00 €</text:p>
          </table:table-cell>
          <table:table-cell table:formula="of:=[.G267]-[.F267]" office:value-type="currency" office:currency="EUR" office:value="517500" calcext:value-type="currency">
            <text:p>517.500,00 €</text:p>
          </table:table-cell>
        </table:table-row>
        <table:table-row table:style-name="ro1">
          <table:table-cell table:number-columns-repeated="2"/>
          <table:table-cell table:formula="of:=[.C267]+1000" office:value-type="float" office:value="232000" calcext:value-type="float">
            <text:p>2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8]" office:value-type="currency" office:currency="EUR" office:value="1044000" calcext:value-type="currency">
            <text:p>1.044.000,00 €</text:p>
          </table:table-cell>
          <table:table-cell table:formula="of:=[.E268]+[.D268]" office:value-type="currency" office:currency="EUR" office:value="1104000" calcext:value-type="currency">
            <text:p>1.104.000,00 €</text:p>
          </table:table-cell>
          <table:table-cell table:formula="of:=[.$D$4]*[.C268]" office:value-type="currency" office:currency="EUR" office:value="1624000" calcext:value-type="currency">
            <text:p>1.624.000,00 €</text:p>
          </table:table-cell>
          <table:table-cell table:formula="of:=[.G268]-[.F268]" office:value-type="currency" office:currency="EUR" office:value="520000" calcext:value-type="currency">
            <text:p>520.000,00 €</text:p>
          </table:table-cell>
        </table:table-row>
        <table:table-row table:style-name="ro1">
          <table:table-cell table:number-columns-repeated="2"/>
          <table:table-cell table:formula="of:=[.C268]+1000" office:value-type="float" office:value="233000" calcext:value-type="float">
            <text:p>2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9]" office:value-type="currency" office:currency="EUR" office:value="1048500" calcext:value-type="currency">
            <text:p>1.048.500,00 €</text:p>
          </table:table-cell>
          <table:table-cell table:formula="of:=[.E269]+[.D269]" office:value-type="currency" office:currency="EUR" office:value="1108500" calcext:value-type="currency">
            <text:p>1.108.500,00 €</text:p>
          </table:table-cell>
          <table:table-cell table:formula="of:=[.$D$4]*[.C269]" office:value-type="currency" office:currency="EUR" office:value="1631000" calcext:value-type="currency">
            <text:p>1.631.000,00 €</text:p>
          </table:table-cell>
          <table:table-cell table:formula="of:=[.G269]-[.F269]" office:value-type="currency" office:currency="EUR" office:value="522500" calcext:value-type="currency">
            <text:p>522.500,00 €</text:p>
          </table:table-cell>
        </table:table-row>
        <table:table-row table:style-name="ro1">
          <table:table-cell table:number-columns-repeated="2"/>
          <table:table-cell table:formula="of:=[.C269]+1000" office:value-type="float" office:value="234000" calcext:value-type="float">
            <text:p>2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0]" office:value-type="currency" office:currency="EUR" office:value="1053000" calcext:value-type="currency">
            <text:p>1.053.000,00 €</text:p>
          </table:table-cell>
          <table:table-cell table:formula="of:=[.E270]+[.D270]" office:value-type="currency" office:currency="EUR" office:value="1113000" calcext:value-type="currency">
            <text:p>1.113.000,00 €</text:p>
          </table:table-cell>
          <table:table-cell table:formula="of:=[.$D$4]*[.C270]" office:value-type="currency" office:currency="EUR" office:value="1638000" calcext:value-type="currency">
            <text:p>1.638.000,00 €</text:p>
          </table:table-cell>
          <table:table-cell table:formula="of:=[.G270]-[.F270]" office:value-type="currency" office:currency="EUR" office:value="525000" calcext:value-type="currency">
            <text:p>525.000,00 €</text:p>
          </table:table-cell>
        </table:table-row>
        <table:table-row table:style-name="ro1">
          <table:table-cell table:number-columns-repeated="2"/>
          <table:table-cell table:formula="of:=[.C270]+1000" office:value-type="float" office:value="235000" calcext:value-type="float">
            <text:p>2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1]" office:value-type="currency" office:currency="EUR" office:value="1057500" calcext:value-type="currency">
            <text:p>1.057.500,00 €</text:p>
          </table:table-cell>
          <table:table-cell table:formula="of:=[.E271]+[.D271]" office:value-type="currency" office:currency="EUR" office:value="1117500" calcext:value-type="currency">
            <text:p>1.117.500,00 €</text:p>
          </table:table-cell>
          <table:table-cell table:formula="of:=[.$D$4]*[.C271]" office:value-type="currency" office:currency="EUR" office:value="1645000" calcext:value-type="currency">
            <text:p>1.645.000,00 €</text:p>
          </table:table-cell>
          <table:table-cell table:formula="of:=[.G271]-[.F271]" office:value-type="currency" office:currency="EUR" office:value="527500" calcext:value-type="currency">
            <text:p>527.500,00 €</text:p>
          </table:table-cell>
        </table:table-row>
        <table:table-row table:style-name="ro1">
          <table:table-cell table:number-columns-repeated="2"/>
          <table:table-cell table:formula="of:=[.C271]+1000" office:value-type="float" office:value="236000" calcext:value-type="float">
            <text:p>2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2]" office:value-type="currency" office:currency="EUR" office:value="1062000" calcext:value-type="currency">
            <text:p>1.062.000,00 €</text:p>
          </table:table-cell>
          <table:table-cell table:formula="of:=[.E272]+[.D272]" office:value-type="currency" office:currency="EUR" office:value="1122000" calcext:value-type="currency">
            <text:p>1.122.000,00 €</text:p>
          </table:table-cell>
          <table:table-cell table:formula="of:=[.$D$4]*[.C272]" office:value-type="currency" office:currency="EUR" office:value="1652000" calcext:value-type="currency">
            <text:p>1.652.000,00 €</text:p>
          </table:table-cell>
          <table:table-cell table:formula="of:=[.G272]-[.F272]" office:value-type="currency" office:currency="EUR" office:value="530000" calcext:value-type="currency">
            <text:p>530.000,00 €</text:p>
          </table:table-cell>
        </table:table-row>
        <table:table-row table:style-name="ro1">
          <table:table-cell table:number-columns-repeated="2"/>
          <table:table-cell table:formula="of:=[.C272]+1000" office:value-type="float" office:value="237000" calcext:value-type="float">
            <text:p>2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3]" office:value-type="currency" office:currency="EUR" office:value="1066500" calcext:value-type="currency">
            <text:p>1.066.500,00 €</text:p>
          </table:table-cell>
          <table:table-cell table:formula="of:=[.E273]+[.D273]" office:value-type="currency" office:currency="EUR" office:value="1126500" calcext:value-type="currency">
            <text:p>1.126.500,00 €</text:p>
          </table:table-cell>
          <table:table-cell table:formula="of:=[.$D$4]*[.C273]" office:value-type="currency" office:currency="EUR" office:value="1659000" calcext:value-type="currency">
            <text:p>1.659.000,00 €</text:p>
          </table:table-cell>
          <table:table-cell table:formula="of:=[.G273]-[.F273]" office:value-type="currency" office:currency="EUR" office:value="532500" calcext:value-type="currency">
            <text:p>532.500,00 €</text:p>
          </table:table-cell>
        </table:table-row>
        <table:table-row table:style-name="ro1">
          <table:table-cell table:number-columns-repeated="2"/>
          <table:table-cell table:formula="of:=[.C273]+1000" office:value-type="float" office:value="238000" calcext:value-type="float">
            <text:p>2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4]" office:value-type="currency" office:currency="EUR" office:value="1071000" calcext:value-type="currency">
            <text:p>1.071.000,00 €</text:p>
          </table:table-cell>
          <table:table-cell table:formula="of:=[.E274]+[.D274]" office:value-type="currency" office:currency="EUR" office:value="1131000" calcext:value-type="currency">
            <text:p>1.131.000,00 €</text:p>
          </table:table-cell>
          <table:table-cell table:formula="of:=[.$D$4]*[.C274]" office:value-type="currency" office:currency="EUR" office:value="1666000" calcext:value-type="currency">
            <text:p>1.666.000,00 €</text:p>
          </table:table-cell>
          <table:table-cell table:formula="of:=[.G274]-[.F274]" office:value-type="currency" office:currency="EUR" office:value="535000" calcext:value-type="currency">
            <text:p>535.000,00 €</text:p>
          </table:table-cell>
        </table:table-row>
        <table:table-row table:style-name="ro1">
          <table:table-cell table:number-columns-repeated="2"/>
          <table:table-cell table:formula="of:=[.C274]+1000" office:value-type="float" office:value="239000" calcext:value-type="float">
            <text:p>2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5]" office:value-type="currency" office:currency="EUR" office:value="1075500" calcext:value-type="currency">
            <text:p>1.075.500,00 €</text:p>
          </table:table-cell>
          <table:table-cell table:formula="of:=[.E275]+[.D275]" office:value-type="currency" office:currency="EUR" office:value="1135500" calcext:value-type="currency">
            <text:p>1.135.500,00 €</text:p>
          </table:table-cell>
          <table:table-cell table:formula="of:=[.$D$4]*[.C275]" office:value-type="currency" office:currency="EUR" office:value="1673000" calcext:value-type="currency">
            <text:p>1.673.000,00 €</text:p>
          </table:table-cell>
          <table:table-cell table:formula="of:=[.G275]-[.F275]" office:value-type="currency" office:currency="EUR" office:value="537500" calcext:value-type="currency">
            <text:p>537.500,00 €</text:p>
          </table:table-cell>
        </table:table-row>
        <table:table-row table:style-name="ro1">
          <table:table-cell table:number-columns-repeated="2"/>
          <table:table-cell table:formula="of:=[.C275]+1000" office:value-type="float" office:value="240000" calcext:value-type="float">
            <text:p>2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6]" office:value-type="currency" office:currency="EUR" office:value="1080000" calcext:value-type="currency">
            <text:p>1.080.000,00 €</text:p>
          </table:table-cell>
          <table:table-cell table:formula="of:=[.E276]+[.D276]" office:value-type="currency" office:currency="EUR" office:value="1140000" calcext:value-type="currency">
            <text:p>1.140.000,00 €</text:p>
          </table:table-cell>
          <table:table-cell table:formula="of:=[.$D$4]*[.C276]" office:value-type="currency" office:currency="EUR" office:value="1680000" calcext:value-type="currency">
            <text:p>1.680.000,00 €</text:p>
          </table:table-cell>
          <table:table-cell table:formula="of:=[.G276]-[.F276]" office:value-type="currency" office:currency="EUR" office:value="540000" calcext:value-type="currency">
            <text:p>540.000,00 €</text:p>
          </table:table-cell>
        </table:table-row>
        <table:table-row table:style-name="ro1">
          <table:table-cell table:number-columns-repeated="2"/>
          <table:table-cell table:formula="of:=[.C276]+1000" office:value-type="float" office:value="241000" calcext:value-type="float">
            <text:p>2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7]" office:value-type="currency" office:currency="EUR" office:value="1084500" calcext:value-type="currency">
            <text:p>1.084.500,00 €</text:p>
          </table:table-cell>
          <table:table-cell table:formula="of:=[.E277]+[.D277]" office:value-type="currency" office:currency="EUR" office:value="1144500" calcext:value-type="currency">
            <text:p>1.144.500,00 €</text:p>
          </table:table-cell>
          <table:table-cell table:formula="of:=[.$D$4]*[.C277]" office:value-type="currency" office:currency="EUR" office:value="1687000" calcext:value-type="currency">
            <text:p>1.687.000,00 €</text:p>
          </table:table-cell>
          <table:table-cell table:formula="of:=[.G277]-[.F277]" office:value-type="currency" office:currency="EUR" office:value="542500" calcext:value-type="currency">
            <text:p>542.500,00 €</text:p>
          </table:table-cell>
        </table:table-row>
        <table:table-row table:style-name="ro1">
          <table:table-cell table:number-columns-repeated="2"/>
          <table:table-cell table:formula="of:=[.C277]+1000" office:value-type="float" office:value="242000" calcext:value-type="float">
            <text:p>2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8]" office:value-type="currency" office:currency="EUR" office:value="1089000" calcext:value-type="currency">
            <text:p>1.089.000,00 €</text:p>
          </table:table-cell>
          <table:table-cell table:formula="of:=[.E278]+[.D278]" office:value-type="currency" office:currency="EUR" office:value="1149000" calcext:value-type="currency">
            <text:p>1.149.000,00 €</text:p>
          </table:table-cell>
          <table:table-cell table:formula="of:=[.$D$4]*[.C278]" office:value-type="currency" office:currency="EUR" office:value="1694000" calcext:value-type="currency">
            <text:p>1.694.000,00 €</text:p>
          </table:table-cell>
          <table:table-cell table:formula="of:=[.G278]-[.F278]" office:value-type="currency" office:currency="EUR" office:value="545000" calcext:value-type="currency">
            <text:p>545.000,00 €</text:p>
          </table:table-cell>
        </table:table-row>
        <table:table-row table:style-name="ro1">
          <table:table-cell table:number-columns-repeated="2"/>
          <table:table-cell table:formula="of:=[.C278]+1000" office:value-type="float" office:value="243000" calcext:value-type="float">
            <text:p>2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9]" office:value-type="currency" office:currency="EUR" office:value="1093500" calcext:value-type="currency">
            <text:p>1.093.500,00 €</text:p>
          </table:table-cell>
          <table:table-cell table:formula="of:=[.E279]+[.D279]" office:value-type="currency" office:currency="EUR" office:value="1153500" calcext:value-type="currency">
            <text:p>1.153.500,00 €</text:p>
          </table:table-cell>
          <table:table-cell table:formula="of:=[.$D$4]*[.C279]" office:value-type="currency" office:currency="EUR" office:value="1701000" calcext:value-type="currency">
            <text:p>1.701.000,00 €</text:p>
          </table:table-cell>
          <table:table-cell table:formula="of:=[.G279]-[.F279]" office:value-type="currency" office:currency="EUR" office:value="547500" calcext:value-type="currency">
            <text:p>547.500,00 €</text:p>
          </table:table-cell>
        </table:table-row>
        <table:table-row table:style-name="ro1">
          <table:table-cell table:number-columns-repeated="2"/>
          <table:table-cell table:formula="of:=[.C279]+1000" office:value-type="float" office:value="244000" calcext:value-type="float">
            <text:p>2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0]" office:value-type="currency" office:currency="EUR" office:value="1098000" calcext:value-type="currency">
            <text:p>1.098.000,00 €</text:p>
          </table:table-cell>
          <table:table-cell table:formula="of:=[.E280]+[.D280]" office:value-type="currency" office:currency="EUR" office:value="1158000" calcext:value-type="currency">
            <text:p>1.158.000,00 €</text:p>
          </table:table-cell>
          <table:table-cell table:formula="of:=[.$D$4]*[.C280]" office:value-type="currency" office:currency="EUR" office:value="1708000" calcext:value-type="currency">
            <text:p>1.708.000,00 €</text:p>
          </table:table-cell>
          <table:table-cell table:formula="of:=[.G280]-[.F280]" office:value-type="currency" office:currency="EUR" office:value="550000" calcext:value-type="currency">
            <text:p>550.000,00 €</text:p>
          </table:table-cell>
        </table:table-row>
        <table:table-row table:style-name="ro1">
          <table:table-cell table:number-columns-repeated="2"/>
          <table:table-cell table:formula="of:=[.C280]+1000" office:value-type="float" office:value="245000" calcext:value-type="float">
            <text:p>2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1]" office:value-type="currency" office:currency="EUR" office:value="1102500" calcext:value-type="currency">
            <text:p>1.102.500,00 €</text:p>
          </table:table-cell>
          <table:table-cell table:formula="of:=[.E281]+[.D281]" office:value-type="currency" office:currency="EUR" office:value="1162500" calcext:value-type="currency">
            <text:p>1.162.500,00 €</text:p>
          </table:table-cell>
          <table:table-cell table:formula="of:=[.$D$4]*[.C281]" office:value-type="currency" office:currency="EUR" office:value="1715000" calcext:value-type="currency">
            <text:p>1.715.000,00 €</text:p>
          </table:table-cell>
          <table:table-cell table:formula="of:=[.G281]-[.F281]" office:value-type="currency" office:currency="EUR" office:value="552500" calcext:value-type="currency">
            <text:p>552.500,00 €</text:p>
          </table:table-cell>
        </table:table-row>
        <table:table-row table:style-name="ro1">
          <table:table-cell table:number-columns-repeated="2"/>
          <table:table-cell table:formula="of:=[.C281]+1000" office:value-type="float" office:value="246000" calcext:value-type="float">
            <text:p>2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2]" office:value-type="currency" office:currency="EUR" office:value="1107000" calcext:value-type="currency">
            <text:p>1.107.000,00 €</text:p>
          </table:table-cell>
          <table:table-cell table:formula="of:=[.E282]+[.D282]" office:value-type="currency" office:currency="EUR" office:value="1167000" calcext:value-type="currency">
            <text:p>1.167.000,00 €</text:p>
          </table:table-cell>
          <table:table-cell table:formula="of:=[.$D$4]*[.C282]" office:value-type="currency" office:currency="EUR" office:value="1722000" calcext:value-type="currency">
            <text:p>1.722.000,00 €</text:p>
          </table:table-cell>
          <table:table-cell table:formula="of:=[.G282]-[.F282]" office:value-type="currency" office:currency="EUR" office:value="555000" calcext:value-type="currency">
            <text:p>555.000,00 €</text:p>
          </table:table-cell>
        </table:table-row>
        <table:table-row table:style-name="ro1">
          <table:table-cell table:number-columns-repeated="2"/>
          <table:table-cell table:formula="of:=[.C282]+1000" office:value-type="float" office:value="247000" calcext:value-type="float">
            <text:p>2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3]" office:value-type="currency" office:currency="EUR" office:value="1111500" calcext:value-type="currency">
            <text:p>1.111.500,00 €</text:p>
          </table:table-cell>
          <table:table-cell table:formula="of:=[.E283]+[.D283]" office:value-type="currency" office:currency="EUR" office:value="1171500" calcext:value-type="currency">
            <text:p>1.171.500,00 €</text:p>
          </table:table-cell>
          <table:table-cell table:formula="of:=[.$D$4]*[.C283]" office:value-type="currency" office:currency="EUR" office:value="1729000" calcext:value-type="currency">
            <text:p>1.729.000,00 €</text:p>
          </table:table-cell>
          <table:table-cell table:formula="of:=[.G283]-[.F283]" office:value-type="currency" office:currency="EUR" office:value="557500" calcext:value-type="currency">
            <text:p>557.500,00 €</text:p>
          </table:table-cell>
        </table:table-row>
        <table:table-row table:style-name="ro1">
          <table:table-cell table:number-columns-repeated="2"/>
          <table:table-cell table:formula="of:=[.C283]+1000" office:value-type="float" office:value="248000" calcext:value-type="float">
            <text:p>2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4]" office:value-type="currency" office:currency="EUR" office:value="1116000" calcext:value-type="currency">
            <text:p>1.116.000,00 €</text:p>
          </table:table-cell>
          <table:table-cell table:formula="of:=[.E284]+[.D284]" office:value-type="currency" office:currency="EUR" office:value="1176000" calcext:value-type="currency">
            <text:p>1.176.000,00 €</text:p>
          </table:table-cell>
          <table:table-cell table:formula="of:=[.$D$4]*[.C284]" office:value-type="currency" office:currency="EUR" office:value="1736000" calcext:value-type="currency">
            <text:p>1.736.000,00 €</text:p>
          </table:table-cell>
          <table:table-cell table:formula="of:=[.G284]-[.F284]" office:value-type="currency" office:currency="EUR" office:value="560000" calcext:value-type="currency">
            <text:p>560.000,00 €</text:p>
          </table:table-cell>
        </table:table-row>
        <table:table-row table:style-name="ro1">
          <table:table-cell table:number-columns-repeated="2"/>
          <table:table-cell table:formula="of:=[.C284]+1000" office:value-type="float" office:value="249000" calcext:value-type="float">
            <text:p>2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5]" office:value-type="currency" office:currency="EUR" office:value="1120500" calcext:value-type="currency">
            <text:p>1.120.500,00 €</text:p>
          </table:table-cell>
          <table:table-cell table:formula="of:=[.E285]+[.D285]" office:value-type="currency" office:currency="EUR" office:value="1180500" calcext:value-type="currency">
            <text:p>1.180.500,00 €</text:p>
          </table:table-cell>
          <table:table-cell table:formula="of:=[.$D$4]*[.C285]" office:value-type="currency" office:currency="EUR" office:value="1743000" calcext:value-type="currency">
            <text:p>1.743.000,00 €</text:p>
          </table:table-cell>
          <table:table-cell table:formula="of:=[.G285]-[.F285]" office:value-type="currency" office:currency="EUR" office:value="562500" calcext:value-type="currency">
            <text:p>562.500,00 €</text:p>
          </table:table-cell>
        </table:table-row>
        <table:table-row table:style-name="ro1">
          <table:table-cell table:number-columns-repeated="2"/>
          <table:table-cell table:formula="of:=[.C285]+1000" office:value-type="float" office:value="250000" calcext:value-type="float">
            <text:p>2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6]" office:value-type="currency" office:currency="EUR" office:value="1125000" calcext:value-type="currency">
            <text:p>1.125.000,00 €</text:p>
          </table:table-cell>
          <table:table-cell table:formula="of:=[.E286]+[.D286]" office:value-type="currency" office:currency="EUR" office:value="1185000" calcext:value-type="currency">
            <text:p>1.185.000,00 €</text:p>
          </table:table-cell>
          <table:table-cell table:formula="of:=[.$D$4]*[.C286]" office:value-type="currency" office:currency="EUR" office:value="1750000" calcext:value-type="currency">
            <text:p>1.750.000,00 €</text:p>
          </table:table-cell>
          <table:table-cell table:formula="of:=[.G286]-[.F286]" office:value-type="currency" office:currency="EUR" office:value="565000" calcext:value-type="currency">
            <text:p>565.000,00 €</text:p>
          </table:table-cell>
        </table:table-row>
        <table:table-row table:style-name="ro1">
          <table:table-cell table:number-columns-repeated="2"/>
          <table:table-cell table:formula="of:=[.C286]+1000" office:value-type="float" office:value="251000" calcext:value-type="float">
            <text:p>2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7]" office:value-type="currency" office:currency="EUR" office:value="1129500" calcext:value-type="currency">
            <text:p>1.129.500,00 €</text:p>
          </table:table-cell>
          <table:table-cell table:formula="of:=[.E287]+[.D287]" office:value-type="currency" office:currency="EUR" office:value="1189500" calcext:value-type="currency">
            <text:p>1.189.500,00 €</text:p>
          </table:table-cell>
          <table:table-cell table:formula="of:=[.$D$4]*[.C287]" office:value-type="currency" office:currency="EUR" office:value="1757000" calcext:value-type="currency">
            <text:p>1.757.000,00 €</text:p>
          </table:table-cell>
          <table:table-cell table:formula="of:=[.G287]-[.F287]" office:value-type="currency" office:currency="EUR" office:value="567500" calcext:value-type="currency">
            <text:p>567.500,00 €</text:p>
          </table:table-cell>
        </table:table-row>
        <table:table-row table:style-name="ro1">
          <table:table-cell table:number-columns-repeated="2"/>
          <table:table-cell table:formula="of:=[.C287]+1000" office:value-type="float" office:value="252000" calcext:value-type="float">
            <text:p>2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8]" office:value-type="currency" office:currency="EUR" office:value="1134000" calcext:value-type="currency">
            <text:p>1.134.000,00 €</text:p>
          </table:table-cell>
          <table:table-cell table:formula="of:=[.E288]+[.D288]" office:value-type="currency" office:currency="EUR" office:value="1194000" calcext:value-type="currency">
            <text:p>1.194.000,00 €</text:p>
          </table:table-cell>
          <table:table-cell table:formula="of:=[.$D$4]*[.C288]" office:value-type="currency" office:currency="EUR" office:value="1764000" calcext:value-type="currency">
            <text:p>1.764.000,00 €</text:p>
          </table:table-cell>
          <table:table-cell table:formula="of:=[.G288]-[.F288]" office:value-type="currency" office:currency="EUR" office:value="570000" calcext:value-type="currency">
            <text:p>570.000,00 €</text:p>
          </table:table-cell>
        </table:table-row>
        <table:table-row table:style-name="ro1">
          <table:table-cell table:number-columns-repeated="2"/>
          <table:table-cell table:formula="of:=[.C288]+1000" office:value-type="float" office:value="253000" calcext:value-type="float">
            <text:p>2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9]" office:value-type="currency" office:currency="EUR" office:value="1138500" calcext:value-type="currency">
            <text:p>1.138.500,00 €</text:p>
          </table:table-cell>
          <table:table-cell table:formula="of:=[.E289]+[.D289]" office:value-type="currency" office:currency="EUR" office:value="1198500" calcext:value-type="currency">
            <text:p>1.198.500,00 €</text:p>
          </table:table-cell>
          <table:table-cell table:formula="of:=[.$D$4]*[.C289]" office:value-type="currency" office:currency="EUR" office:value="1771000" calcext:value-type="currency">
            <text:p>1.771.000,00 €</text:p>
          </table:table-cell>
          <table:table-cell table:formula="of:=[.G289]-[.F289]" office:value-type="currency" office:currency="EUR" office:value="572500" calcext:value-type="currency">
            <text:p>572.500,00 €</text:p>
          </table:table-cell>
        </table:table-row>
        <table:table-row table:style-name="ro1">
          <table:table-cell table:number-columns-repeated="2"/>
          <table:table-cell table:formula="of:=[.C289]+1000" office:value-type="float" office:value="254000" calcext:value-type="float">
            <text:p>2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0]" office:value-type="currency" office:currency="EUR" office:value="1143000" calcext:value-type="currency">
            <text:p>1.143.000,00 €</text:p>
          </table:table-cell>
          <table:table-cell table:formula="of:=[.E290]+[.D290]" office:value-type="currency" office:currency="EUR" office:value="1203000" calcext:value-type="currency">
            <text:p>1.203.000,00 €</text:p>
          </table:table-cell>
          <table:table-cell table:formula="of:=[.$D$4]*[.C290]" office:value-type="currency" office:currency="EUR" office:value="1778000" calcext:value-type="currency">
            <text:p>1.778.000,00 €</text:p>
          </table:table-cell>
          <table:table-cell table:formula="of:=[.G290]-[.F290]" office:value-type="currency" office:currency="EUR" office:value="575000" calcext:value-type="currency">
            <text:p>575.000,00 €</text:p>
          </table:table-cell>
        </table:table-row>
        <table:table-row table:style-name="ro1">
          <table:table-cell table:number-columns-repeated="2"/>
          <table:table-cell table:formula="of:=[.C290]+1000" office:value-type="float" office:value="255000" calcext:value-type="float">
            <text:p>2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1]" office:value-type="currency" office:currency="EUR" office:value="1147500" calcext:value-type="currency">
            <text:p>1.147.500,00 €</text:p>
          </table:table-cell>
          <table:table-cell table:formula="of:=[.E291]+[.D291]" office:value-type="currency" office:currency="EUR" office:value="1207500" calcext:value-type="currency">
            <text:p>1.207.500,00 €</text:p>
          </table:table-cell>
          <table:table-cell table:formula="of:=[.$D$4]*[.C291]" office:value-type="currency" office:currency="EUR" office:value="1785000" calcext:value-type="currency">
            <text:p>1.785.000,00 €</text:p>
          </table:table-cell>
          <table:table-cell table:formula="of:=[.G291]-[.F291]" office:value-type="currency" office:currency="EUR" office:value="577500" calcext:value-type="currency">
            <text:p>577.500,00 €</text:p>
          </table:table-cell>
        </table:table-row>
        <table:table-row table:style-name="ro1">
          <table:table-cell table:number-columns-repeated="2"/>
          <table:table-cell table:formula="of:=[.C291]+1000" office:value-type="float" office:value="256000" calcext:value-type="float">
            <text:p>2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2]" office:value-type="currency" office:currency="EUR" office:value="1152000" calcext:value-type="currency">
            <text:p>1.152.000,00 €</text:p>
          </table:table-cell>
          <table:table-cell table:formula="of:=[.E292]+[.D292]" office:value-type="currency" office:currency="EUR" office:value="1212000" calcext:value-type="currency">
            <text:p>1.212.000,00 €</text:p>
          </table:table-cell>
          <table:table-cell table:formula="of:=[.$D$4]*[.C292]" office:value-type="currency" office:currency="EUR" office:value="1792000" calcext:value-type="currency">
            <text:p>1.792.000,00 €</text:p>
          </table:table-cell>
          <table:table-cell table:formula="of:=[.G292]-[.F292]" office:value-type="currency" office:currency="EUR" office:value="580000" calcext:value-type="currency">
            <text:p>580.000,00 €</text:p>
          </table:table-cell>
        </table:table-row>
        <table:table-row table:style-name="ro1">
          <table:table-cell table:number-columns-repeated="2"/>
          <table:table-cell table:formula="of:=[.C292]+1000" office:value-type="float" office:value="257000" calcext:value-type="float">
            <text:p>2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3]" office:value-type="currency" office:currency="EUR" office:value="1156500" calcext:value-type="currency">
            <text:p>1.156.500,00 €</text:p>
          </table:table-cell>
          <table:table-cell table:formula="of:=[.E293]+[.D293]" office:value-type="currency" office:currency="EUR" office:value="1216500" calcext:value-type="currency">
            <text:p>1.216.500,00 €</text:p>
          </table:table-cell>
          <table:table-cell table:formula="of:=[.$D$4]*[.C293]" office:value-type="currency" office:currency="EUR" office:value="1799000" calcext:value-type="currency">
            <text:p>1.799.000,00 €</text:p>
          </table:table-cell>
          <table:table-cell table:formula="of:=[.G293]-[.F293]" office:value-type="currency" office:currency="EUR" office:value="582500" calcext:value-type="currency">
            <text:p>582.500,00 €</text:p>
          </table:table-cell>
        </table:table-row>
        <table:table-row table:style-name="ro1">
          <table:table-cell table:number-columns-repeated="2"/>
          <table:table-cell table:formula="of:=[.C293]+1000" office:value-type="float" office:value="258000" calcext:value-type="float">
            <text:p>2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4]" office:value-type="currency" office:currency="EUR" office:value="1161000" calcext:value-type="currency">
            <text:p>1.161.000,00 €</text:p>
          </table:table-cell>
          <table:table-cell table:formula="of:=[.E294]+[.D294]" office:value-type="currency" office:currency="EUR" office:value="1221000" calcext:value-type="currency">
            <text:p>1.221.000,00 €</text:p>
          </table:table-cell>
          <table:table-cell table:formula="of:=[.$D$4]*[.C294]" office:value-type="currency" office:currency="EUR" office:value="1806000" calcext:value-type="currency">
            <text:p>1.806.000,00 €</text:p>
          </table:table-cell>
          <table:table-cell table:formula="of:=[.G294]-[.F294]" office:value-type="currency" office:currency="EUR" office:value="585000" calcext:value-type="currency">
            <text:p>585.000,00 €</text:p>
          </table:table-cell>
        </table:table-row>
        <table:table-row table:style-name="ro1">
          <table:table-cell table:number-columns-repeated="2"/>
          <table:table-cell table:formula="of:=[.C294]+1000" office:value-type="float" office:value="259000" calcext:value-type="float">
            <text:p>2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5]" office:value-type="currency" office:currency="EUR" office:value="1165500" calcext:value-type="currency">
            <text:p>1.165.500,00 €</text:p>
          </table:table-cell>
          <table:table-cell table:formula="of:=[.E295]+[.D295]" office:value-type="currency" office:currency="EUR" office:value="1225500" calcext:value-type="currency">
            <text:p>1.225.500,00 €</text:p>
          </table:table-cell>
          <table:table-cell table:formula="of:=[.$D$4]*[.C295]" office:value-type="currency" office:currency="EUR" office:value="1813000" calcext:value-type="currency">
            <text:p>1.813.000,00 €</text:p>
          </table:table-cell>
          <table:table-cell table:formula="of:=[.G295]-[.F295]" office:value-type="currency" office:currency="EUR" office:value="587500" calcext:value-type="currency">
            <text:p>587.500,00 €</text:p>
          </table:table-cell>
        </table:table-row>
        <table:table-row table:style-name="ro1">
          <table:table-cell table:number-columns-repeated="2"/>
          <table:table-cell table:formula="of:=[.C295]+1000" office:value-type="float" office:value="260000" calcext:value-type="float">
            <text:p>2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6]" office:value-type="currency" office:currency="EUR" office:value="1170000" calcext:value-type="currency">
            <text:p>1.170.000,00 €</text:p>
          </table:table-cell>
          <table:table-cell table:formula="of:=[.E296]+[.D296]" office:value-type="currency" office:currency="EUR" office:value="1230000" calcext:value-type="currency">
            <text:p>1.230.000,00 €</text:p>
          </table:table-cell>
          <table:table-cell table:formula="of:=[.$D$4]*[.C296]" office:value-type="currency" office:currency="EUR" office:value="1820000" calcext:value-type="currency">
            <text:p>1.820.000,00 €</text:p>
          </table:table-cell>
          <table:table-cell table:formula="of:=[.G296]-[.F296]" office:value-type="currency" office:currency="EUR" office:value="590000" calcext:value-type="currency">
            <text:p>590.000,00 €</text:p>
          </table:table-cell>
        </table:table-row>
        <table:table-row table:style-name="ro1">
          <table:table-cell table:number-columns-repeated="2"/>
          <table:table-cell table:formula="of:=[.C296]+1000" office:value-type="float" office:value="261000" calcext:value-type="float">
            <text:p>2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7]" office:value-type="currency" office:currency="EUR" office:value="1174500" calcext:value-type="currency">
            <text:p>1.174.500,00 €</text:p>
          </table:table-cell>
          <table:table-cell table:formula="of:=[.E297]+[.D297]" office:value-type="currency" office:currency="EUR" office:value="1234500" calcext:value-type="currency">
            <text:p>1.234.500,00 €</text:p>
          </table:table-cell>
          <table:table-cell table:formula="of:=[.$D$4]*[.C297]" office:value-type="currency" office:currency="EUR" office:value="1827000" calcext:value-type="currency">
            <text:p>1.827.000,00 €</text:p>
          </table:table-cell>
          <table:table-cell table:formula="of:=[.G297]-[.F297]" office:value-type="currency" office:currency="EUR" office:value="592500" calcext:value-type="currency">
            <text:p>592.500,00 €</text:p>
          </table:table-cell>
        </table:table-row>
        <table:table-row table:style-name="ro1">
          <table:table-cell table:number-columns-repeated="2"/>
          <table:table-cell table:formula="of:=[.C297]+1000" office:value-type="float" office:value="262000" calcext:value-type="float">
            <text:p>2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8]" office:value-type="currency" office:currency="EUR" office:value="1179000" calcext:value-type="currency">
            <text:p>1.179.000,00 €</text:p>
          </table:table-cell>
          <table:table-cell table:formula="of:=[.E298]+[.D298]" office:value-type="currency" office:currency="EUR" office:value="1239000" calcext:value-type="currency">
            <text:p>1.239.000,00 €</text:p>
          </table:table-cell>
          <table:table-cell table:formula="of:=[.$D$4]*[.C298]" office:value-type="currency" office:currency="EUR" office:value="1834000" calcext:value-type="currency">
            <text:p>1.834.000,00 €</text:p>
          </table:table-cell>
          <table:table-cell table:formula="of:=[.G298]-[.F298]" office:value-type="currency" office:currency="EUR" office:value="595000" calcext:value-type="currency">
            <text:p>595.000,00 €</text:p>
          </table:table-cell>
        </table:table-row>
        <table:table-row table:style-name="ro1">
          <table:table-cell table:number-columns-repeated="2"/>
          <table:table-cell table:formula="of:=[.C298]+1000" office:value-type="float" office:value="263000" calcext:value-type="float">
            <text:p>2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9]" office:value-type="currency" office:currency="EUR" office:value="1183500" calcext:value-type="currency">
            <text:p>1.183.500,00 €</text:p>
          </table:table-cell>
          <table:table-cell table:formula="of:=[.E299]+[.D299]" office:value-type="currency" office:currency="EUR" office:value="1243500" calcext:value-type="currency">
            <text:p>1.243.500,00 €</text:p>
          </table:table-cell>
          <table:table-cell table:formula="of:=[.$D$4]*[.C299]" office:value-type="currency" office:currency="EUR" office:value="1841000" calcext:value-type="currency">
            <text:p>1.841.000,00 €</text:p>
          </table:table-cell>
          <table:table-cell table:formula="of:=[.G299]-[.F299]" office:value-type="currency" office:currency="EUR" office:value="597500" calcext:value-type="currency">
            <text:p>597.500,00 €</text:p>
          </table:table-cell>
        </table:table-row>
        <table:table-row table:style-name="ro1">
          <table:table-cell table:number-columns-repeated="2"/>
          <table:table-cell table:formula="of:=[.C299]+1000" office:value-type="float" office:value="264000" calcext:value-type="float">
            <text:p>2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0]" office:value-type="currency" office:currency="EUR" office:value="1188000" calcext:value-type="currency">
            <text:p>1.188.000,00 €</text:p>
          </table:table-cell>
          <table:table-cell table:formula="of:=[.E300]+[.D300]" office:value-type="currency" office:currency="EUR" office:value="1248000" calcext:value-type="currency">
            <text:p>1.248.000,00 €</text:p>
          </table:table-cell>
          <table:table-cell table:formula="of:=[.$D$4]*[.C300]" office:value-type="currency" office:currency="EUR" office:value="1848000" calcext:value-type="currency">
            <text:p>1.848.000,00 €</text:p>
          </table:table-cell>
          <table:table-cell table:formula="of:=[.G300]-[.F300]" office:value-type="currency" office:currency="EUR" office:value="600000" calcext:value-type="currency">
            <text:p>600.000,00 €</text:p>
          </table:table-cell>
        </table:table-row>
        <table:table-row table:style-name="ro1">
          <table:table-cell table:number-columns-repeated="2"/>
          <table:table-cell table:formula="of:=[.C300]+1000" office:value-type="float" office:value="265000" calcext:value-type="float">
            <text:p>2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1]" office:value-type="currency" office:currency="EUR" office:value="1192500" calcext:value-type="currency">
            <text:p>1.192.500,00 €</text:p>
          </table:table-cell>
          <table:table-cell table:formula="of:=[.E301]+[.D301]" office:value-type="currency" office:currency="EUR" office:value="1252500" calcext:value-type="currency">
            <text:p>1.252.500,00 €</text:p>
          </table:table-cell>
          <table:table-cell table:formula="of:=[.$D$4]*[.C301]" office:value-type="currency" office:currency="EUR" office:value="1855000" calcext:value-type="currency">
            <text:p>1.855.000,00 €</text:p>
          </table:table-cell>
          <table:table-cell table:formula="of:=[.G301]-[.F301]" office:value-type="currency" office:currency="EUR" office:value="602500" calcext:value-type="currency">
            <text:p>602.500,00 €</text:p>
          </table:table-cell>
        </table:table-row>
        <table:table-row table:style-name="ro1">
          <table:table-cell table:number-columns-repeated="2"/>
          <table:table-cell table:formula="of:=[.C301]+1000" office:value-type="float" office:value="266000" calcext:value-type="float">
            <text:p>2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2]" office:value-type="currency" office:currency="EUR" office:value="1197000" calcext:value-type="currency">
            <text:p>1.197.000,00 €</text:p>
          </table:table-cell>
          <table:table-cell table:formula="of:=[.E302]+[.D302]" office:value-type="currency" office:currency="EUR" office:value="1257000" calcext:value-type="currency">
            <text:p>1.257.000,00 €</text:p>
          </table:table-cell>
          <table:table-cell table:formula="of:=[.$D$4]*[.C302]" office:value-type="currency" office:currency="EUR" office:value="1862000" calcext:value-type="currency">
            <text:p>1.862.000,00 €</text:p>
          </table:table-cell>
          <table:table-cell table:formula="of:=[.G302]-[.F302]" office:value-type="currency" office:currency="EUR" office:value="605000" calcext:value-type="currency">
            <text:p>605.000,00 €</text:p>
          </table:table-cell>
        </table:table-row>
        <table:table-row table:style-name="ro1">
          <table:table-cell table:number-columns-repeated="2"/>
          <table:table-cell table:formula="of:=[.C302]+1000" office:value-type="float" office:value="267000" calcext:value-type="float">
            <text:p>2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3]" office:value-type="currency" office:currency="EUR" office:value="1201500" calcext:value-type="currency">
            <text:p>1.201.500,00 €</text:p>
          </table:table-cell>
          <table:table-cell table:formula="of:=[.E303]+[.D303]" office:value-type="currency" office:currency="EUR" office:value="1261500" calcext:value-type="currency">
            <text:p>1.261.500,00 €</text:p>
          </table:table-cell>
          <table:table-cell table:formula="of:=[.$D$4]*[.C303]" office:value-type="currency" office:currency="EUR" office:value="1869000" calcext:value-type="currency">
            <text:p>1.869.000,00 €</text:p>
          </table:table-cell>
          <table:table-cell table:formula="of:=[.G303]-[.F303]" office:value-type="currency" office:currency="EUR" office:value="607500" calcext:value-type="currency">
            <text:p>607.500,00 €</text:p>
          </table:table-cell>
        </table:table-row>
        <table:table-row table:style-name="ro1">
          <table:table-cell table:number-columns-repeated="2"/>
          <table:table-cell table:formula="of:=[.C303]+1000" office:value-type="float" office:value="268000" calcext:value-type="float">
            <text:p>2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4]" office:value-type="currency" office:currency="EUR" office:value="1206000" calcext:value-type="currency">
            <text:p>1.206.000,00 €</text:p>
          </table:table-cell>
          <table:table-cell table:formula="of:=[.E304]+[.D304]" office:value-type="currency" office:currency="EUR" office:value="1266000" calcext:value-type="currency">
            <text:p>1.266.000,00 €</text:p>
          </table:table-cell>
          <table:table-cell table:formula="of:=[.$D$4]*[.C304]" office:value-type="currency" office:currency="EUR" office:value="1876000" calcext:value-type="currency">
            <text:p>1.876.000,00 €</text:p>
          </table:table-cell>
          <table:table-cell table:formula="of:=[.G304]-[.F304]" office:value-type="currency" office:currency="EUR" office:value="610000" calcext:value-type="currency">
            <text:p>610.000,00 €</text:p>
          </table:table-cell>
        </table:table-row>
        <table:table-row table:style-name="ro1">
          <table:table-cell table:number-columns-repeated="2"/>
          <table:table-cell table:formula="of:=[.C304]+1000" office:value-type="float" office:value="269000" calcext:value-type="float">
            <text:p>2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5]" office:value-type="currency" office:currency="EUR" office:value="1210500" calcext:value-type="currency">
            <text:p>1.210.500,00 €</text:p>
          </table:table-cell>
          <table:table-cell table:formula="of:=[.E305]+[.D305]" office:value-type="currency" office:currency="EUR" office:value="1270500" calcext:value-type="currency">
            <text:p>1.270.500,00 €</text:p>
          </table:table-cell>
          <table:table-cell table:formula="of:=[.$D$4]*[.C305]" office:value-type="currency" office:currency="EUR" office:value="1883000" calcext:value-type="currency">
            <text:p>1.883.000,00 €</text:p>
          </table:table-cell>
          <table:table-cell table:formula="of:=[.G305]-[.F305]" office:value-type="currency" office:currency="EUR" office:value="612500" calcext:value-type="currency">
            <text:p>612.500,00 €</text:p>
          </table:table-cell>
        </table:table-row>
        <table:table-row table:style-name="ro1">
          <table:table-cell table:number-columns-repeated="2"/>
          <table:table-cell table:formula="of:=[.C305]+1000" office:value-type="float" office:value="270000" calcext:value-type="float">
            <text:p>2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6]" office:value-type="currency" office:currency="EUR" office:value="1215000" calcext:value-type="currency">
            <text:p>1.215.000,00 €</text:p>
          </table:table-cell>
          <table:table-cell table:formula="of:=[.E306]+[.D306]" office:value-type="currency" office:currency="EUR" office:value="1275000" calcext:value-type="currency">
            <text:p>1.275.000,00 €</text:p>
          </table:table-cell>
          <table:table-cell table:formula="of:=[.$D$4]*[.C306]" office:value-type="currency" office:currency="EUR" office:value="1890000" calcext:value-type="currency">
            <text:p>1.890.000,00 €</text:p>
          </table:table-cell>
          <table:table-cell table:formula="of:=[.G306]-[.F306]" office:value-type="currency" office:currency="EUR" office:value="615000" calcext:value-type="currency">
            <text:p>615.000,00 €</text:p>
          </table:table-cell>
        </table:table-row>
        <table:table-row table:style-name="ro1">
          <table:table-cell table:number-columns-repeated="2"/>
          <table:table-cell table:formula="of:=[.C306]+1000" office:value-type="float" office:value="271000" calcext:value-type="float">
            <text:p>2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7]" office:value-type="currency" office:currency="EUR" office:value="1219500" calcext:value-type="currency">
            <text:p>1.219.500,00 €</text:p>
          </table:table-cell>
          <table:table-cell table:formula="of:=[.E307]+[.D307]" office:value-type="currency" office:currency="EUR" office:value="1279500" calcext:value-type="currency">
            <text:p>1.279.500,00 €</text:p>
          </table:table-cell>
          <table:table-cell table:formula="of:=[.$D$4]*[.C307]" office:value-type="currency" office:currency="EUR" office:value="1897000" calcext:value-type="currency">
            <text:p>1.897.000,00 €</text:p>
          </table:table-cell>
          <table:table-cell table:formula="of:=[.G307]-[.F307]" office:value-type="currency" office:currency="EUR" office:value="617500" calcext:value-type="currency">
            <text:p>617.500,00 €</text:p>
          </table:table-cell>
        </table:table-row>
        <table:table-row table:style-name="ro1">
          <table:table-cell table:number-columns-repeated="2"/>
          <table:table-cell table:formula="of:=[.C307]+1000" office:value-type="float" office:value="272000" calcext:value-type="float">
            <text:p>2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8]" office:value-type="currency" office:currency="EUR" office:value="1224000" calcext:value-type="currency">
            <text:p>1.224.000,00 €</text:p>
          </table:table-cell>
          <table:table-cell table:formula="of:=[.E308]+[.D308]" office:value-type="currency" office:currency="EUR" office:value="1284000" calcext:value-type="currency">
            <text:p>1.284.000,00 €</text:p>
          </table:table-cell>
          <table:table-cell table:formula="of:=[.$D$4]*[.C308]" office:value-type="currency" office:currency="EUR" office:value="1904000" calcext:value-type="currency">
            <text:p>1.904.000,00 €</text:p>
          </table:table-cell>
          <table:table-cell table:formula="of:=[.G308]-[.F308]" office:value-type="currency" office:currency="EUR" office:value="620000" calcext:value-type="currency">
            <text:p>620.000,00 €</text:p>
          </table:table-cell>
        </table:table-row>
        <table:table-row table:style-name="ro1">
          <table:table-cell table:number-columns-repeated="2"/>
          <table:table-cell table:formula="of:=[.C308]+1000" office:value-type="float" office:value="273000" calcext:value-type="float">
            <text:p>2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9]" office:value-type="currency" office:currency="EUR" office:value="1228500" calcext:value-type="currency">
            <text:p>1.228.500,00 €</text:p>
          </table:table-cell>
          <table:table-cell table:formula="of:=[.E309]+[.D309]" office:value-type="currency" office:currency="EUR" office:value="1288500" calcext:value-type="currency">
            <text:p>1.288.500,00 €</text:p>
          </table:table-cell>
          <table:table-cell table:formula="of:=[.$D$4]*[.C309]" office:value-type="currency" office:currency="EUR" office:value="1911000" calcext:value-type="currency">
            <text:p>1.911.000,00 €</text:p>
          </table:table-cell>
          <table:table-cell table:formula="of:=[.G309]-[.F309]" office:value-type="currency" office:currency="EUR" office:value="622500" calcext:value-type="currency">
            <text:p>622.500,00 €</text:p>
          </table:table-cell>
        </table:table-row>
        <table:table-row table:style-name="ro1">
          <table:table-cell table:number-columns-repeated="2"/>
          <table:table-cell table:formula="of:=[.C309]+1000" office:value-type="float" office:value="274000" calcext:value-type="float">
            <text:p>2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0]" office:value-type="currency" office:currency="EUR" office:value="1233000" calcext:value-type="currency">
            <text:p>1.233.000,00 €</text:p>
          </table:table-cell>
          <table:table-cell table:formula="of:=[.E310]+[.D310]" office:value-type="currency" office:currency="EUR" office:value="1293000" calcext:value-type="currency">
            <text:p>1.293.000,00 €</text:p>
          </table:table-cell>
          <table:table-cell table:formula="of:=[.$D$4]*[.C310]" office:value-type="currency" office:currency="EUR" office:value="1918000" calcext:value-type="currency">
            <text:p>1.918.000,00 €</text:p>
          </table:table-cell>
          <table:table-cell table:formula="of:=[.G310]-[.F310]" office:value-type="currency" office:currency="EUR" office:value="625000" calcext:value-type="currency">
            <text:p>625.000,00 €</text:p>
          </table:table-cell>
        </table:table-row>
        <table:table-row table:style-name="ro1">
          <table:table-cell table:number-columns-repeated="2"/>
          <table:table-cell table:formula="of:=[.C310]+1000" office:value-type="float" office:value="275000" calcext:value-type="float">
            <text:p>2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1]" office:value-type="currency" office:currency="EUR" office:value="1237500" calcext:value-type="currency">
            <text:p>1.237.500,00 €</text:p>
          </table:table-cell>
          <table:table-cell table:formula="of:=[.E311]+[.D311]" office:value-type="currency" office:currency="EUR" office:value="1297500" calcext:value-type="currency">
            <text:p>1.297.500,00 €</text:p>
          </table:table-cell>
          <table:table-cell table:formula="of:=[.$D$4]*[.C311]" office:value-type="currency" office:currency="EUR" office:value="1925000" calcext:value-type="currency">
            <text:p>1.925.000,00 €</text:p>
          </table:table-cell>
          <table:table-cell table:formula="of:=[.G311]-[.F311]" office:value-type="currency" office:currency="EUR" office:value="627500" calcext:value-type="currency">
            <text:p>627.500,00 €</text:p>
          </table:table-cell>
        </table:table-row>
        <table:table-row table:style-name="ro1">
          <table:table-cell table:number-columns-repeated="2"/>
          <table:table-cell table:formula="of:=[.C311]+1000" office:value-type="float" office:value="276000" calcext:value-type="float">
            <text:p>2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2]" office:value-type="currency" office:currency="EUR" office:value="1242000" calcext:value-type="currency">
            <text:p>1.242.000,00 €</text:p>
          </table:table-cell>
          <table:table-cell table:formula="of:=[.E312]+[.D312]" office:value-type="currency" office:currency="EUR" office:value="1302000" calcext:value-type="currency">
            <text:p>1.302.000,00 €</text:p>
          </table:table-cell>
          <table:table-cell table:formula="of:=[.$D$4]*[.C312]" office:value-type="currency" office:currency="EUR" office:value="1932000" calcext:value-type="currency">
            <text:p>1.932.000,00 €</text:p>
          </table:table-cell>
          <table:table-cell table:formula="of:=[.G312]-[.F312]" office:value-type="currency" office:currency="EUR" office:value="630000" calcext:value-type="currency">
            <text:p>630.000,00 €</text:p>
          </table:table-cell>
        </table:table-row>
        <table:table-row table:style-name="ro1">
          <table:table-cell table:number-columns-repeated="2"/>
          <table:table-cell table:formula="of:=[.C312]+1000" office:value-type="float" office:value="277000" calcext:value-type="float">
            <text:p>2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3]" office:value-type="currency" office:currency="EUR" office:value="1246500" calcext:value-type="currency">
            <text:p>1.246.500,00 €</text:p>
          </table:table-cell>
          <table:table-cell table:formula="of:=[.E313]+[.D313]" office:value-type="currency" office:currency="EUR" office:value="1306500" calcext:value-type="currency">
            <text:p>1.306.500,00 €</text:p>
          </table:table-cell>
          <table:table-cell table:formula="of:=[.$D$4]*[.C313]" office:value-type="currency" office:currency="EUR" office:value="1939000" calcext:value-type="currency">
            <text:p>1.939.000,00 €</text:p>
          </table:table-cell>
          <table:table-cell table:formula="of:=[.G313]-[.F313]" office:value-type="currency" office:currency="EUR" office:value="632500" calcext:value-type="currency">
            <text:p>632.500,00 €</text:p>
          </table:table-cell>
        </table:table-row>
        <table:table-row table:style-name="ro1">
          <table:table-cell table:number-columns-repeated="2"/>
          <table:table-cell table:formula="of:=[.C313]+1000" office:value-type="float" office:value="278000" calcext:value-type="float">
            <text:p>2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4]" office:value-type="currency" office:currency="EUR" office:value="1251000" calcext:value-type="currency">
            <text:p>1.251.000,00 €</text:p>
          </table:table-cell>
          <table:table-cell table:formula="of:=[.E314]+[.D314]" office:value-type="currency" office:currency="EUR" office:value="1311000" calcext:value-type="currency">
            <text:p>1.311.000,00 €</text:p>
          </table:table-cell>
          <table:table-cell table:formula="of:=[.$D$4]*[.C314]" office:value-type="currency" office:currency="EUR" office:value="1946000" calcext:value-type="currency">
            <text:p>1.946.000,00 €</text:p>
          </table:table-cell>
          <table:table-cell table:formula="of:=[.G314]-[.F314]" office:value-type="currency" office:currency="EUR" office:value="635000" calcext:value-type="currency">
            <text:p>635.000,00 €</text:p>
          </table:table-cell>
        </table:table-row>
        <table:table-row table:style-name="ro1">
          <table:table-cell table:number-columns-repeated="2"/>
          <table:table-cell table:formula="of:=[.C314]+1000" office:value-type="float" office:value="279000" calcext:value-type="float">
            <text:p>2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5]" office:value-type="currency" office:currency="EUR" office:value="1255500" calcext:value-type="currency">
            <text:p>1.255.500,00 €</text:p>
          </table:table-cell>
          <table:table-cell table:formula="of:=[.E315]+[.D315]" office:value-type="currency" office:currency="EUR" office:value="1315500" calcext:value-type="currency">
            <text:p>1.315.500,00 €</text:p>
          </table:table-cell>
          <table:table-cell table:formula="of:=[.$D$4]*[.C315]" office:value-type="currency" office:currency="EUR" office:value="1953000" calcext:value-type="currency">
            <text:p>1.953.000,00 €</text:p>
          </table:table-cell>
          <table:table-cell table:formula="of:=[.G315]-[.F315]" office:value-type="currency" office:currency="EUR" office:value="637500" calcext:value-type="currency">
            <text:p>637.500,00 €</text:p>
          </table:table-cell>
        </table:table-row>
        <table:table-row table:style-name="ro1">
          <table:table-cell table:number-columns-repeated="2"/>
          <table:table-cell table:formula="of:=[.C315]+1000" office:value-type="float" office:value="280000" calcext:value-type="float">
            <text:p>2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6]" office:value-type="currency" office:currency="EUR" office:value="1260000" calcext:value-type="currency">
            <text:p>1.260.000,00 €</text:p>
          </table:table-cell>
          <table:table-cell table:formula="of:=[.E316]+[.D316]" office:value-type="currency" office:currency="EUR" office:value="1320000" calcext:value-type="currency">
            <text:p>1.320.000,00 €</text:p>
          </table:table-cell>
          <table:table-cell table:formula="of:=[.$D$4]*[.C316]" office:value-type="currency" office:currency="EUR" office:value="1960000" calcext:value-type="currency">
            <text:p>1.960.000,00 €</text:p>
          </table:table-cell>
          <table:table-cell table:formula="of:=[.G316]-[.F316]" office:value-type="currency" office:currency="EUR" office:value="640000" calcext:value-type="currency">
            <text:p>640.000,00 €</text:p>
          </table:table-cell>
        </table:table-row>
        <table:table-row table:style-name="ro1">
          <table:table-cell table:number-columns-repeated="2"/>
          <table:table-cell table:formula="of:=[.C316]+1000" office:value-type="float" office:value="281000" calcext:value-type="float">
            <text:p>2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7]" office:value-type="currency" office:currency="EUR" office:value="1264500" calcext:value-type="currency">
            <text:p>1.264.500,00 €</text:p>
          </table:table-cell>
          <table:table-cell table:formula="of:=[.E317]+[.D317]" office:value-type="currency" office:currency="EUR" office:value="1324500" calcext:value-type="currency">
            <text:p>1.324.500,00 €</text:p>
          </table:table-cell>
          <table:table-cell table:formula="of:=[.$D$4]*[.C317]" office:value-type="currency" office:currency="EUR" office:value="1967000" calcext:value-type="currency">
            <text:p>1.967.000,00 €</text:p>
          </table:table-cell>
          <table:table-cell table:formula="of:=[.G317]-[.F317]" office:value-type="currency" office:currency="EUR" office:value="642500" calcext:value-type="currency">
            <text:p>642.500,00 €</text:p>
          </table:table-cell>
        </table:table-row>
        <table:table-row table:style-name="ro1">
          <table:table-cell table:number-columns-repeated="2"/>
          <table:table-cell table:formula="of:=[.C317]+1000" office:value-type="float" office:value="282000" calcext:value-type="float">
            <text:p>2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8]" office:value-type="currency" office:currency="EUR" office:value="1269000" calcext:value-type="currency">
            <text:p>1.269.000,00 €</text:p>
          </table:table-cell>
          <table:table-cell table:formula="of:=[.E318]+[.D318]" office:value-type="currency" office:currency="EUR" office:value="1329000" calcext:value-type="currency">
            <text:p>1.329.000,00 €</text:p>
          </table:table-cell>
          <table:table-cell table:formula="of:=[.$D$4]*[.C318]" office:value-type="currency" office:currency="EUR" office:value="1974000" calcext:value-type="currency">
            <text:p>1.974.000,00 €</text:p>
          </table:table-cell>
          <table:table-cell table:formula="of:=[.G318]-[.F318]" office:value-type="currency" office:currency="EUR" office:value="645000" calcext:value-type="currency">
            <text:p>645.000,00 €</text:p>
          </table:table-cell>
        </table:table-row>
        <table:table-row table:style-name="ro1">
          <table:table-cell table:number-columns-repeated="2"/>
          <table:table-cell table:formula="of:=[.C318]+1000" office:value-type="float" office:value="283000" calcext:value-type="float">
            <text:p>2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9]" office:value-type="currency" office:currency="EUR" office:value="1273500" calcext:value-type="currency">
            <text:p>1.273.500,00 €</text:p>
          </table:table-cell>
          <table:table-cell table:formula="of:=[.E319]+[.D319]" office:value-type="currency" office:currency="EUR" office:value="1333500" calcext:value-type="currency">
            <text:p>1.333.500,00 €</text:p>
          </table:table-cell>
          <table:table-cell table:formula="of:=[.$D$4]*[.C319]" office:value-type="currency" office:currency="EUR" office:value="1981000" calcext:value-type="currency">
            <text:p>1.981.000,00 €</text:p>
          </table:table-cell>
          <table:table-cell table:formula="of:=[.G319]-[.F319]" office:value-type="currency" office:currency="EUR" office:value="647500" calcext:value-type="currency">
            <text:p>647.500,00 €</text:p>
          </table:table-cell>
        </table:table-row>
        <table:table-row table:style-name="ro1">
          <table:table-cell table:number-columns-repeated="2"/>
          <table:table-cell table:formula="of:=[.C319]+1000" office:value-type="float" office:value="284000" calcext:value-type="float">
            <text:p>2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0]" office:value-type="currency" office:currency="EUR" office:value="1278000" calcext:value-type="currency">
            <text:p>1.278.000,00 €</text:p>
          </table:table-cell>
          <table:table-cell table:formula="of:=[.E320]+[.D320]" office:value-type="currency" office:currency="EUR" office:value="1338000" calcext:value-type="currency">
            <text:p>1.338.000,00 €</text:p>
          </table:table-cell>
          <table:table-cell table:formula="of:=[.$D$4]*[.C320]" office:value-type="currency" office:currency="EUR" office:value="1988000" calcext:value-type="currency">
            <text:p>1.988.000,00 €</text:p>
          </table:table-cell>
          <table:table-cell table:formula="of:=[.G320]-[.F320]" office:value-type="currency" office:currency="EUR" office:value="650000" calcext:value-type="currency">
            <text:p>650.000,00 €</text:p>
          </table:table-cell>
        </table:table-row>
        <table:table-row table:style-name="ro1">
          <table:table-cell table:number-columns-repeated="2"/>
          <table:table-cell table:formula="of:=[.C320]+1000" office:value-type="float" office:value="285000" calcext:value-type="float">
            <text:p>2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1]" office:value-type="currency" office:currency="EUR" office:value="1282500" calcext:value-type="currency">
            <text:p>1.282.500,00 €</text:p>
          </table:table-cell>
          <table:table-cell table:formula="of:=[.E321]+[.D321]" office:value-type="currency" office:currency="EUR" office:value="1342500" calcext:value-type="currency">
            <text:p>1.342.500,00 €</text:p>
          </table:table-cell>
          <table:table-cell table:formula="of:=[.$D$4]*[.C321]" office:value-type="currency" office:currency="EUR" office:value="1995000" calcext:value-type="currency">
            <text:p>1.995.000,00 €</text:p>
          </table:table-cell>
          <table:table-cell table:formula="of:=[.G321]-[.F321]" office:value-type="currency" office:currency="EUR" office:value="652500" calcext:value-type="currency">
            <text:p>652.500,00 €</text:p>
          </table:table-cell>
        </table:table-row>
        <table:table-row table:style-name="ro1">
          <table:table-cell table:number-columns-repeated="2"/>
          <table:table-cell table:formula="of:=[.C321]+1000" office:value-type="float" office:value="286000" calcext:value-type="float">
            <text:p>2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2]" office:value-type="currency" office:currency="EUR" office:value="1287000" calcext:value-type="currency">
            <text:p>1.287.000,00 €</text:p>
          </table:table-cell>
          <table:table-cell table:formula="of:=[.E322]+[.D322]" office:value-type="currency" office:currency="EUR" office:value="1347000" calcext:value-type="currency">
            <text:p>1.347.000,00 €</text:p>
          </table:table-cell>
          <table:table-cell table:formula="of:=[.$D$4]*[.C322]" office:value-type="currency" office:currency="EUR" office:value="2002000" calcext:value-type="currency">
            <text:p>2.002.000,00 €</text:p>
          </table:table-cell>
          <table:table-cell table:formula="of:=[.G322]-[.F322]" office:value-type="currency" office:currency="EUR" office:value="655000" calcext:value-type="currency">
            <text:p>655.000,00 €</text:p>
          </table:table-cell>
        </table:table-row>
        <table:table-row table:style-name="ro1">
          <table:table-cell table:number-columns-repeated="2"/>
          <table:table-cell table:formula="of:=[.C322]+1000" office:value-type="float" office:value="287000" calcext:value-type="float">
            <text:p>2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3]" office:value-type="currency" office:currency="EUR" office:value="1291500" calcext:value-type="currency">
            <text:p>1.291.500,00 €</text:p>
          </table:table-cell>
          <table:table-cell table:formula="of:=[.E323]+[.D323]" office:value-type="currency" office:currency="EUR" office:value="1351500" calcext:value-type="currency">
            <text:p>1.351.500,00 €</text:p>
          </table:table-cell>
          <table:table-cell table:formula="of:=[.$D$4]*[.C323]" office:value-type="currency" office:currency="EUR" office:value="2009000" calcext:value-type="currency">
            <text:p>2.009.000,00 €</text:p>
          </table:table-cell>
          <table:table-cell table:formula="of:=[.G323]-[.F323]" office:value-type="currency" office:currency="EUR" office:value="657500" calcext:value-type="currency">
            <text:p>657.500,00 €</text:p>
          </table:table-cell>
        </table:table-row>
        <table:table-row table:style-name="ro1">
          <table:table-cell table:number-columns-repeated="2"/>
          <table:table-cell table:formula="of:=[.C323]+1000" office:value-type="float" office:value="288000" calcext:value-type="float">
            <text:p>2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4]" office:value-type="currency" office:currency="EUR" office:value="1296000" calcext:value-type="currency">
            <text:p>1.296.000,00 €</text:p>
          </table:table-cell>
          <table:table-cell table:formula="of:=[.E324]+[.D324]" office:value-type="currency" office:currency="EUR" office:value="1356000" calcext:value-type="currency">
            <text:p>1.356.000,00 €</text:p>
          </table:table-cell>
          <table:table-cell table:formula="of:=[.$D$4]*[.C324]" office:value-type="currency" office:currency="EUR" office:value="2016000" calcext:value-type="currency">
            <text:p>2.016.000,00 €</text:p>
          </table:table-cell>
          <table:table-cell table:formula="of:=[.G324]-[.F324]" office:value-type="currency" office:currency="EUR" office:value="660000" calcext:value-type="currency">
            <text:p>660.000,00 €</text:p>
          </table:table-cell>
        </table:table-row>
        <table:table-row table:style-name="ro1">
          <table:table-cell table:number-columns-repeated="2"/>
          <table:table-cell table:formula="of:=[.C324]+1000" office:value-type="float" office:value="289000" calcext:value-type="float">
            <text:p>2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5]" office:value-type="currency" office:currency="EUR" office:value="1300500" calcext:value-type="currency">
            <text:p>1.300.500,00 €</text:p>
          </table:table-cell>
          <table:table-cell table:formula="of:=[.E325]+[.D325]" office:value-type="currency" office:currency="EUR" office:value="1360500" calcext:value-type="currency">
            <text:p>1.360.500,00 €</text:p>
          </table:table-cell>
          <table:table-cell table:formula="of:=[.$D$4]*[.C325]" office:value-type="currency" office:currency="EUR" office:value="2023000" calcext:value-type="currency">
            <text:p>2.023.000,00 €</text:p>
          </table:table-cell>
          <table:table-cell table:formula="of:=[.G325]-[.F325]" office:value-type="currency" office:currency="EUR" office:value="662500" calcext:value-type="currency">
            <text:p>662.500,00 €</text:p>
          </table:table-cell>
        </table:table-row>
        <table:table-row table:style-name="ro1">
          <table:table-cell table:number-columns-repeated="2"/>
          <table:table-cell table:formula="of:=[.C325]+1000" office:value-type="float" office:value="290000" calcext:value-type="float">
            <text:p>2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6]" office:value-type="currency" office:currency="EUR" office:value="1305000" calcext:value-type="currency">
            <text:p>1.305.000,00 €</text:p>
          </table:table-cell>
          <table:table-cell table:formula="of:=[.E326]+[.D326]" office:value-type="currency" office:currency="EUR" office:value="1365000" calcext:value-type="currency">
            <text:p>1.365.000,00 €</text:p>
          </table:table-cell>
          <table:table-cell table:formula="of:=[.$D$4]*[.C326]" office:value-type="currency" office:currency="EUR" office:value="2030000" calcext:value-type="currency">
            <text:p>2.030.000,00 €</text:p>
          </table:table-cell>
          <table:table-cell table:formula="of:=[.G326]-[.F326]" office:value-type="currency" office:currency="EUR" office:value="665000" calcext:value-type="currency">
            <text:p>665.000,00 €</text:p>
          </table:table-cell>
        </table:table-row>
        <table:table-row table:style-name="ro1">
          <table:table-cell table:number-columns-repeated="2"/>
          <table:table-cell table:formula="of:=[.C326]+1000" office:value-type="float" office:value="291000" calcext:value-type="float">
            <text:p>2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7]" office:value-type="currency" office:currency="EUR" office:value="1309500" calcext:value-type="currency">
            <text:p>1.309.500,00 €</text:p>
          </table:table-cell>
          <table:table-cell table:formula="of:=[.E327]+[.D327]" office:value-type="currency" office:currency="EUR" office:value="1369500" calcext:value-type="currency">
            <text:p>1.369.500,00 €</text:p>
          </table:table-cell>
          <table:table-cell table:formula="of:=[.$D$4]*[.C327]" office:value-type="currency" office:currency="EUR" office:value="2037000" calcext:value-type="currency">
            <text:p>2.037.000,00 €</text:p>
          </table:table-cell>
          <table:table-cell table:formula="of:=[.G327]-[.F327]" office:value-type="currency" office:currency="EUR" office:value="667500" calcext:value-type="currency">
            <text:p>667.500,00 €</text:p>
          </table:table-cell>
        </table:table-row>
        <table:table-row table:style-name="ro1">
          <table:table-cell table:number-columns-repeated="2"/>
          <table:table-cell table:formula="of:=[.C327]+1000" office:value-type="float" office:value="292000" calcext:value-type="float">
            <text:p>2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8]" office:value-type="currency" office:currency="EUR" office:value="1314000" calcext:value-type="currency">
            <text:p>1.314.000,00 €</text:p>
          </table:table-cell>
          <table:table-cell table:formula="of:=[.E328]+[.D328]" office:value-type="currency" office:currency="EUR" office:value="1374000" calcext:value-type="currency">
            <text:p>1.374.000,00 €</text:p>
          </table:table-cell>
          <table:table-cell table:formula="of:=[.$D$4]*[.C328]" office:value-type="currency" office:currency="EUR" office:value="2044000" calcext:value-type="currency">
            <text:p>2.044.000,00 €</text:p>
          </table:table-cell>
          <table:table-cell table:formula="of:=[.G328]-[.F328]" office:value-type="currency" office:currency="EUR" office:value="670000" calcext:value-type="currency">
            <text:p>670.000,00 €</text:p>
          </table:table-cell>
        </table:table-row>
        <table:table-row table:style-name="ro1">
          <table:table-cell table:number-columns-repeated="2"/>
          <table:table-cell table:formula="of:=[.C328]+1000" office:value-type="float" office:value="293000" calcext:value-type="float">
            <text:p>2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9]" office:value-type="currency" office:currency="EUR" office:value="1318500" calcext:value-type="currency">
            <text:p>1.318.500,00 €</text:p>
          </table:table-cell>
          <table:table-cell table:formula="of:=[.E329]+[.D329]" office:value-type="currency" office:currency="EUR" office:value="1378500" calcext:value-type="currency">
            <text:p>1.378.500,00 €</text:p>
          </table:table-cell>
          <table:table-cell table:formula="of:=[.$D$4]*[.C329]" office:value-type="currency" office:currency="EUR" office:value="2051000" calcext:value-type="currency">
            <text:p>2.051.000,00 €</text:p>
          </table:table-cell>
          <table:table-cell table:formula="of:=[.G329]-[.F329]" office:value-type="currency" office:currency="EUR" office:value="672500" calcext:value-type="currency">
            <text:p>672.500,00 €</text:p>
          </table:table-cell>
        </table:table-row>
        <table:table-row table:style-name="ro1">
          <table:table-cell table:number-columns-repeated="2"/>
          <table:table-cell table:formula="of:=[.C329]+1000" office:value-type="float" office:value="294000" calcext:value-type="float">
            <text:p>2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0]" office:value-type="currency" office:currency="EUR" office:value="1323000" calcext:value-type="currency">
            <text:p>1.323.000,00 €</text:p>
          </table:table-cell>
          <table:table-cell table:formula="of:=[.E330]+[.D330]" office:value-type="currency" office:currency="EUR" office:value="1383000" calcext:value-type="currency">
            <text:p>1.383.000,00 €</text:p>
          </table:table-cell>
          <table:table-cell table:formula="of:=[.$D$4]*[.C330]" office:value-type="currency" office:currency="EUR" office:value="2058000" calcext:value-type="currency">
            <text:p>2.058.000,00 €</text:p>
          </table:table-cell>
          <table:table-cell table:formula="of:=[.G330]-[.F330]" office:value-type="currency" office:currency="EUR" office:value="675000" calcext:value-type="currency">
            <text:p>675.000,00 €</text:p>
          </table:table-cell>
        </table:table-row>
        <table:table-row table:style-name="ro1">
          <table:table-cell table:number-columns-repeated="2"/>
          <table:table-cell table:formula="of:=[.C330]+1000" office:value-type="float" office:value="295000" calcext:value-type="float">
            <text:p>2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1]" office:value-type="currency" office:currency="EUR" office:value="1327500" calcext:value-type="currency">
            <text:p>1.327.500,00 €</text:p>
          </table:table-cell>
          <table:table-cell table:formula="of:=[.E331]+[.D331]" office:value-type="currency" office:currency="EUR" office:value="1387500" calcext:value-type="currency">
            <text:p>1.387.500,00 €</text:p>
          </table:table-cell>
          <table:table-cell table:formula="of:=[.$D$4]*[.C331]" office:value-type="currency" office:currency="EUR" office:value="2065000" calcext:value-type="currency">
            <text:p>2.065.000,00 €</text:p>
          </table:table-cell>
          <table:table-cell table:formula="of:=[.G331]-[.F331]" office:value-type="currency" office:currency="EUR" office:value="677500" calcext:value-type="currency">
            <text:p>677.500,00 €</text:p>
          </table:table-cell>
        </table:table-row>
        <table:table-row table:style-name="ro1">
          <table:table-cell table:number-columns-repeated="2"/>
          <table:table-cell table:formula="of:=[.C331]+1000" office:value-type="float" office:value="296000" calcext:value-type="float">
            <text:p>2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2]" office:value-type="currency" office:currency="EUR" office:value="1332000" calcext:value-type="currency">
            <text:p>1.332.000,00 €</text:p>
          </table:table-cell>
          <table:table-cell table:formula="of:=[.E332]+[.D332]" office:value-type="currency" office:currency="EUR" office:value="1392000" calcext:value-type="currency">
            <text:p>1.392.000,00 €</text:p>
          </table:table-cell>
          <table:table-cell table:formula="of:=[.$D$4]*[.C332]" office:value-type="currency" office:currency="EUR" office:value="2072000" calcext:value-type="currency">
            <text:p>2.072.000,00 €</text:p>
          </table:table-cell>
          <table:table-cell table:formula="of:=[.G332]-[.F332]" office:value-type="currency" office:currency="EUR" office:value="680000" calcext:value-type="currency">
            <text:p>680.000,00 €</text:p>
          </table:table-cell>
        </table:table-row>
        <table:table-row table:style-name="ro1">
          <table:table-cell table:number-columns-repeated="2"/>
          <table:table-cell table:formula="of:=[.C332]+1000" office:value-type="float" office:value="297000" calcext:value-type="float">
            <text:p>2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3]" office:value-type="currency" office:currency="EUR" office:value="1336500" calcext:value-type="currency">
            <text:p>1.336.500,00 €</text:p>
          </table:table-cell>
          <table:table-cell table:formula="of:=[.E333]+[.D333]" office:value-type="currency" office:currency="EUR" office:value="1396500" calcext:value-type="currency">
            <text:p>1.396.500,00 €</text:p>
          </table:table-cell>
          <table:table-cell table:formula="of:=[.$D$4]*[.C333]" office:value-type="currency" office:currency="EUR" office:value="2079000" calcext:value-type="currency">
            <text:p>2.079.000,00 €</text:p>
          </table:table-cell>
          <table:table-cell table:formula="of:=[.G333]-[.F333]" office:value-type="currency" office:currency="EUR" office:value="682500" calcext:value-type="currency">
            <text:p>682.500,00 €</text:p>
          </table:table-cell>
        </table:table-row>
        <table:table-row table:style-name="ro1">
          <table:table-cell table:number-columns-repeated="2"/>
          <table:table-cell table:formula="of:=[.C333]+1000" office:value-type="float" office:value="298000" calcext:value-type="float">
            <text:p>2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4]" office:value-type="currency" office:currency="EUR" office:value="1341000" calcext:value-type="currency">
            <text:p>1.341.000,00 €</text:p>
          </table:table-cell>
          <table:table-cell table:formula="of:=[.E334]+[.D334]" office:value-type="currency" office:currency="EUR" office:value="1401000" calcext:value-type="currency">
            <text:p>1.401.000,00 €</text:p>
          </table:table-cell>
          <table:table-cell table:formula="of:=[.$D$4]*[.C334]" office:value-type="currency" office:currency="EUR" office:value="2086000" calcext:value-type="currency">
            <text:p>2.086.000,00 €</text:p>
          </table:table-cell>
          <table:table-cell table:formula="of:=[.G334]-[.F334]" office:value-type="currency" office:currency="EUR" office:value="685000" calcext:value-type="currency">
            <text:p>685.000,00 €</text:p>
          </table:table-cell>
        </table:table-row>
        <table:table-row table:style-name="ro1">
          <table:table-cell table:number-columns-repeated="2"/>
          <table:table-cell table:formula="of:=[.C334]+1000" office:value-type="float" office:value="299000" calcext:value-type="float">
            <text:p>2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5]" office:value-type="currency" office:currency="EUR" office:value="1345500" calcext:value-type="currency">
            <text:p>1.345.500,00 €</text:p>
          </table:table-cell>
          <table:table-cell table:formula="of:=[.E335]+[.D335]" office:value-type="currency" office:currency="EUR" office:value="1405500" calcext:value-type="currency">
            <text:p>1.405.500,00 €</text:p>
          </table:table-cell>
          <table:table-cell table:formula="of:=[.$D$4]*[.C335]" office:value-type="currency" office:currency="EUR" office:value="2093000" calcext:value-type="currency">
            <text:p>2.093.000,00 €</text:p>
          </table:table-cell>
          <table:table-cell table:formula="of:=[.G335]-[.F335]" office:value-type="currency" office:currency="EUR" office:value="687500" calcext:value-type="currency">
            <text:p>687.500,00 €</text:p>
          </table:table-cell>
        </table:table-row>
        <table:table-row table:style-name="ro1">
          <table:table-cell table:number-columns-repeated="2"/>
          <table:table-cell table:formula="of:=[.C335]+1000" office:value-type="float" office:value="300000" calcext:value-type="float">
            <text:p>3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6]" office:value-type="currency" office:currency="EUR" office:value="1350000" calcext:value-type="currency">
            <text:p>1.350.000,00 €</text:p>
          </table:table-cell>
          <table:table-cell table:formula="of:=[.E336]+[.D336]" office:value-type="currency" office:currency="EUR" office:value="1410000" calcext:value-type="currency">
            <text:p>1.410.000,00 €</text:p>
          </table:table-cell>
          <table:table-cell table:formula="of:=[.$D$4]*[.C336]" office:value-type="currency" office:currency="EUR" office:value="2100000" calcext:value-type="currency">
            <text:p>2.100.000,00 €</text:p>
          </table:table-cell>
          <table:table-cell table:formula="of:=[.G336]-[.F336]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number-columns-repeated="2"/>
          <table:table-cell table:formula="of:=[.C336]+1000" office:value-type="float" office:value="301000" calcext:value-type="float">
            <text:p>3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7]" office:value-type="currency" office:currency="EUR" office:value="1354500" calcext:value-type="currency">
            <text:p>1.354.500,00 €</text:p>
          </table:table-cell>
          <table:table-cell table:formula="of:=[.E337]+[.D337]" office:value-type="currency" office:currency="EUR" office:value="1414500" calcext:value-type="currency">
            <text:p>1.414.500,00 €</text:p>
          </table:table-cell>
          <table:table-cell table:formula="of:=[.$D$4]*[.C337]" office:value-type="currency" office:currency="EUR" office:value="2107000" calcext:value-type="currency">
            <text:p>2.107.000,00 €</text:p>
          </table:table-cell>
          <table:table-cell table:formula="of:=[.G337]-[.F337]" office:value-type="currency" office:currency="EUR" office:value="692500" calcext:value-type="currency">
            <text:p>692.500,00 €</text:p>
          </table:table-cell>
        </table:table-row>
        <table:table-row table:style-name="ro1">
          <table:table-cell table:number-columns-repeated="2"/>
          <table:table-cell table:formula="of:=[.C337]+1000" office:value-type="float" office:value="302000" calcext:value-type="float">
            <text:p>3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8]" office:value-type="currency" office:currency="EUR" office:value="1359000" calcext:value-type="currency">
            <text:p>1.359.000,00 €</text:p>
          </table:table-cell>
          <table:table-cell table:formula="of:=[.E338]+[.D338]" office:value-type="currency" office:currency="EUR" office:value="1419000" calcext:value-type="currency">
            <text:p>1.419.000,00 €</text:p>
          </table:table-cell>
          <table:table-cell table:formula="of:=[.$D$4]*[.C338]" office:value-type="currency" office:currency="EUR" office:value="2114000" calcext:value-type="currency">
            <text:p>2.114.000,00 €</text:p>
          </table:table-cell>
          <table:table-cell table:formula="of:=[.G338]-[.F338]" office:value-type="currency" office:currency="EUR" office:value="695000" calcext:value-type="currency">
            <text:p>695.000,00 €</text:p>
          </table:table-cell>
        </table:table-row>
        <table:table-row table:style-name="ro1">
          <table:table-cell table:number-columns-repeated="2"/>
          <table:table-cell table:formula="of:=[.C338]+1000" office:value-type="float" office:value="303000" calcext:value-type="float">
            <text:p>3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9]" office:value-type="currency" office:currency="EUR" office:value="1363500" calcext:value-type="currency">
            <text:p>1.363.500,00 €</text:p>
          </table:table-cell>
          <table:table-cell table:formula="of:=[.E339]+[.D339]" office:value-type="currency" office:currency="EUR" office:value="1423500" calcext:value-type="currency">
            <text:p>1.423.500,00 €</text:p>
          </table:table-cell>
          <table:table-cell table:formula="of:=[.$D$4]*[.C339]" office:value-type="currency" office:currency="EUR" office:value="2121000" calcext:value-type="currency">
            <text:p>2.121.000,00 €</text:p>
          </table:table-cell>
          <table:table-cell table:formula="of:=[.G339]-[.F339]" office:value-type="currency" office:currency="EUR" office:value="697500" calcext:value-type="currency">
            <text:p>697.500,00 €</text:p>
          </table:table-cell>
        </table:table-row>
        <table:table-row table:style-name="ro1">
          <table:table-cell table:number-columns-repeated="2"/>
          <table:table-cell table:formula="of:=[.C339]+1000" office:value-type="float" office:value="304000" calcext:value-type="float">
            <text:p>3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0]" office:value-type="currency" office:currency="EUR" office:value="1368000" calcext:value-type="currency">
            <text:p>1.368.000,00 €</text:p>
          </table:table-cell>
          <table:table-cell table:formula="of:=[.E340]+[.D340]" office:value-type="currency" office:currency="EUR" office:value="1428000" calcext:value-type="currency">
            <text:p>1.428.000,00 €</text:p>
          </table:table-cell>
          <table:table-cell table:formula="of:=[.$D$4]*[.C340]" office:value-type="currency" office:currency="EUR" office:value="2128000" calcext:value-type="currency">
            <text:p>2.128.000,00 €</text:p>
          </table:table-cell>
          <table:table-cell table:formula="of:=[.G340]-[.F340]" office:value-type="currency" office:currency="EUR" office:value="700000" calcext:value-type="currency">
            <text:p>700.000,00 €</text:p>
          </table:table-cell>
        </table:table-row>
        <table:table-row table:style-name="ro1">
          <table:table-cell table:number-columns-repeated="2"/>
          <table:table-cell table:formula="of:=[.C340]+1000" office:value-type="float" office:value="305000" calcext:value-type="float">
            <text:p>3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1]" office:value-type="currency" office:currency="EUR" office:value="1372500" calcext:value-type="currency">
            <text:p>1.372.500,00 €</text:p>
          </table:table-cell>
          <table:table-cell table:formula="of:=[.E341]+[.D341]" office:value-type="currency" office:currency="EUR" office:value="1432500" calcext:value-type="currency">
            <text:p>1.432.500,00 €</text:p>
          </table:table-cell>
          <table:table-cell table:formula="of:=[.$D$4]*[.C341]" office:value-type="currency" office:currency="EUR" office:value="2135000" calcext:value-type="currency">
            <text:p>2.135.000,00 €</text:p>
          </table:table-cell>
          <table:table-cell table:formula="of:=[.G341]-[.F341]" office:value-type="currency" office:currency="EUR" office:value="702500" calcext:value-type="currency">
            <text:p>702.500,00 €</text:p>
          </table:table-cell>
        </table:table-row>
        <table:table-row table:style-name="ro1">
          <table:table-cell table:number-columns-repeated="2"/>
          <table:table-cell table:formula="of:=[.C341]+1000" office:value-type="float" office:value="306000" calcext:value-type="float">
            <text:p>3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2]" office:value-type="currency" office:currency="EUR" office:value="1377000" calcext:value-type="currency">
            <text:p>1.377.000,00 €</text:p>
          </table:table-cell>
          <table:table-cell table:formula="of:=[.E342]+[.D342]" office:value-type="currency" office:currency="EUR" office:value="1437000" calcext:value-type="currency">
            <text:p>1.437.000,00 €</text:p>
          </table:table-cell>
          <table:table-cell table:formula="of:=[.$D$4]*[.C342]" office:value-type="currency" office:currency="EUR" office:value="2142000" calcext:value-type="currency">
            <text:p>2.142.000,00 €</text:p>
          </table:table-cell>
          <table:table-cell table:formula="of:=[.G342]-[.F342]" office:value-type="currency" office:currency="EUR" office:value="705000" calcext:value-type="currency">
            <text:p>705.000,00 €</text:p>
          </table:table-cell>
        </table:table-row>
        <table:table-row table:style-name="ro1">
          <table:table-cell table:number-columns-repeated="2"/>
          <table:table-cell table:formula="of:=[.C342]+1000" office:value-type="float" office:value="307000" calcext:value-type="float">
            <text:p>3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3]" office:value-type="currency" office:currency="EUR" office:value="1381500" calcext:value-type="currency">
            <text:p>1.381.500,00 €</text:p>
          </table:table-cell>
          <table:table-cell table:formula="of:=[.E343]+[.D343]" office:value-type="currency" office:currency="EUR" office:value="1441500" calcext:value-type="currency">
            <text:p>1.441.500,00 €</text:p>
          </table:table-cell>
          <table:table-cell table:formula="of:=[.$D$4]*[.C343]" office:value-type="currency" office:currency="EUR" office:value="2149000" calcext:value-type="currency">
            <text:p>2.149.000,00 €</text:p>
          </table:table-cell>
          <table:table-cell table:formula="of:=[.G343]-[.F343]" office:value-type="currency" office:currency="EUR" office:value="707500" calcext:value-type="currency">
            <text:p>707.500,00 €</text:p>
          </table:table-cell>
        </table:table-row>
        <table:table-row table:style-name="ro1">
          <table:table-cell table:number-columns-repeated="2"/>
          <table:table-cell table:formula="of:=[.C343]+1000" office:value-type="float" office:value="308000" calcext:value-type="float">
            <text:p>3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4]" office:value-type="currency" office:currency="EUR" office:value="1386000" calcext:value-type="currency">
            <text:p>1.386.000,00 €</text:p>
          </table:table-cell>
          <table:table-cell table:formula="of:=[.E344]+[.D344]" office:value-type="currency" office:currency="EUR" office:value="1446000" calcext:value-type="currency">
            <text:p>1.446.000,00 €</text:p>
          </table:table-cell>
          <table:table-cell table:formula="of:=[.$D$4]*[.C344]" office:value-type="currency" office:currency="EUR" office:value="2156000" calcext:value-type="currency">
            <text:p>2.156.000,00 €</text:p>
          </table:table-cell>
          <table:table-cell table:formula="of:=[.G344]-[.F344]" office:value-type="currency" office:currency="EUR" office:value="710000" calcext:value-type="currency">
            <text:p>710.000,00 €</text:p>
          </table:table-cell>
        </table:table-row>
        <table:table-row table:style-name="ro1">
          <table:table-cell table:number-columns-repeated="2"/>
          <table:table-cell table:formula="of:=[.C344]+1000" office:value-type="float" office:value="309000" calcext:value-type="float">
            <text:p>3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5]" office:value-type="currency" office:currency="EUR" office:value="1390500" calcext:value-type="currency">
            <text:p>1.390.500,00 €</text:p>
          </table:table-cell>
          <table:table-cell table:formula="of:=[.E345]+[.D345]" office:value-type="currency" office:currency="EUR" office:value="1450500" calcext:value-type="currency">
            <text:p>1.450.500,00 €</text:p>
          </table:table-cell>
          <table:table-cell table:formula="of:=[.$D$4]*[.C345]" office:value-type="currency" office:currency="EUR" office:value="2163000" calcext:value-type="currency">
            <text:p>2.163.000,00 €</text:p>
          </table:table-cell>
          <table:table-cell table:formula="of:=[.G345]-[.F345]" office:value-type="currency" office:currency="EUR" office:value="712500" calcext:value-type="currency">
            <text:p>712.500,00 €</text:p>
          </table:table-cell>
        </table:table-row>
        <table:table-row table:style-name="ro1">
          <table:table-cell table:number-columns-repeated="2"/>
          <table:table-cell table:formula="of:=[.C345]+1000" office:value-type="float" office:value="310000" calcext:value-type="float">
            <text:p>3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6]" office:value-type="currency" office:currency="EUR" office:value="1395000" calcext:value-type="currency">
            <text:p>1.395.000,00 €</text:p>
          </table:table-cell>
          <table:table-cell table:formula="of:=[.E346]+[.D346]" office:value-type="currency" office:currency="EUR" office:value="1455000" calcext:value-type="currency">
            <text:p>1.455.000,00 €</text:p>
          </table:table-cell>
          <table:table-cell table:formula="of:=[.$D$4]*[.C346]" office:value-type="currency" office:currency="EUR" office:value="2170000" calcext:value-type="currency">
            <text:p>2.170.000,00 €</text:p>
          </table:table-cell>
          <table:table-cell table:formula="of:=[.G346]-[.F346]" office:value-type="currency" office:currency="EUR" office:value="715000" calcext:value-type="currency">
            <text:p>715.000,00 €</text:p>
          </table:table-cell>
        </table:table-row>
        <table:table-row table:style-name="ro1">
          <table:table-cell table:number-columns-repeated="2"/>
          <table:table-cell table:formula="of:=[.C346]+1000" office:value-type="float" office:value="311000" calcext:value-type="float">
            <text:p>3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7]" office:value-type="currency" office:currency="EUR" office:value="1399500" calcext:value-type="currency">
            <text:p>1.399.500,00 €</text:p>
          </table:table-cell>
          <table:table-cell table:formula="of:=[.E347]+[.D347]" office:value-type="currency" office:currency="EUR" office:value="1459500" calcext:value-type="currency">
            <text:p>1.459.500,00 €</text:p>
          </table:table-cell>
          <table:table-cell table:formula="of:=[.$D$4]*[.C347]" office:value-type="currency" office:currency="EUR" office:value="2177000" calcext:value-type="currency">
            <text:p>2.177.000,00 €</text:p>
          </table:table-cell>
          <table:table-cell table:formula="of:=[.G347]-[.F347]" office:value-type="currency" office:currency="EUR" office:value="717500" calcext:value-type="currency">
            <text:p>717.500,00 €</text:p>
          </table:table-cell>
        </table:table-row>
        <table:table-row table:style-name="ro1">
          <table:table-cell table:number-columns-repeated="2"/>
          <table:table-cell table:formula="of:=[.C347]+1000" office:value-type="float" office:value="312000" calcext:value-type="float">
            <text:p>3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8]" office:value-type="currency" office:currency="EUR" office:value="1404000" calcext:value-type="currency">
            <text:p>1.404.000,00 €</text:p>
          </table:table-cell>
          <table:table-cell table:formula="of:=[.E348]+[.D348]" office:value-type="currency" office:currency="EUR" office:value="1464000" calcext:value-type="currency">
            <text:p>1.464.000,00 €</text:p>
          </table:table-cell>
          <table:table-cell table:formula="of:=[.$D$4]*[.C348]" office:value-type="currency" office:currency="EUR" office:value="2184000" calcext:value-type="currency">
            <text:p>2.184.000,00 €</text:p>
          </table:table-cell>
          <table:table-cell table:formula="of:=[.G348]-[.F348]" office:value-type="currency" office:currency="EUR" office:value="720000" calcext:value-type="currency">
            <text:p>720.000,00 €</text:p>
          </table:table-cell>
        </table:table-row>
        <table:table-row table:style-name="ro1">
          <table:table-cell table:number-columns-repeated="2"/>
          <table:table-cell table:formula="of:=[.C348]+1000" office:value-type="float" office:value="313000" calcext:value-type="float">
            <text:p>3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9]" office:value-type="currency" office:currency="EUR" office:value="1408500" calcext:value-type="currency">
            <text:p>1.408.500,00 €</text:p>
          </table:table-cell>
          <table:table-cell table:formula="of:=[.E349]+[.D349]" office:value-type="currency" office:currency="EUR" office:value="1468500" calcext:value-type="currency">
            <text:p>1.468.500,00 €</text:p>
          </table:table-cell>
          <table:table-cell table:formula="of:=[.$D$4]*[.C349]" office:value-type="currency" office:currency="EUR" office:value="2191000" calcext:value-type="currency">
            <text:p>2.191.000,00 €</text:p>
          </table:table-cell>
          <table:table-cell table:formula="of:=[.G349]-[.F349]" office:value-type="currency" office:currency="EUR" office:value="722500" calcext:value-type="currency">
            <text:p>722.500,00 €</text:p>
          </table:table-cell>
        </table:table-row>
        <table:table-row table:style-name="ro1">
          <table:table-cell table:number-columns-repeated="2"/>
          <table:table-cell table:formula="of:=[.C349]+1000" office:value-type="float" office:value="314000" calcext:value-type="float">
            <text:p>3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0]" office:value-type="currency" office:currency="EUR" office:value="1413000" calcext:value-type="currency">
            <text:p>1.413.000,00 €</text:p>
          </table:table-cell>
          <table:table-cell table:formula="of:=[.E350]+[.D350]" office:value-type="currency" office:currency="EUR" office:value="1473000" calcext:value-type="currency">
            <text:p>1.473.000,00 €</text:p>
          </table:table-cell>
          <table:table-cell table:formula="of:=[.$D$4]*[.C350]" office:value-type="currency" office:currency="EUR" office:value="2198000" calcext:value-type="currency">
            <text:p>2.198.000,00 €</text:p>
          </table:table-cell>
          <table:table-cell table:formula="of:=[.G350]-[.F350]" office:value-type="currency" office:currency="EUR" office:value="725000" calcext:value-type="currency">
            <text:p>725.000,00 €</text:p>
          </table:table-cell>
        </table:table-row>
        <table:table-row table:style-name="ro1">
          <table:table-cell table:number-columns-repeated="2"/>
          <table:table-cell table:formula="of:=[.C350]+1000" office:value-type="float" office:value="315000" calcext:value-type="float">
            <text:p>3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1]" office:value-type="currency" office:currency="EUR" office:value="1417500" calcext:value-type="currency">
            <text:p>1.417.500,00 €</text:p>
          </table:table-cell>
          <table:table-cell table:formula="of:=[.E351]+[.D351]" office:value-type="currency" office:currency="EUR" office:value="1477500" calcext:value-type="currency">
            <text:p>1.477.500,00 €</text:p>
          </table:table-cell>
          <table:table-cell table:formula="of:=[.$D$4]*[.C351]" office:value-type="currency" office:currency="EUR" office:value="2205000" calcext:value-type="currency">
            <text:p>2.205.000,00 €</text:p>
          </table:table-cell>
          <table:table-cell table:formula="of:=[.G351]-[.F351]" office:value-type="currency" office:currency="EUR" office:value="727500" calcext:value-type="currency">
            <text:p>727.500,00 €</text:p>
          </table:table-cell>
        </table:table-row>
        <table:table-row table:style-name="ro1">
          <table:table-cell table:number-columns-repeated="2"/>
          <table:table-cell table:formula="of:=[.C351]+1000" office:value-type="float" office:value="316000" calcext:value-type="float">
            <text:p>3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2]" office:value-type="currency" office:currency="EUR" office:value="1422000" calcext:value-type="currency">
            <text:p>1.422.000,00 €</text:p>
          </table:table-cell>
          <table:table-cell table:formula="of:=[.E352]+[.D352]" office:value-type="currency" office:currency="EUR" office:value="1482000" calcext:value-type="currency">
            <text:p>1.482.000,00 €</text:p>
          </table:table-cell>
          <table:table-cell table:formula="of:=[.$D$4]*[.C352]" office:value-type="currency" office:currency="EUR" office:value="2212000" calcext:value-type="currency">
            <text:p>2.212.000,00 €</text:p>
          </table:table-cell>
          <table:table-cell table:formula="of:=[.G352]-[.F352]" office:value-type="currency" office:currency="EUR" office:value="730000" calcext:value-type="currency">
            <text:p>730.000,00 €</text:p>
          </table:table-cell>
        </table:table-row>
        <table:table-row table:style-name="ro1">
          <table:table-cell table:number-columns-repeated="2"/>
          <table:table-cell table:formula="of:=[.C352]+1000" office:value-type="float" office:value="317000" calcext:value-type="float">
            <text:p>3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3]" office:value-type="currency" office:currency="EUR" office:value="1426500" calcext:value-type="currency">
            <text:p>1.426.500,00 €</text:p>
          </table:table-cell>
          <table:table-cell table:formula="of:=[.E353]+[.D353]" office:value-type="currency" office:currency="EUR" office:value="1486500" calcext:value-type="currency">
            <text:p>1.486.500,00 €</text:p>
          </table:table-cell>
          <table:table-cell table:formula="of:=[.$D$4]*[.C353]" office:value-type="currency" office:currency="EUR" office:value="2219000" calcext:value-type="currency">
            <text:p>2.219.000,00 €</text:p>
          </table:table-cell>
          <table:table-cell table:formula="of:=[.G353]-[.F353]" office:value-type="currency" office:currency="EUR" office:value="732500" calcext:value-type="currency">
            <text:p>732.500,00 €</text:p>
          </table:table-cell>
        </table:table-row>
        <table:table-row table:style-name="ro1">
          <table:table-cell table:number-columns-repeated="2"/>
          <table:table-cell table:formula="of:=[.C353]+1000" office:value-type="float" office:value="318000" calcext:value-type="float">
            <text:p>3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4]" office:value-type="currency" office:currency="EUR" office:value="1431000" calcext:value-type="currency">
            <text:p>1.431.000,00 €</text:p>
          </table:table-cell>
          <table:table-cell table:formula="of:=[.E354]+[.D354]" office:value-type="currency" office:currency="EUR" office:value="1491000" calcext:value-type="currency">
            <text:p>1.491.000,00 €</text:p>
          </table:table-cell>
          <table:table-cell table:formula="of:=[.$D$4]*[.C354]" office:value-type="currency" office:currency="EUR" office:value="2226000" calcext:value-type="currency">
            <text:p>2.226.000,00 €</text:p>
          </table:table-cell>
          <table:table-cell table:formula="of:=[.G354]-[.F354]" office:value-type="currency" office:currency="EUR" office:value="735000" calcext:value-type="currency">
            <text:p>735.000,00 €</text:p>
          </table:table-cell>
        </table:table-row>
        <table:table-row table:style-name="ro1">
          <table:table-cell table:number-columns-repeated="2"/>
          <table:table-cell table:formula="of:=[.C354]+1000" office:value-type="float" office:value="319000" calcext:value-type="float">
            <text:p>3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5]" office:value-type="currency" office:currency="EUR" office:value="1435500" calcext:value-type="currency">
            <text:p>1.435.500,00 €</text:p>
          </table:table-cell>
          <table:table-cell table:formula="of:=[.E355]+[.D355]" office:value-type="currency" office:currency="EUR" office:value="1495500" calcext:value-type="currency">
            <text:p>1.495.500,00 €</text:p>
          </table:table-cell>
          <table:table-cell table:formula="of:=[.$D$4]*[.C355]" office:value-type="currency" office:currency="EUR" office:value="2233000" calcext:value-type="currency">
            <text:p>2.233.000,00 €</text:p>
          </table:table-cell>
          <table:table-cell table:formula="of:=[.G355]-[.F355]" office:value-type="currency" office:currency="EUR" office:value="737500" calcext:value-type="currency">
            <text:p>737.500,00 €</text:p>
          </table:table-cell>
        </table:table-row>
        <table:table-row table:style-name="ro1">
          <table:table-cell table:number-columns-repeated="2"/>
          <table:table-cell table:formula="of:=[.C355]+1000" office:value-type="float" office:value="320000" calcext:value-type="float">
            <text:p>3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6]" office:value-type="currency" office:currency="EUR" office:value="1440000" calcext:value-type="currency">
            <text:p>1.440.000,00 €</text:p>
          </table:table-cell>
          <table:table-cell table:formula="of:=[.E356]+[.D356]" office:value-type="currency" office:currency="EUR" office:value="1500000" calcext:value-type="currency">
            <text:p>1.500.000,00 €</text:p>
          </table:table-cell>
          <table:table-cell table:formula="of:=[.$D$4]*[.C356]" office:value-type="currency" office:currency="EUR" office:value="2240000" calcext:value-type="currency">
            <text:p>2.240.000,00 €</text:p>
          </table:table-cell>
          <table:table-cell table:formula="of:=[.G356]-[.F356]" office:value-type="currency" office:currency="EUR" office:value="740000" calcext:value-type="currency">
            <text:p>740.000,00 €</text:p>
          </table:table-cell>
        </table:table-row>
        <table:table-row table:style-name="ro1">
          <table:table-cell table:number-columns-repeated="2"/>
          <table:table-cell table:formula="of:=[.C356]+1000" office:value-type="float" office:value="321000" calcext:value-type="float">
            <text:p>3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7]" office:value-type="currency" office:currency="EUR" office:value="1444500" calcext:value-type="currency">
            <text:p>1.444.500,00 €</text:p>
          </table:table-cell>
          <table:table-cell table:formula="of:=[.E357]+[.D357]" office:value-type="currency" office:currency="EUR" office:value="1504500" calcext:value-type="currency">
            <text:p>1.504.500,00 €</text:p>
          </table:table-cell>
          <table:table-cell table:formula="of:=[.$D$4]*[.C357]" office:value-type="currency" office:currency="EUR" office:value="2247000" calcext:value-type="currency">
            <text:p>2.247.000,00 €</text:p>
          </table:table-cell>
          <table:table-cell table:formula="of:=[.G357]-[.F357]" office:value-type="currency" office:currency="EUR" office:value="742500" calcext:value-type="currency">
            <text:p>742.500,00 €</text:p>
          </table:table-cell>
        </table:table-row>
        <table:table-row table:style-name="ro1">
          <table:table-cell table:number-columns-repeated="2"/>
          <table:table-cell table:formula="of:=[.C357]+1000" office:value-type="float" office:value="322000" calcext:value-type="float">
            <text:p>3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8]" office:value-type="currency" office:currency="EUR" office:value="1449000" calcext:value-type="currency">
            <text:p>1.449.000,00 €</text:p>
          </table:table-cell>
          <table:table-cell table:formula="of:=[.E358]+[.D358]" office:value-type="currency" office:currency="EUR" office:value="1509000" calcext:value-type="currency">
            <text:p>1.509.000,00 €</text:p>
          </table:table-cell>
          <table:table-cell table:formula="of:=[.$D$4]*[.C358]" office:value-type="currency" office:currency="EUR" office:value="2254000" calcext:value-type="currency">
            <text:p>2.254.000,00 €</text:p>
          </table:table-cell>
          <table:table-cell table:formula="of:=[.G358]-[.F358]" office:value-type="currency" office:currency="EUR" office:value="745000" calcext:value-type="currency">
            <text:p>745.000,00 €</text:p>
          </table:table-cell>
        </table:table-row>
        <table:table-row table:style-name="ro1">
          <table:table-cell table:number-columns-repeated="2"/>
          <table:table-cell table:formula="of:=[.C358]+1000" office:value-type="float" office:value="323000" calcext:value-type="float">
            <text:p>3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9]" office:value-type="currency" office:currency="EUR" office:value="1453500" calcext:value-type="currency">
            <text:p>1.453.500,00 €</text:p>
          </table:table-cell>
          <table:table-cell table:formula="of:=[.E359]+[.D359]" office:value-type="currency" office:currency="EUR" office:value="1513500" calcext:value-type="currency">
            <text:p>1.513.500,00 €</text:p>
          </table:table-cell>
          <table:table-cell table:formula="of:=[.$D$4]*[.C359]" office:value-type="currency" office:currency="EUR" office:value="2261000" calcext:value-type="currency">
            <text:p>2.261.000,00 €</text:p>
          </table:table-cell>
          <table:table-cell table:formula="of:=[.G359]-[.F359]" office:value-type="currency" office:currency="EUR" office:value="747500" calcext:value-type="currency">
            <text:p>747.500,00 €</text:p>
          </table:table-cell>
        </table:table-row>
        <table:table-row table:style-name="ro1">
          <table:table-cell table:number-columns-repeated="2"/>
          <table:table-cell table:formula="of:=[.C359]+1000" office:value-type="float" office:value="324000" calcext:value-type="float">
            <text:p>3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0]" office:value-type="currency" office:currency="EUR" office:value="1458000" calcext:value-type="currency">
            <text:p>1.458.000,00 €</text:p>
          </table:table-cell>
          <table:table-cell table:formula="of:=[.E360]+[.D360]" office:value-type="currency" office:currency="EUR" office:value="1518000" calcext:value-type="currency">
            <text:p>1.518.000,00 €</text:p>
          </table:table-cell>
          <table:table-cell table:formula="of:=[.$D$4]*[.C360]" office:value-type="currency" office:currency="EUR" office:value="2268000" calcext:value-type="currency">
            <text:p>2.268.000,00 €</text:p>
          </table:table-cell>
          <table:table-cell table:formula="of:=[.G360]-[.F360]" office:value-type="currency" office:currency="EUR" office:value="750000" calcext:value-type="currency">
            <text:p>750.000,00 €</text:p>
          </table:table-cell>
        </table:table-row>
        <table:table-row table:style-name="ro1">
          <table:table-cell table:number-columns-repeated="2"/>
          <table:table-cell table:formula="of:=[.C360]+1000" office:value-type="float" office:value="325000" calcext:value-type="float">
            <text:p>3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1]" office:value-type="currency" office:currency="EUR" office:value="1462500" calcext:value-type="currency">
            <text:p>1.462.500,00 €</text:p>
          </table:table-cell>
          <table:table-cell table:formula="of:=[.E361]+[.D361]" office:value-type="currency" office:currency="EUR" office:value="1522500" calcext:value-type="currency">
            <text:p>1.522.500,00 €</text:p>
          </table:table-cell>
          <table:table-cell table:formula="of:=[.$D$4]*[.C361]" office:value-type="currency" office:currency="EUR" office:value="2275000" calcext:value-type="currency">
            <text:p>2.275.000,00 €</text:p>
          </table:table-cell>
          <table:table-cell table:formula="of:=[.G361]-[.F361]" office:value-type="currency" office:currency="EUR" office:value="752500" calcext:value-type="currency">
            <text:p>752.500,00 €</text:p>
          </table:table-cell>
        </table:table-row>
        <table:table-row table:style-name="ro1">
          <table:table-cell table:number-columns-repeated="2"/>
          <table:table-cell table:formula="of:=[.C361]+1000" office:value-type="float" office:value="326000" calcext:value-type="float">
            <text:p>3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2]" office:value-type="currency" office:currency="EUR" office:value="1467000" calcext:value-type="currency">
            <text:p>1.467.000,00 €</text:p>
          </table:table-cell>
          <table:table-cell table:formula="of:=[.E362]+[.D362]" office:value-type="currency" office:currency="EUR" office:value="1527000" calcext:value-type="currency">
            <text:p>1.527.000,00 €</text:p>
          </table:table-cell>
          <table:table-cell table:formula="of:=[.$D$4]*[.C362]" office:value-type="currency" office:currency="EUR" office:value="2282000" calcext:value-type="currency">
            <text:p>2.282.000,00 €</text:p>
          </table:table-cell>
          <table:table-cell table:formula="of:=[.G362]-[.F362]" office:value-type="currency" office:currency="EUR" office:value="755000" calcext:value-type="currency">
            <text:p>755.000,00 €</text:p>
          </table:table-cell>
        </table:table-row>
        <table:table-row table:style-name="ro1">
          <table:table-cell table:number-columns-repeated="2"/>
          <table:table-cell table:formula="of:=[.C362]+1000" office:value-type="float" office:value="327000" calcext:value-type="float">
            <text:p>3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3]" office:value-type="currency" office:currency="EUR" office:value="1471500" calcext:value-type="currency">
            <text:p>1.471.500,00 €</text:p>
          </table:table-cell>
          <table:table-cell table:formula="of:=[.E363]+[.D363]" office:value-type="currency" office:currency="EUR" office:value="1531500" calcext:value-type="currency">
            <text:p>1.531.500,00 €</text:p>
          </table:table-cell>
          <table:table-cell table:formula="of:=[.$D$4]*[.C363]" office:value-type="currency" office:currency="EUR" office:value="2289000" calcext:value-type="currency">
            <text:p>2.289.000,00 €</text:p>
          </table:table-cell>
          <table:table-cell table:formula="of:=[.G363]-[.F363]" office:value-type="currency" office:currency="EUR" office:value="757500" calcext:value-type="currency">
            <text:p>757.500,00 €</text:p>
          </table:table-cell>
        </table:table-row>
        <table:table-row table:style-name="ro1">
          <table:table-cell table:number-columns-repeated="2"/>
          <table:table-cell table:formula="of:=[.C363]+1000" office:value-type="float" office:value="328000" calcext:value-type="float">
            <text:p>3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4]" office:value-type="currency" office:currency="EUR" office:value="1476000" calcext:value-type="currency">
            <text:p>1.476.000,00 €</text:p>
          </table:table-cell>
          <table:table-cell table:formula="of:=[.E364]+[.D364]" office:value-type="currency" office:currency="EUR" office:value="1536000" calcext:value-type="currency">
            <text:p>1.536.000,00 €</text:p>
          </table:table-cell>
          <table:table-cell table:formula="of:=[.$D$4]*[.C364]" office:value-type="currency" office:currency="EUR" office:value="2296000" calcext:value-type="currency">
            <text:p>2.296.000,00 €</text:p>
          </table:table-cell>
          <table:table-cell table:formula="of:=[.G364]-[.F364]" office:value-type="currency" office:currency="EUR" office:value="760000" calcext:value-type="currency">
            <text:p>760.000,00 €</text:p>
          </table:table-cell>
        </table:table-row>
        <table:table-row table:style-name="ro1">
          <table:table-cell table:number-columns-repeated="2"/>
          <table:table-cell table:formula="of:=[.C364]+1000" office:value-type="float" office:value="329000" calcext:value-type="float">
            <text:p>3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5]" office:value-type="currency" office:currency="EUR" office:value="1480500" calcext:value-type="currency">
            <text:p>1.480.500,00 €</text:p>
          </table:table-cell>
          <table:table-cell table:formula="of:=[.E365]+[.D365]" office:value-type="currency" office:currency="EUR" office:value="1540500" calcext:value-type="currency">
            <text:p>1.540.500,00 €</text:p>
          </table:table-cell>
          <table:table-cell table:formula="of:=[.$D$4]*[.C365]" office:value-type="currency" office:currency="EUR" office:value="2303000" calcext:value-type="currency">
            <text:p>2.303.000,00 €</text:p>
          </table:table-cell>
          <table:table-cell table:formula="of:=[.G365]-[.F365]" office:value-type="currency" office:currency="EUR" office:value="762500" calcext:value-type="currency">
            <text:p>762.500,00 €</text:p>
          </table:table-cell>
        </table:table-row>
        <table:table-row table:style-name="ro1">
          <table:table-cell table:number-columns-repeated="2"/>
          <table:table-cell table:formula="of:=[.C365]+1000" office:value-type="float" office:value="330000" calcext:value-type="float">
            <text:p>3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6]" office:value-type="currency" office:currency="EUR" office:value="1485000" calcext:value-type="currency">
            <text:p>1.485.000,00 €</text:p>
          </table:table-cell>
          <table:table-cell table:formula="of:=[.E366]+[.D366]" office:value-type="currency" office:currency="EUR" office:value="1545000" calcext:value-type="currency">
            <text:p>1.545.000,00 €</text:p>
          </table:table-cell>
          <table:table-cell table:formula="of:=[.$D$4]*[.C366]" office:value-type="currency" office:currency="EUR" office:value="2310000" calcext:value-type="currency">
            <text:p>2.310.000,00 €</text:p>
          </table:table-cell>
          <table:table-cell table:formula="of:=[.G366]-[.F366]" office:value-type="currency" office:currency="EUR" office:value="765000" calcext:value-type="currency">
            <text:p>765.000,00 €</text:p>
          </table:table-cell>
        </table:table-row>
        <table:table-row table:style-name="ro1">
          <table:table-cell table:number-columns-repeated="2"/>
          <table:table-cell table:formula="of:=[.C366]+1000" office:value-type="float" office:value="331000" calcext:value-type="float">
            <text:p>3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7]" office:value-type="currency" office:currency="EUR" office:value="1489500" calcext:value-type="currency">
            <text:p>1.489.500,00 €</text:p>
          </table:table-cell>
          <table:table-cell table:formula="of:=[.E367]+[.D367]" office:value-type="currency" office:currency="EUR" office:value="1549500" calcext:value-type="currency">
            <text:p>1.549.500,00 €</text:p>
          </table:table-cell>
          <table:table-cell table:formula="of:=[.$D$4]*[.C367]" office:value-type="currency" office:currency="EUR" office:value="2317000" calcext:value-type="currency">
            <text:p>2.317.000,00 €</text:p>
          </table:table-cell>
          <table:table-cell table:formula="of:=[.G367]-[.F367]" office:value-type="currency" office:currency="EUR" office:value="767500" calcext:value-type="currency">
            <text:p>767.500,00 €</text:p>
          </table:table-cell>
        </table:table-row>
        <table:table-row table:style-name="ro1">
          <table:table-cell table:number-columns-repeated="2"/>
          <table:table-cell table:formula="of:=[.C367]+1000" office:value-type="float" office:value="332000" calcext:value-type="float">
            <text:p>3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8]" office:value-type="currency" office:currency="EUR" office:value="1494000" calcext:value-type="currency">
            <text:p>1.494.000,00 €</text:p>
          </table:table-cell>
          <table:table-cell table:formula="of:=[.E368]+[.D368]" office:value-type="currency" office:currency="EUR" office:value="1554000" calcext:value-type="currency">
            <text:p>1.554.000,00 €</text:p>
          </table:table-cell>
          <table:table-cell table:formula="of:=[.$D$4]*[.C368]" office:value-type="currency" office:currency="EUR" office:value="2324000" calcext:value-type="currency">
            <text:p>2.324.000,00 €</text:p>
          </table:table-cell>
          <table:table-cell table:formula="of:=[.G368]-[.F368]" office:value-type="currency" office:currency="EUR" office:value="770000" calcext:value-type="currency">
            <text:p>770.000,00 €</text:p>
          </table:table-cell>
        </table:table-row>
        <table:table-row table:style-name="ro1">
          <table:table-cell table:number-columns-repeated="2"/>
          <table:table-cell table:formula="of:=[.C368]+1000" office:value-type="float" office:value="333000" calcext:value-type="float">
            <text:p>3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9]" office:value-type="currency" office:currency="EUR" office:value="1498500" calcext:value-type="currency">
            <text:p>1.498.500,00 €</text:p>
          </table:table-cell>
          <table:table-cell table:formula="of:=[.E369]+[.D369]" office:value-type="currency" office:currency="EUR" office:value="1558500" calcext:value-type="currency">
            <text:p>1.558.500,00 €</text:p>
          </table:table-cell>
          <table:table-cell table:formula="of:=[.$D$4]*[.C369]" office:value-type="currency" office:currency="EUR" office:value="2331000" calcext:value-type="currency">
            <text:p>2.331.000,00 €</text:p>
          </table:table-cell>
          <table:table-cell table:formula="of:=[.G369]-[.F369]" office:value-type="currency" office:currency="EUR" office:value="772500" calcext:value-type="currency">
            <text:p>772.500,00 €</text:p>
          </table:table-cell>
        </table:table-row>
        <table:table-row table:style-name="ro1">
          <table:table-cell table:number-columns-repeated="2"/>
          <table:table-cell table:formula="of:=[.C369]+1000" office:value-type="float" office:value="334000" calcext:value-type="float">
            <text:p>3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0]" office:value-type="currency" office:currency="EUR" office:value="1503000" calcext:value-type="currency">
            <text:p>1.503.000,00 €</text:p>
          </table:table-cell>
          <table:table-cell table:formula="of:=[.E370]+[.D370]" office:value-type="currency" office:currency="EUR" office:value="1563000" calcext:value-type="currency">
            <text:p>1.563.000,00 €</text:p>
          </table:table-cell>
          <table:table-cell table:formula="of:=[.$D$4]*[.C370]" office:value-type="currency" office:currency="EUR" office:value="2338000" calcext:value-type="currency">
            <text:p>2.338.000,00 €</text:p>
          </table:table-cell>
          <table:table-cell table:formula="of:=[.G370]-[.F370]" office:value-type="currency" office:currency="EUR" office:value="775000" calcext:value-type="currency">
            <text:p>775.000,00 €</text:p>
          </table:table-cell>
        </table:table-row>
        <table:table-row table:style-name="ro1">
          <table:table-cell table:number-columns-repeated="2"/>
          <table:table-cell table:formula="of:=[.C370]+1000" office:value-type="float" office:value="335000" calcext:value-type="float">
            <text:p>3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1]" office:value-type="currency" office:currency="EUR" office:value="1507500" calcext:value-type="currency">
            <text:p>1.507.500,00 €</text:p>
          </table:table-cell>
          <table:table-cell table:formula="of:=[.E371]+[.D371]" office:value-type="currency" office:currency="EUR" office:value="1567500" calcext:value-type="currency">
            <text:p>1.567.500,00 €</text:p>
          </table:table-cell>
          <table:table-cell table:formula="of:=[.$D$4]*[.C371]" office:value-type="currency" office:currency="EUR" office:value="2345000" calcext:value-type="currency">
            <text:p>2.345.000,00 €</text:p>
          </table:table-cell>
          <table:table-cell table:formula="of:=[.G371]-[.F371]" office:value-type="currency" office:currency="EUR" office:value="777500" calcext:value-type="currency">
            <text:p>777.500,00 €</text:p>
          </table:table-cell>
        </table:table-row>
        <table:table-row table:style-name="ro1">
          <table:table-cell table:number-columns-repeated="2"/>
          <table:table-cell table:formula="of:=[.C371]+1000" office:value-type="float" office:value="336000" calcext:value-type="float">
            <text:p>3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2]" office:value-type="currency" office:currency="EUR" office:value="1512000" calcext:value-type="currency">
            <text:p>1.512.000,00 €</text:p>
          </table:table-cell>
          <table:table-cell table:formula="of:=[.E372]+[.D372]" office:value-type="currency" office:currency="EUR" office:value="1572000" calcext:value-type="currency">
            <text:p>1.572.000,00 €</text:p>
          </table:table-cell>
          <table:table-cell table:formula="of:=[.$D$4]*[.C372]" office:value-type="currency" office:currency="EUR" office:value="2352000" calcext:value-type="currency">
            <text:p>2.352.000,00 €</text:p>
          </table:table-cell>
          <table:table-cell table:formula="of:=[.G372]-[.F372]" office:value-type="currency" office:currency="EUR" office:value="780000" calcext:value-type="currency">
            <text:p>780.000,00 €</text:p>
          </table:table-cell>
        </table:table-row>
        <table:table-row table:style-name="ro1">
          <table:table-cell table:number-columns-repeated="2"/>
          <table:table-cell table:formula="of:=[.C372]+1000" office:value-type="float" office:value="337000" calcext:value-type="float">
            <text:p>3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3]" office:value-type="currency" office:currency="EUR" office:value="1516500" calcext:value-type="currency">
            <text:p>1.516.500,00 €</text:p>
          </table:table-cell>
          <table:table-cell table:formula="of:=[.E373]+[.D373]" office:value-type="currency" office:currency="EUR" office:value="1576500" calcext:value-type="currency">
            <text:p>1.576.500,00 €</text:p>
          </table:table-cell>
          <table:table-cell table:formula="of:=[.$D$4]*[.C373]" office:value-type="currency" office:currency="EUR" office:value="2359000" calcext:value-type="currency">
            <text:p>2.359.000,00 €</text:p>
          </table:table-cell>
          <table:table-cell table:formula="of:=[.G373]-[.F373]" office:value-type="currency" office:currency="EUR" office:value="782500" calcext:value-type="currency">
            <text:p>782.500,00 €</text:p>
          </table:table-cell>
        </table:table-row>
        <table:table-row table:style-name="ro1">
          <table:table-cell table:number-columns-repeated="2"/>
          <table:table-cell table:formula="of:=[.C373]+1000" office:value-type="float" office:value="338000" calcext:value-type="float">
            <text:p>3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4]" office:value-type="currency" office:currency="EUR" office:value="1521000" calcext:value-type="currency">
            <text:p>1.521.000,00 €</text:p>
          </table:table-cell>
          <table:table-cell table:formula="of:=[.E374]+[.D374]" office:value-type="currency" office:currency="EUR" office:value="1581000" calcext:value-type="currency">
            <text:p>1.581.000,00 €</text:p>
          </table:table-cell>
          <table:table-cell table:formula="of:=[.$D$4]*[.C374]" office:value-type="currency" office:currency="EUR" office:value="2366000" calcext:value-type="currency">
            <text:p>2.366.000,00 €</text:p>
          </table:table-cell>
          <table:table-cell table:formula="of:=[.G374]-[.F374]" office:value-type="currency" office:currency="EUR" office:value="785000" calcext:value-type="currency">
            <text:p>785.000,00 €</text:p>
          </table:table-cell>
        </table:table-row>
        <table:table-row table:style-name="ro1">
          <table:table-cell table:number-columns-repeated="2"/>
          <table:table-cell table:formula="of:=[.C374]+1000" office:value-type="float" office:value="339000" calcext:value-type="float">
            <text:p>3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5]" office:value-type="currency" office:currency="EUR" office:value="1525500" calcext:value-type="currency">
            <text:p>1.525.500,00 €</text:p>
          </table:table-cell>
          <table:table-cell table:formula="of:=[.E375]+[.D375]" office:value-type="currency" office:currency="EUR" office:value="1585500" calcext:value-type="currency">
            <text:p>1.585.500,00 €</text:p>
          </table:table-cell>
          <table:table-cell table:formula="of:=[.$D$4]*[.C375]" office:value-type="currency" office:currency="EUR" office:value="2373000" calcext:value-type="currency">
            <text:p>2.373.000,00 €</text:p>
          </table:table-cell>
          <table:table-cell table:formula="of:=[.G375]-[.F375]" office:value-type="currency" office:currency="EUR" office:value="787500" calcext:value-type="currency">
            <text:p>787.500,00 €</text:p>
          </table:table-cell>
        </table:table-row>
        <table:table-row table:style-name="ro1">
          <table:table-cell table:number-columns-repeated="2"/>
          <table:table-cell table:formula="of:=[.C375]+1000" office:value-type="float" office:value="340000" calcext:value-type="float">
            <text:p>3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6]" office:value-type="currency" office:currency="EUR" office:value="1530000" calcext:value-type="currency">
            <text:p>1.530.000,00 €</text:p>
          </table:table-cell>
          <table:table-cell table:formula="of:=[.E376]+[.D376]" office:value-type="currency" office:currency="EUR" office:value="1590000" calcext:value-type="currency">
            <text:p>1.590.000,00 €</text:p>
          </table:table-cell>
          <table:table-cell table:formula="of:=[.$D$4]*[.C376]" office:value-type="currency" office:currency="EUR" office:value="2380000" calcext:value-type="currency">
            <text:p>2.380.000,00 €</text:p>
          </table:table-cell>
          <table:table-cell table:formula="of:=[.G376]-[.F376]" office:value-type="currency" office:currency="EUR" office:value="790000" calcext:value-type="currency">
            <text:p>790.000,00 €</text:p>
          </table:table-cell>
        </table:table-row>
        <table:table-row table:style-name="ro1">
          <table:table-cell table:number-columns-repeated="2"/>
          <table:table-cell table:formula="of:=[.C376]+1000" office:value-type="float" office:value="341000" calcext:value-type="float">
            <text:p>3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7]" office:value-type="currency" office:currency="EUR" office:value="1534500" calcext:value-type="currency">
            <text:p>1.534.500,00 €</text:p>
          </table:table-cell>
          <table:table-cell table:formula="of:=[.E377]+[.D377]" office:value-type="currency" office:currency="EUR" office:value="1594500" calcext:value-type="currency">
            <text:p>1.594.500,00 €</text:p>
          </table:table-cell>
          <table:table-cell table:formula="of:=[.$D$4]*[.C377]" office:value-type="currency" office:currency="EUR" office:value="2387000" calcext:value-type="currency">
            <text:p>2.387.000,00 €</text:p>
          </table:table-cell>
          <table:table-cell table:formula="of:=[.G377]-[.F377]" office:value-type="currency" office:currency="EUR" office:value="792500" calcext:value-type="currency">
            <text:p>792.500,00 €</text:p>
          </table:table-cell>
        </table:table-row>
        <table:table-row table:style-name="ro1">
          <table:table-cell table:number-columns-repeated="2"/>
          <table:table-cell table:formula="of:=[.C377]+1000" office:value-type="float" office:value="342000" calcext:value-type="float">
            <text:p>3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8]" office:value-type="currency" office:currency="EUR" office:value="1539000" calcext:value-type="currency">
            <text:p>1.539.000,00 €</text:p>
          </table:table-cell>
          <table:table-cell table:formula="of:=[.E378]+[.D378]" office:value-type="currency" office:currency="EUR" office:value="1599000" calcext:value-type="currency">
            <text:p>1.599.000,00 €</text:p>
          </table:table-cell>
          <table:table-cell table:formula="of:=[.$D$4]*[.C378]" office:value-type="currency" office:currency="EUR" office:value="2394000" calcext:value-type="currency">
            <text:p>2.394.000,00 €</text:p>
          </table:table-cell>
          <table:table-cell table:formula="of:=[.G378]-[.F378]" office:value-type="currency" office:currency="EUR" office:value="795000" calcext:value-type="currency">
            <text:p>795.000,00 €</text:p>
          </table:table-cell>
        </table:table-row>
        <table:table-row table:style-name="ro1">
          <table:table-cell table:number-columns-repeated="2"/>
          <table:table-cell table:formula="of:=[.C378]+1000" office:value-type="float" office:value="343000" calcext:value-type="float">
            <text:p>3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9]" office:value-type="currency" office:currency="EUR" office:value="1543500" calcext:value-type="currency">
            <text:p>1.543.500,00 €</text:p>
          </table:table-cell>
          <table:table-cell table:formula="of:=[.E379]+[.D379]" office:value-type="currency" office:currency="EUR" office:value="1603500" calcext:value-type="currency">
            <text:p>1.603.500,00 €</text:p>
          </table:table-cell>
          <table:table-cell table:formula="of:=[.$D$4]*[.C379]" office:value-type="currency" office:currency="EUR" office:value="2401000" calcext:value-type="currency">
            <text:p>2.401.000,00 €</text:p>
          </table:table-cell>
          <table:table-cell table:formula="of:=[.G379]-[.F379]" office:value-type="currency" office:currency="EUR" office:value="797500" calcext:value-type="currency">
            <text:p>797.500,00 €</text:p>
          </table:table-cell>
        </table:table-row>
        <table:table-row table:style-name="ro1">
          <table:table-cell table:number-columns-repeated="2"/>
          <table:table-cell table:formula="of:=[.C379]+1000" office:value-type="float" office:value="344000" calcext:value-type="float">
            <text:p>3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0]" office:value-type="currency" office:currency="EUR" office:value="1548000" calcext:value-type="currency">
            <text:p>1.548.000,00 €</text:p>
          </table:table-cell>
          <table:table-cell table:formula="of:=[.E380]+[.D380]" office:value-type="currency" office:currency="EUR" office:value="1608000" calcext:value-type="currency">
            <text:p>1.608.000,00 €</text:p>
          </table:table-cell>
          <table:table-cell table:formula="of:=[.$D$4]*[.C380]" office:value-type="currency" office:currency="EUR" office:value="2408000" calcext:value-type="currency">
            <text:p>2.408.000,00 €</text:p>
          </table:table-cell>
          <table:table-cell table:formula="of:=[.G380]-[.F380]" office:value-type="currency" office:currency="EUR" office:value="800000" calcext:value-type="currency">
            <text:p>800.000,00 €</text:p>
          </table:table-cell>
        </table:table-row>
        <table:table-row table:style-name="ro1">
          <table:table-cell table:number-columns-repeated="2"/>
          <table:table-cell table:formula="of:=[.C380]+1000" office:value-type="float" office:value="345000" calcext:value-type="float">
            <text:p>3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1]" office:value-type="currency" office:currency="EUR" office:value="1552500" calcext:value-type="currency">
            <text:p>1.552.500,00 €</text:p>
          </table:table-cell>
          <table:table-cell table:formula="of:=[.E381]+[.D381]" office:value-type="currency" office:currency="EUR" office:value="1612500" calcext:value-type="currency">
            <text:p>1.612.500,00 €</text:p>
          </table:table-cell>
          <table:table-cell table:formula="of:=[.$D$4]*[.C381]" office:value-type="currency" office:currency="EUR" office:value="2415000" calcext:value-type="currency">
            <text:p>2.415.000,00 €</text:p>
          </table:table-cell>
          <table:table-cell table:formula="of:=[.G381]-[.F381]" office:value-type="currency" office:currency="EUR" office:value="802500" calcext:value-type="currency">
            <text:p>802.500,00 €</text:p>
          </table:table-cell>
        </table:table-row>
        <table:table-row table:style-name="ro1">
          <table:table-cell table:number-columns-repeated="2"/>
          <table:table-cell table:formula="of:=[.C381]+1000" office:value-type="float" office:value="346000" calcext:value-type="float">
            <text:p>3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2]" office:value-type="currency" office:currency="EUR" office:value="1557000" calcext:value-type="currency">
            <text:p>1.557.000,00 €</text:p>
          </table:table-cell>
          <table:table-cell table:formula="of:=[.E382]+[.D382]" office:value-type="currency" office:currency="EUR" office:value="1617000" calcext:value-type="currency">
            <text:p>1.617.000,00 €</text:p>
          </table:table-cell>
          <table:table-cell table:formula="of:=[.$D$4]*[.C382]" office:value-type="currency" office:currency="EUR" office:value="2422000" calcext:value-type="currency">
            <text:p>2.422.000,00 €</text:p>
          </table:table-cell>
          <table:table-cell table:formula="of:=[.G382]-[.F382]" office:value-type="currency" office:currency="EUR" office:value="805000" calcext:value-type="currency">
            <text:p>805.000,00 €</text:p>
          </table:table-cell>
        </table:table-row>
        <table:table-row table:style-name="ro1">
          <table:table-cell table:number-columns-repeated="2"/>
          <table:table-cell table:formula="of:=[.C382]+1000" office:value-type="float" office:value="347000" calcext:value-type="float">
            <text:p>3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3]" office:value-type="currency" office:currency="EUR" office:value="1561500" calcext:value-type="currency">
            <text:p>1.561.500,00 €</text:p>
          </table:table-cell>
          <table:table-cell table:formula="of:=[.E383]+[.D383]" office:value-type="currency" office:currency="EUR" office:value="1621500" calcext:value-type="currency">
            <text:p>1.621.500,00 €</text:p>
          </table:table-cell>
          <table:table-cell table:formula="of:=[.$D$4]*[.C383]" office:value-type="currency" office:currency="EUR" office:value="2429000" calcext:value-type="currency">
            <text:p>2.429.000,00 €</text:p>
          </table:table-cell>
          <table:table-cell table:formula="of:=[.G383]-[.F383]" office:value-type="currency" office:currency="EUR" office:value="807500" calcext:value-type="currency">
            <text:p>807.500,00 €</text:p>
          </table:table-cell>
        </table:table-row>
        <table:table-row table:style-name="ro1">
          <table:table-cell table:number-columns-repeated="2"/>
          <table:table-cell table:formula="of:=[.C383]+1000" office:value-type="float" office:value="348000" calcext:value-type="float">
            <text:p>3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4]" office:value-type="currency" office:currency="EUR" office:value="1566000" calcext:value-type="currency">
            <text:p>1.566.000,00 €</text:p>
          </table:table-cell>
          <table:table-cell table:formula="of:=[.E384]+[.D384]" office:value-type="currency" office:currency="EUR" office:value="1626000" calcext:value-type="currency">
            <text:p>1.626.000,00 €</text:p>
          </table:table-cell>
          <table:table-cell table:formula="of:=[.$D$4]*[.C384]" office:value-type="currency" office:currency="EUR" office:value="2436000" calcext:value-type="currency">
            <text:p>2.436.000,00 €</text:p>
          </table:table-cell>
          <table:table-cell table:formula="of:=[.G384]-[.F384]" office:value-type="currency" office:currency="EUR" office:value="810000" calcext:value-type="currency">
            <text:p>810.000,00 €</text:p>
          </table:table-cell>
        </table:table-row>
        <table:table-row table:style-name="ro1">
          <table:table-cell table:number-columns-repeated="2"/>
          <table:table-cell table:formula="of:=[.C384]+1000" office:value-type="float" office:value="349000" calcext:value-type="float">
            <text:p>3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5]" office:value-type="currency" office:currency="EUR" office:value="1570500" calcext:value-type="currency">
            <text:p>1.570.500,00 €</text:p>
          </table:table-cell>
          <table:table-cell table:formula="of:=[.E385]+[.D385]" office:value-type="currency" office:currency="EUR" office:value="1630500" calcext:value-type="currency">
            <text:p>1.630.500,00 €</text:p>
          </table:table-cell>
          <table:table-cell table:formula="of:=[.$D$4]*[.C385]" office:value-type="currency" office:currency="EUR" office:value="2443000" calcext:value-type="currency">
            <text:p>2.443.000,00 €</text:p>
          </table:table-cell>
          <table:table-cell table:formula="of:=[.G385]-[.F385]" office:value-type="currency" office:currency="EUR" office:value="812500" calcext:value-type="currency">
            <text:p>812.500,00 €</text:p>
          </table:table-cell>
        </table:table-row>
        <table:table-row table:style-name="ro1">
          <table:table-cell table:number-columns-repeated="2"/>
          <table:table-cell table:formula="of:=[.C385]+1000" office:value-type="float" office:value="350000" calcext:value-type="float">
            <text:p>3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6]" office:value-type="currency" office:currency="EUR" office:value="1575000" calcext:value-type="currency">
            <text:p>1.575.000,00 €</text:p>
          </table:table-cell>
          <table:table-cell table:formula="of:=[.E386]+[.D386]" office:value-type="currency" office:currency="EUR" office:value="1635000" calcext:value-type="currency">
            <text:p>1.635.000,00 €</text:p>
          </table:table-cell>
          <table:table-cell table:formula="of:=[.$D$4]*[.C386]" office:value-type="currency" office:currency="EUR" office:value="2450000" calcext:value-type="currency">
            <text:p>2.450.000,00 €</text:p>
          </table:table-cell>
          <table:table-cell table:formula="of:=[.G386]-[.F386]" office:value-type="currency" office:currency="EUR" office:value="815000" calcext:value-type="currency">
            <text:p>815.000,00 €</text:p>
          </table:table-cell>
        </table:table-row>
        <table:table-row table:style-name="ro1">
          <table:table-cell table:number-columns-repeated="2"/>
          <table:table-cell table:formula="of:=[.C386]+1000" office:value-type="float" office:value="351000" calcext:value-type="float">
            <text:p>3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7]" office:value-type="currency" office:currency="EUR" office:value="1579500" calcext:value-type="currency">
            <text:p>1.579.500,00 €</text:p>
          </table:table-cell>
          <table:table-cell table:formula="of:=[.E387]+[.D387]" office:value-type="currency" office:currency="EUR" office:value="1639500" calcext:value-type="currency">
            <text:p>1.639.500,00 €</text:p>
          </table:table-cell>
          <table:table-cell table:formula="of:=[.$D$4]*[.C387]" office:value-type="currency" office:currency="EUR" office:value="2457000" calcext:value-type="currency">
            <text:p>2.457.000,00 €</text:p>
          </table:table-cell>
          <table:table-cell table:formula="of:=[.G387]-[.F387]" office:value-type="currency" office:currency="EUR" office:value="817500" calcext:value-type="currency">
            <text:p>817.500,00 €</text:p>
          </table:table-cell>
        </table:table-row>
        <table:table-row table:style-name="ro1">
          <table:table-cell table:number-columns-repeated="2"/>
          <table:table-cell table:formula="of:=[.C387]+1000" office:value-type="float" office:value="352000" calcext:value-type="float">
            <text:p>3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8]" office:value-type="currency" office:currency="EUR" office:value="1584000" calcext:value-type="currency">
            <text:p>1.584.000,00 €</text:p>
          </table:table-cell>
          <table:table-cell table:formula="of:=[.E388]+[.D388]" office:value-type="currency" office:currency="EUR" office:value="1644000" calcext:value-type="currency">
            <text:p>1.644.000,00 €</text:p>
          </table:table-cell>
          <table:table-cell table:formula="of:=[.$D$4]*[.C388]" office:value-type="currency" office:currency="EUR" office:value="2464000" calcext:value-type="currency">
            <text:p>2.464.000,00 €</text:p>
          </table:table-cell>
          <table:table-cell table:formula="of:=[.G388]-[.F388]" office:value-type="currency" office:currency="EUR" office:value="820000" calcext:value-type="currency">
            <text:p>820.000,00 €</text:p>
          </table:table-cell>
        </table:table-row>
        <table:table-row table:style-name="ro1">
          <table:table-cell table:number-columns-repeated="2"/>
          <table:table-cell table:formula="of:=[.C388]+1000" office:value-type="float" office:value="353000" calcext:value-type="float">
            <text:p>3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9]" office:value-type="currency" office:currency="EUR" office:value="1588500" calcext:value-type="currency">
            <text:p>1.588.500,00 €</text:p>
          </table:table-cell>
          <table:table-cell table:formula="of:=[.E389]+[.D389]" office:value-type="currency" office:currency="EUR" office:value="1648500" calcext:value-type="currency">
            <text:p>1.648.500,00 €</text:p>
          </table:table-cell>
          <table:table-cell table:formula="of:=[.$D$4]*[.C389]" office:value-type="currency" office:currency="EUR" office:value="2471000" calcext:value-type="currency">
            <text:p>2.471.000,00 €</text:p>
          </table:table-cell>
          <table:table-cell table:formula="of:=[.G389]-[.F389]" office:value-type="currency" office:currency="EUR" office:value="822500" calcext:value-type="currency">
            <text:p>822.500,00 €</text:p>
          </table:table-cell>
        </table:table-row>
        <table:table-row table:style-name="ro1">
          <table:table-cell table:number-columns-repeated="2"/>
          <table:table-cell table:formula="of:=[.C389]+1000" office:value-type="float" office:value="354000" calcext:value-type="float">
            <text:p>3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0]" office:value-type="currency" office:currency="EUR" office:value="1593000" calcext:value-type="currency">
            <text:p>1.593.000,00 €</text:p>
          </table:table-cell>
          <table:table-cell table:formula="of:=[.E390]+[.D390]" office:value-type="currency" office:currency="EUR" office:value="1653000" calcext:value-type="currency">
            <text:p>1.653.000,00 €</text:p>
          </table:table-cell>
          <table:table-cell table:formula="of:=[.$D$4]*[.C390]" office:value-type="currency" office:currency="EUR" office:value="2478000" calcext:value-type="currency">
            <text:p>2.478.000,00 €</text:p>
          </table:table-cell>
          <table:table-cell table:formula="of:=[.G390]-[.F390]" office:value-type="currency" office:currency="EUR" office:value="825000" calcext:value-type="currency">
            <text:p>825.000,00 €</text:p>
          </table:table-cell>
        </table:table-row>
        <table:table-row table:style-name="ro1">
          <table:table-cell table:number-columns-repeated="2"/>
          <table:table-cell table:formula="of:=[.C390]+1000" office:value-type="float" office:value="355000" calcext:value-type="float">
            <text:p>3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1]" office:value-type="currency" office:currency="EUR" office:value="1597500" calcext:value-type="currency">
            <text:p>1.597.500,00 €</text:p>
          </table:table-cell>
          <table:table-cell table:formula="of:=[.E391]+[.D391]" office:value-type="currency" office:currency="EUR" office:value="1657500" calcext:value-type="currency">
            <text:p>1.657.500,00 €</text:p>
          </table:table-cell>
          <table:table-cell table:formula="of:=[.$D$4]*[.C391]" office:value-type="currency" office:currency="EUR" office:value="2485000" calcext:value-type="currency">
            <text:p>2.485.000,00 €</text:p>
          </table:table-cell>
          <table:table-cell table:formula="of:=[.G391]-[.F391]" office:value-type="currency" office:currency="EUR" office:value="827500" calcext:value-type="currency">
            <text:p>827.500,00 €</text:p>
          </table:table-cell>
        </table:table-row>
        <table:table-row table:style-name="ro1">
          <table:table-cell table:number-columns-repeated="2"/>
          <table:table-cell table:formula="of:=[.C391]+1000" office:value-type="float" office:value="356000" calcext:value-type="float">
            <text:p>3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2]" office:value-type="currency" office:currency="EUR" office:value="1602000" calcext:value-type="currency">
            <text:p>1.602.000,00 €</text:p>
          </table:table-cell>
          <table:table-cell table:formula="of:=[.E392]+[.D392]" office:value-type="currency" office:currency="EUR" office:value="1662000" calcext:value-type="currency">
            <text:p>1.662.000,00 €</text:p>
          </table:table-cell>
          <table:table-cell table:formula="of:=[.$D$4]*[.C392]" office:value-type="currency" office:currency="EUR" office:value="2492000" calcext:value-type="currency">
            <text:p>2.492.000,00 €</text:p>
          </table:table-cell>
          <table:table-cell table:formula="of:=[.G392]-[.F392]" office:value-type="currency" office:currency="EUR" office:value="830000" calcext:value-type="currency">
            <text:p>830.000,00 €</text:p>
          </table:table-cell>
        </table:table-row>
        <table:table-row table:style-name="ro1">
          <table:table-cell table:number-columns-repeated="2"/>
          <table:table-cell table:formula="of:=[.C392]+1000" office:value-type="float" office:value="357000" calcext:value-type="float">
            <text:p>3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3]" office:value-type="currency" office:currency="EUR" office:value="1606500" calcext:value-type="currency">
            <text:p>1.606.500,00 €</text:p>
          </table:table-cell>
          <table:table-cell table:formula="of:=[.E393]+[.D393]" office:value-type="currency" office:currency="EUR" office:value="1666500" calcext:value-type="currency">
            <text:p>1.666.500,00 €</text:p>
          </table:table-cell>
          <table:table-cell table:formula="of:=[.$D$4]*[.C393]" office:value-type="currency" office:currency="EUR" office:value="2499000" calcext:value-type="currency">
            <text:p>2.499.000,00 €</text:p>
          </table:table-cell>
          <table:table-cell table:formula="of:=[.G393]-[.F393]" office:value-type="currency" office:currency="EUR" office:value="832500" calcext:value-type="currency">
            <text:p>832.500,00 €</text:p>
          </table:table-cell>
        </table:table-row>
        <table:table-row table:style-name="ro1">
          <table:table-cell table:number-columns-repeated="2"/>
          <table:table-cell table:formula="of:=[.C393]+1000" office:value-type="float" office:value="358000" calcext:value-type="float">
            <text:p>3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4]" office:value-type="currency" office:currency="EUR" office:value="1611000" calcext:value-type="currency">
            <text:p>1.611.000,00 €</text:p>
          </table:table-cell>
          <table:table-cell table:formula="of:=[.E394]+[.D394]" office:value-type="currency" office:currency="EUR" office:value="1671000" calcext:value-type="currency">
            <text:p>1.671.000,00 €</text:p>
          </table:table-cell>
          <table:table-cell table:formula="of:=[.$D$4]*[.C394]" office:value-type="currency" office:currency="EUR" office:value="2506000" calcext:value-type="currency">
            <text:p>2.506.000,00 €</text:p>
          </table:table-cell>
          <table:table-cell table:formula="of:=[.G394]-[.F394]" office:value-type="currency" office:currency="EUR" office:value="835000" calcext:value-type="currency">
            <text:p>835.000,00 €</text:p>
          </table:table-cell>
        </table:table-row>
        <table:table-row table:style-name="ro1">
          <table:table-cell table:number-columns-repeated="2"/>
          <table:table-cell table:formula="of:=[.C394]+1000" office:value-type="float" office:value="359000" calcext:value-type="float">
            <text:p>3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5]" office:value-type="currency" office:currency="EUR" office:value="1615500" calcext:value-type="currency">
            <text:p>1.615.500,00 €</text:p>
          </table:table-cell>
          <table:table-cell table:formula="of:=[.E395]+[.D395]" office:value-type="currency" office:currency="EUR" office:value="1675500" calcext:value-type="currency">
            <text:p>1.675.500,00 €</text:p>
          </table:table-cell>
          <table:table-cell table:formula="of:=[.$D$4]*[.C395]" office:value-type="currency" office:currency="EUR" office:value="2513000" calcext:value-type="currency">
            <text:p>2.513.000,00 €</text:p>
          </table:table-cell>
          <table:table-cell table:formula="of:=[.G395]-[.F395]" office:value-type="currency" office:currency="EUR" office:value="837500" calcext:value-type="currency">
            <text:p>837.500,00 €</text:p>
          </table:table-cell>
        </table:table-row>
        <table:table-row table:style-name="ro1">
          <table:table-cell table:number-columns-repeated="2"/>
          <table:table-cell table:formula="of:=[.C395]+1000" office:value-type="float" office:value="360000" calcext:value-type="float">
            <text:p>3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6]" office:value-type="currency" office:currency="EUR" office:value="1620000" calcext:value-type="currency">
            <text:p>1.620.000,00 €</text:p>
          </table:table-cell>
          <table:table-cell table:formula="of:=[.E396]+[.D396]" office:value-type="currency" office:currency="EUR" office:value="1680000" calcext:value-type="currency">
            <text:p>1.680.000,00 €</text:p>
          </table:table-cell>
          <table:table-cell table:formula="of:=[.$D$4]*[.C396]" office:value-type="currency" office:currency="EUR" office:value="2520000" calcext:value-type="currency">
            <text:p>2.520.000,00 €</text:p>
          </table:table-cell>
          <table:table-cell table:formula="of:=[.G396]-[.F396]" office:value-type="currency" office:currency="EUR" office:value="840000" calcext:value-type="currency">
            <text:p>840.000,00 €</text:p>
          </table:table-cell>
        </table:table-row>
        <table:table-row table:style-name="ro1">
          <table:table-cell table:number-columns-repeated="2"/>
          <table:table-cell table:formula="of:=[.C396]+1000" office:value-type="float" office:value="361000" calcext:value-type="float">
            <text:p>3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7]" office:value-type="currency" office:currency="EUR" office:value="1624500" calcext:value-type="currency">
            <text:p>1.624.500,00 €</text:p>
          </table:table-cell>
          <table:table-cell table:formula="of:=[.E397]+[.D397]" office:value-type="currency" office:currency="EUR" office:value="1684500" calcext:value-type="currency">
            <text:p>1.684.500,00 €</text:p>
          </table:table-cell>
          <table:table-cell table:formula="of:=[.$D$4]*[.C397]" office:value-type="currency" office:currency="EUR" office:value="2527000" calcext:value-type="currency">
            <text:p>2.527.000,00 €</text:p>
          </table:table-cell>
          <table:table-cell table:formula="of:=[.G397]-[.F397]" office:value-type="currency" office:currency="EUR" office:value="842500" calcext:value-type="currency">
            <text:p>842.500,00 €</text:p>
          </table:table-cell>
        </table:table-row>
        <table:table-row table:style-name="ro1">
          <table:table-cell table:number-columns-repeated="2"/>
          <table:table-cell table:formula="of:=[.C397]+1000" office:value-type="float" office:value="362000" calcext:value-type="float">
            <text:p>3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8]" office:value-type="currency" office:currency="EUR" office:value="1629000" calcext:value-type="currency">
            <text:p>1.629.000,00 €</text:p>
          </table:table-cell>
          <table:table-cell table:formula="of:=[.E398]+[.D398]" office:value-type="currency" office:currency="EUR" office:value="1689000" calcext:value-type="currency">
            <text:p>1.689.000,00 €</text:p>
          </table:table-cell>
          <table:table-cell table:formula="of:=[.$D$4]*[.C398]" office:value-type="currency" office:currency="EUR" office:value="2534000" calcext:value-type="currency">
            <text:p>2.534.000,00 €</text:p>
          </table:table-cell>
          <table:table-cell table:formula="of:=[.G398]-[.F398]" office:value-type="currency" office:currency="EUR" office:value="845000" calcext:value-type="currency">
            <text:p>845.000,00 €</text:p>
          </table:table-cell>
        </table:table-row>
        <table:table-row table:style-name="ro1">
          <table:table-cell table:number-columns-repeated="2"/>
          <table:table-cell table:formula="of:=[.C398]+1000" office:value-type="float" office:value="363000" calcext:value-type="float">
            <text:p>3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9]" office:value-type="currency" office:currency="EUR" office:value="1633500" calcext:value-type="currency">
            <text:p>1.633.500,00 €</text:p>
          </table:table-cell>
          <table:table-cell table:formula="of:=[.E399]+[.D399]" office:value-type="currency" office:currency="EUR" office:value="1693500" calcext:value-type="currency">
            <text:p>1.693.500,00 €</text:p>
          </table:table-cell>
          <table:table-cell table:formula="of:=[.$D$4]*[.C399]" office:value-type="currency" office:currency="EUR" office:value="2541000" calcext:value-type="currency">
            <text:p>2.541.000,00 €</text:p>
          </table:table-cell>
          <table:table-cell table:formula="of:=[.G399]-[.F399]" office:value-type="currency" office:currency="EUR" office:value="847500" calcext:value-type="currency">
            <text:p>847.500,00 €</text:p>
          </table:table-cell>
        </table:table-row>
        <table:table-row table:style-name="ro1">
          <table:table-cell table:number-columns-repeated="2"/>
          <table:table-cell table:formula="of:=[.C399]+1000" office:value-type="float" office:value="364000" calcext:value-type="float">
            <text:p>3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0]" office:value-type="currency" office:currency="EUR" office:value="1638000" calcext:value-type="currency">
            <text:p>1.638.000,00 €</text:p>
          </table:table-cell>
          <table:table-cell table:formula="of:=[.E400]+[.D400]" office:value-type="currency" office:currency="EUR" office:value="1698000" calcext:value-type="currency">
            <text:p>1.698.000,00 €</text:p>
          </table:table-cell>
          <table:table-cell table:formula="of:=[.$D$4]*[.C400]" office:value-type="currency" office:currency="EUR" office:value="2548000" calcext:value-type="currency">
            <text:p>2.548.000,00 €</text:p>
          </table:table-cell>
          <table:table-cell table:formula="of:=[.G400]-[.F400]" office:value-type="currency" office:currency="EUR" office:value="850000" calcext:value-type="currency">
            <text:p>850.000,00 €</text:p>
          </table:table-cell>
        </table:table-row>
        <table:table-row table:style-name="ro1">
          <table:table-cell table:number-columns-repeated="2"/>
          <table:table-cell table:formula="of:=[.C400]+1000" office:value-type="float" office:value="365000" calcext:value-type="float">
            <text:p>3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1]" office:value-type="currency" office:currency="EUR" office:value="1642500" calcext:value-type="currency">
            <text:p>1.642.500,00 €</text:p>
          </table:table-cell>
          <table:table-cell table:formula="of:=[.E401]+[.D401]" office:value-type="currency" office:currency="EUR" office:value="1702500" calcext:value-type="currency">
            <text:p>1.702.500,00 €</text:p>
          </table:table-cell>
          <table:table-cell table:formula="of:=[.$D$4]*[.C401]" office:value-type="currency" office:currency="EUR" office:value="2555000" calcext:value-type="currency">
            <text:p>2.555.000,00 €</text:p>
          </table:table-cell>
          <table:table-cell table:formula="of:=[.G401]-[.F401]" office:value-type="currency" office:currency="EUR" office:value="852500" calcext:value-type="currency">
            <text:p>852.500,00 €</text:p>
          </table:table-cell>
        </table:table-row>
        <table:table-row table:style-name="ro1">
          <table:table-cell table:number-columns-repeated="2"/>
          <table:table-cell table:formula="of:=[.C401]+1000" office:value-type="float" office:value="366000" calcext:value-type="float">
            <text:p>3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2]" office:value-type="currency" office:currency="EUR" office:value="1647000" calcext:value-type="currency">
            <text:p>1.647.000,00 €</text:p>
          </table:table-cell>
          <table:table-cell table:formula="of:=[.E402]+[.D402]" office:value-type="currency" office:currency="EUR" office:value="1707000" calcext:value-type="currency">
            <text:p>1.707.000,00 €</text:p>
          </table:table-cell>
          <table:table-cell table:formula="of:=[.$D$4]*[.C402]" office:value-type="currency" office:currency="EUR" office:value="2562000" calcext:value-type="currency">
            <text:p>2.562.000,00 €</text:p>
          </table:table-cell>
          <table:table-cell table:formula="of:=[.G402]-[.F402]" office:value-type="currency" office:currency="EUR" office:value="855000" calcext:value-type="currency">
            <text:p>855.000,00 €</text:p>
          </table:table-cell>
        </table:table-row>
        <table:table-row table:style-name="ro1">
          <table:table-cell table:number-columns-repeated="2"/>
          <table:table-cell table:formula="of:=[.C402]+1000" office:value-type="float" office:value="367000" calcext:value-type="float">
            <text:p>3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3]" office:value-type="currency" office:currency="EUR" office:value="1651500" calcext:value-type="currency">
            <text:p>1.651.500,00 €</text:p>
          </table:table-cell>
          <table:table-cell table:formula="of:=[.E403]+[.D403]" office:value-type="currency" office:currency="EUR" office:value="1711500" calcext:value-type="currency">
            <text:p>1.711.500,00 €</text:p>
          </table:table-cell>
          <table:table-cell table:formula="of:=[.$D$4]*[.C403]" office:value-type="currency" office:currency="EUR" office:value="2569000" calcext:value-type="currency">
            <text:p>2.569.000,00 €</text:p>
          </table:table-cell>
          <table:table-cell table:formula="of:=[.G403]-[.F403]" office:value-type="currency" office:currency="EUR" office:value="857500" calcext:value-type="currency">
            <text:p>857.500,00 €</text:p>
          </table:table-cell>
        </table:table-row>
        <table:table-row table:style-name="ro1">
          <table:table-cell table:number-columns-repeated="2"/>
          <table:table-cell table:formula="of:=[.C403]+1000" office:value-type="float" office:value="368000" calcext:value-type="float">
            <text:p>3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4]" office:value-type="currency" office:currency="EUR" office:value="1656000" calcext:value-type="currency">
            <text:p>1.656.000,00 €</text:p>
          </table:table-cell>
          <table:table-cell table:formula="of:=[.E404]+[.D404]" office:value-type="currency" office:currency="EUR" office:value="1716000" calcext:value-type="currency">
            <text:p>1.716.000,00 €</text:p>
          </table:table-cell>
          <table:table-cell table:formula="of:=[.$D$4]*[.C404]" office:value-type="currency" office:currency="EUR" office:value="2576000" calcext:value-type="currency">
            <text:p>2.576.000,00 €</text:p>
          </table:table-cell>
          <table:table-cell table:formula="of:=[.G404]-[.F404]" office:value-type="currency" office:currency="EUR" office:value="860000" calcext:value-type="currency">
            <text:p>860.000,00 €</text:p>
          </table:table-cell>
        </table:table-row>
        <table:table-row table:style-name="ro1">
          <table:table-cell table:number-columns-repeated="2"/>
          <table:table-cell table:formula="of:=[.C404]+1000" office:value-type="float" office:value="369000" calcext:value-type="float">
            <text:p>3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5]" office:value-type="currency" office:currency="EUR" office:value="1660500" calcext:value-type="currency">
            <text:p>1.660.500,00 €</text:p>
          </table:table-cell>
          <table:table-cell table:formula="of:=[.E405]+[.D405]" office:value-type="currency" office:currency="EUR" office:value="1720500" calcext:value-type="currency">
            <text:p>1.720.500,00 €</text:p>
          </table:table-cell>
          <table:table-cell table:formula="of:=[.$D$4]*[.C405]" office:value-type="currency" office:currency="EUR" office:value="2583000" calcext:value-type="currency">
            <text:p>2.583.000,00 €</text:p>
          </table:table-cell>
          <table:table-cell table:formula="of:=[.G405]-[.F405]" office:value-type="currency" office:currency="EUR" office:value="862500" calcext:value-type="currency">
            <text:p>862.500,00 €</text:p>
          </table:table-cell>
        </table:table-row>
        <table:table-row table:style-name="ro1">
          <table:table-cell table:number-columns-repeated="2"/>
          <table:table-cell table:formula="of:=[.C405]+1000" office:value-type="float" office:value="370000" calcext:value-type="float">
            <text:p>3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6]" office:value-type="currency" office:currency="EUR" office:value="1665000" calcext:value-type="currency">
            <text:p>1.665.000,00 €</text:p>
          </table:table-cell>
          <table:table-cell table:formula="of:=[.E406]+[.D406]" office:value-type="currency" office:currency="EUR" office:value="1725000" calcext:value-type="currency">
            <text:p>1.725.000,00 €</text:p>
          </table:table-cell>
          <table:table-cell table:formula="of:=[.$D$4]*[.C406]" office:value-type="currency" office:currency="EUR" office:value="2590000" calcext:value-type="currency">
            <text:p>2.590.000,00 €</text:p>
          </table:table-cell>
          <table:table-cell table:formula="of:=[.G406]-[.F406]" office:value-type="currency" office:currency="EUR" office:value="865000" calcext:value-type="currency">
            <text:p>865.000,00 €</text:p>
          </table:table-cell>
        </table:table-row>
        <table:table-row table:style-name="ro1">
          <table:table-cell table:number-columns-repeated="2"/>
          <table:table-cell table:formula="of:=[.C406]+1000" office:value-type="float" office:value="371000" calcext:value-type="float">
            <text:p>3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7]" office:value-type="currency" office:currency="EUR" office:value="1669500" calcext:value-type="currency">
            <text:p>1.669.500,00 €</text:p>
          </table:table-cell>
          <table:table-cell table:formula="of:=[.E407]+[.D407]" office:value-type="currency" office:currency="EUR" office:value="1729500" calcext:value-type="currency">
            <text:p>1.729.500,00 €</text:p>
          </table:table-cell>
          <table:table-cell table:formula="of:=[.$D$4]*[.C407]" office:value-type="currency" office:currency="EUR" office:value="2597000" calcext:value-type="currency">
            <text:p>2.597.000,00 €</text:p>
          </table:table-cell>
          <table:table-cell table:formula="of:=[.G407]-[.F407]" office:value-type="currency" office:currency="EUR" office:value="867500" calcext:value-type="currency">
            <text:p>867.500,00 €</text:p>
          </table:table-cell>
        </table:table-row>
        <table:table-row table:style-name="ro1">
          <table:table-cell table:number-columns-repeated="2"/>
          <table:table-cell table:formula="of:=[.C407]+1000" office:value-type="float" office:value="372000" calcext:value-type="float">
            <text:p>3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8]" office:value-type="currency" office:currency="EUR" office:value="1674000" calcext:value-type="currency">
            <text:p>1.674.000,00 €</text:p>
          </table:table-cell>
          <table:table-cell table:formula="of:=[.E408]+[.D408]" office:value-type="currency" office:currency="EUR" office:value="1734000" calcext:value-type="currency">
            <text:p>1.734.000,00 €</text:p>
          </table:table-cell>
          <table:table-cell table:formula="of:=[.$D$4]*[.C408]" office:value-type="currency" office:currency="EUR" office:value="2604000" calcext:value-type="currency">
            <text:p>2.604.000,00 €</text:p>
          </table:table-cell>
          <table:table-cell table:formula="of:=[.G408]-[.F408]" office:value-type="currency" office:currency="EUR" office:value="870000" calcext:value-type="currency">
            <text:p>870.000,00 €</text:p>
          </table:table-cell>
        </table:table-row>
        <table:table-row table:style-name="ro1">
          <table:table-cell table:number-columns-repeated="2"/>
          <table:table-cell table:formula="of:=[.C408]+1000" office:value-type="float" office:value="373000" calcext:value-type="float">
            <text:p>3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9]" office:value-type="currency" office:currency="EUR" office:value="1678500" calcext:value-type="currency">
            <text:p>1.678.500,00 €</text:p>
          </table:table-cell>
          <table:table-cell table:formula="of:=[.E409]+[.D409]" office:value-type="currency" office:currency="EUR" office:value="1738500" calcext:value-type="currency">
            <text:p>1.738.500,00 €</text:p>
          </table:table-cell>
          <table:table-cell table:formula="of:=[.$D$4]*[.C409]" office:value-type="currency" office:currency="EUR" office:value="2611000" calcext:value-type="currency">
            <text:p>2.611.000,00 €</text:p>
          </table:table-cell>
          <table:table-cell table:formula="of:=[.G409]-[.F409]" office:value-type="currency" office:currency="EUR" office:value="872500" calcext:value-type="currency">
            <text:p>872.500,00 €</text:p>
          </table:table-cell>
        </table:table-row>
        <table:table-row table:style-name="ro1">
          <table:table-cell table:number-columns-repeated="2"/>
          <table:table-cell table:formula="of:=[.C409]+1000" office:value-type="float" office:value="374000" calcext:value-type="float">
            <text:p>3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0]" office:value-type="currency" office:currency="EUR" office:value="1683000" calcext:value-type="currency">
            <text:p>1.683.000,00 €</text:p>
          </table:table-cell>
          <table:table-cell table:formula="of:=[.E410]+[.D410]" office:value-type="currency" office:currency="EUR" office:value="1743000" calcext:value-type="currency">
            <text:p>1.743.000,00 €</text:p>
          </table:table-cell>
          <table:table-cell table:formula="of:=[.$D$4]*[.C410]" office:value-type="currency" office:currency="EUR" office:value="2618000" calcext:value-type="currency">
            <text:p>2.618.000,00 €</text:p>
          </table:table-cell>
          <table:table-cell table:formula="of:=[.G410]-[.F410]" office:value-type="currency" office:currency="EUR" office:value="875000" calcext:value-type="currency">
            <text:p>875.000,00 €</text:p>
          </table:table-cell>
        </table:table-row>
        <table:table-row table:style-name="ro1">
          <table:table-cell table:number-columns-repeated="2"/>
          <table:table-cell table:formula="of:=[.C410]+1000" office:value-type="float" office:value="375000" calcext:value-type="float">
            <text:p>3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1]" office:value-type="currency" office:currency="EUR" office:value="1687500" calcext:value-type="currency">
            <text:p>1.687.500,00 €</text:p>
          </table:table-cell>
          <table:table-cell table:formula="of:=[.E411]+[.D411]" office:value-type="currency" office:currency="EUR" office:value="1747500" calcext:value-type="currency">
            <text:p>1.747.500,00 €</text:p>
          </table:table-cell>
          <table:table-cell table:formula="of:=[.$D$4]*[.C411]" office:value-type="currency" office:currency="EUR" office:value="2625000" calcext:value-type="currency">
            <text:p>2.625.000,00 €</text:p>
          </table:table-cell>
          <table:table-cell table:formula="of:=[.G411]-[.F411]" office:value-type="currency" office:currency="EUR" office:value="877500" calcext:value-type="currency">
            <text:p>877.500,00 €</text:p>
          </table:table-cell>
        </table:table-row>
        <table:table-row table:style-name="ro1">
          <table:table-cell table:number-columns-repeated="2"/>
          <table:table-cell table:formula="of:=[.C411]+1000" office:value-type="float" office:value="376000" calcext:value-type="float">
            <text:p>3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2]" office:value-type="currency" office:currency="EUR" office:value="1692000" calcext:value-type="currency">
            <text:p>1.692.000,00 €</text:p>
          </table:table-cell>
          <table:table-cell table:formula="of:=[.E412]+[.D412]" office:value-type="currency" office:currency="EUR" office:value="1752000" calcext:value-type="currency">
            <text:p>1.752.000,00 €</text:p>
          </table:table-cell>
          <table:table-cell table:formula="of:=[.$D$4]*[.C412]" office:value-type="currency" office:currency="EUR" office:value="2632000" calcext:value-type="currency">
            <text:p>2.632.000,00 €</text:p>
          </table:table-cell>
          <table:table-cell table:formula="of:=[.G412]-[.F412]" office:value-type="currency" office:currency="EUR" office:value="880000" calcext:value-type="currency">
            <text:p>880.000,00 €</text:p>
          </table:table-cell>
        </table:table-row>
        <table:table-row table:style-name="ro1">
          <table:table-cell table:number-columns-repeated="2"/>
          <table:table-cell table:formula="of:=[.C412]+1000" office:value-type="float" office:value="377000" calcext:value-type="float">
            <text:p>3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3]" office:value-type="currency" office:currency="EUR" office:value="1696500" calcext:value-type="currency">
            <text:p>1.696.500,00 €</text:p>
          </table:table-cell>
          <table:table-cell table:formula="of:=[.E413]+[.D413]" office:value-type="currency" office:currency="EUR" office:value="1756500" calcext:value-type="currency">
            <text:p>1.756.500,00 €</text:p>
          </table:table-cell>
          <table:table-cell table:formula="of:=[.$D$4]*[.C413]" office:value-type="currency" office:currency="EUR" office:value="2639000" calcext:value-type="currency">
            <text:p>2.639.000,00 €</text:p>
          </table:table-cell>
          <table:table-cell table:formula="of:=[.G413]-[.F413]" office:value-type="currency" office:currency="EUR" office:value="882500" calcext:value-type="currency">
            <text:p>882.500,00 €</text:p>
          </table:table-cell>
        </table:table-row>
        <table:table-row table:style-name="ro1">
          <table:table-cell table:number-columns-repeated="2"/>
          <table:table-cell table:formula="of:=[.C413]+1000" office:value-type="float" office:value="378000" calcext:value-type="float">
            <text:p>3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4]" office:value-type="currency" office:currency="EUR" office:value="1701000" calcext:value-type="currency">
            <text:p>1.701.000,00 €</text:p>
          </table:table-cell>
          <table:table-cell table:formula="of:=[.E414]+[.D414]" office:value-type="currency" office:currency="EUR" office:value="1761000" calcext:value-type="currency">
            <text:p>1.761.000,00 €</text:p>
          </table:table-cell>
          <table:table-cell table:formula="of:=[.$D$4]*[.C414]" office:value-type="currency" office:currency="EUR" office:value="2646000" calcext:value-type="currency">
            <text:p>2.646.000,00 €</text:p>
          </table:table-cell>
          <table:table-cell table:formula="of:=[.G414]-[.F414]" office:value-type="currency" office:currency="EUR" office:value="885000" calcext:value-type="currency">
            <text:p>885.000,00 €</text:p>
          </table:table-cell>
        </table:table-row>
        <table:table-row table:style-name="ro1">
          <table:table-cell table:number-columns-repeated="2"/>
          <table:table-cell table:formula="of:=[.C414]+1000" office:value-type="float" office:value="379000" calcext:value-type="float">
            <text:p>3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5]" office:value-type="currency" office:currency="EUR" office:value="1705500" calcext:value-type="currency">
            <text:p>1.705.500,00 €</text:p>
          </table:table-cell>
          <table:table-cell table:formula="of:=[.E415]+[.D415]" office:value-type="currency" office:currency="EUR" office:value="1765500" calcext:value-type="currency">
            <text:p>1.765.500,00 €</text:p>
          </table:table-cell>
          <table:table-cell table:formula="of:=[.$D$4]*[.C415]" office:value-type="currency" office:currency="EUR" office:value="2653000" calcext:value-type="currency">
            <text:p>2.653.000,00 €</text:p>
          </table:table-cell>
          <table:table-cell table:formula="of:=[.G415]-[.F415]" office:value-type="currency" office:currency="EUR" office:value="887500" calcext:value-type="currency">
            <text:p>887.500,00 €</text:p>
          </table:table-cell>
        </table:table-row>
        <table:table-row table:style-name="ro1">
          <table:table-cell table:number-columns-repeated="2"/>
          <table:table-cell table:formula="of:=[.C415]+1000" office:value-type="float" office:value="380000" calcext:value-type="float">
            <text:p>3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6]" office:value-type="currency" office:currency="EUR" office:value="1710000" calcext:value-type="currency">
            <text:p>1.710.000,00 €</text:p>
          </table:table-cell>
          <table:table-cell table:formula="of:=[.E416]+[.D416]" office:value-type="currency" office:currency="EUR" office:value="1770000" calcext:value-type="currency">
            <text:p>1.770.000,00 €</text:p>
          </table:table-cell>
          <table:table-cell table:formula="of:=[.$D$4]*[.C416]" office:value-type="currency" office:currency="EUR" office:value="2660000" calcext:value-type="currency">
            <text:p>2.660.000,00 €</text:p>
          </table:table-cell>
          <table:table-cell table:formula="of:=[.G416]-[.F416]" office:value-type="currency" office:currency="EUR" office:value="890000" calcext:value-type="currency">
            <text:p>890.000,00 €</text:p>
          </table:table-cell>
        </table:table-row>
        <table:table-row table:style-name="ro1">
          <table:table-cell table:number-columns-repeated="2"/>
          <table:table-cell table:formula="of:=[.C416]+1000" office:value-type="float" office:value="381000" calcext:value-type="float">
            <text:p>3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7]" office:value-type="currency" office:currency="EUR" office:value="1714500" calcext:value-type="currency">
            <text:p>1.714.500,00 €</text:p>
          </table:table-cell>
          <table:table-cell table:formula="of:=[.E417]+[.D417]" office:value-type="currency" office:currency="EUR" office:value="1774500" calcext:value-type="currency">
            <text:p>1.774.500,00 €</text:p>
          </table:table-cell>
          <table:table-cell table:formula="of:=[.$D$4]*[.C417]" office:value-type="currency" office:currency="EUR" office:value="2667000" calcext:value-type="currency">
            <text:p>2.667.000,00 €</text:p>
          </table:table-cell>
          <table:table-cell table:formula="of:=[.G417]-[.F417]" office:value-type="currency" office:currency="EUR" office:value="892500" calcext:value-type="currency">
            <text:p>892.500,00 €</text:p>
          </table:table-cell>
        </table:table-row>
        <table:table-row table:style-name="ro1">
          <table:table-cell table:number-columns-repeated="2"/>
          <table:table-cell table:formula="of:=[.C417]+1000" office:value-type="float" office:value="382000" calcext:value-type="float">
            <text:p>3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8]" office:value-type="currency" office:currency="EUR" office:value="1719000" calcext:value-type="currency">
            <text:p>1.719.000,00 €</text:p>
          </table:table-cell>
          <table:table-cell table:formula="of:=[.E418]+[.D418]" office:value-type="currency" office:currency="EUR" office:value="1779000" calcext:value-type="currency">
            <text:p>1.779.000,00 €</text:p>
          </table:table-cell>
          <table:table-cell table:formula="of:=[.$D$4]*[.C418]" office:value-type="currency" office:currency="EUR" office:value="2674000" calcext:value-type="currency">
            <text:p>2.674.000,00 €</text:p>
          </table:table-cell>
          <table:table-cell table:formula="of:=[.G418]-[.F418]" office:value-type="currency" office:currency="EUR" office:value="895000" calcext:value-type="currency">
            <text:p>895.000,00 €</text:p>
          </table:table-cell>
        </table:table-row>
        <table:table-row table:style-name="ro1">
          <table:table-cell table:number-columns-repeated="2"/>
          <table:table-cell table:formula="of:=[.C418]+1000" office:value-type="float" office:value="383000" calcext:value-type="float">
            <text:p>3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9]" office:value-type="currency" office:currency="EUR" office:value="1723500" calcext:value-type="currency">
            <text:p>1.723.500,00 €</text:p>
          </table:table-cell>
          <table:table-cell table:formula="of:=[.E419]+[.D419]" office:value-type="currency" office:currency="EUR" office:value="1783500" calcext:value-type="currency">
            <text:p>1.783.500,00 €</text:p>
          </table:table-cell>
          <table:table-cell table:formula="of:=[.$D$4]*[.C419]" office:value-type="currency" office:currency="EUR" office:value="2681000" calcext:value-type="currency">
            <text:p>2.681.000,00 €</text:p>
          </table:table-cell>
          <table:table-cell table:formula="of:=[.G419]-[.F419]" office:value-type="currency" office:currency="EUR" office:value="897500" calcext:value-type="currency">
            <text:p>897.500,00 €</text:p>
          </table:table-cell>
        </table:table-row>
        <table:table-row table:style-name="ro1">
          <table:table-cell table:number-columns-repeated="2"/>
          <table:table-cell table:formula="of:=[.C419]+1000" office:value-type="float" office:value="384000" calcext:value-type="float">
            <text:p>3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0]" office:value-type="currency" office:currency="EUR" office:value="1728000" calcext:value-type="currency">
            <text:p>1.728.000,00 €</text:p>
          </table:table-cell>
          <table:table-cell table:formula="of:=[.E420]+[.D420]" office:value-type="currency" office:currency="EUR" office:value="1788000" calcext:value-type="currency">
            <text:p>1.788.000,00 €</text:p>
          </table:table-cell>
          <table:table-cell table:formula="of:=[.$D$4]*[.C420]" office:value-type="currency" office:currency="EUR" office:value="2688000" calcext:value-type="currency">
            <text:p>2.688.000,00 €</text:p>
          </table:table-cell>
          <table:table-cell table:formula="of:=[.G420]-[.F420]" office:value-type="currency" office:currency="EUR" office:value="900000" calcext:value-type="currency">
            <text:p>900.000,00 €</text:p>
          </table:table-cell>
        </table:table-row>
        <table:table-row table:style-name="ro1">
          <table:table-cell table:number-columns-repeated="2"/>
          <table:table-cell table:formula="of:=[.C420]+1000" office:value-type="float" office:value="385000" calcext:value-type="float">
            <text:p>3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1]" office:value-type="currency" office:currency="EUR" office:value="1732500" calcext:value-type="currency">
            <text:p>1.732.500,00 €</text:p>
          </table:table-cell>
          <table:table-cell table:formula="of:=[.E421]+[.D421]" office:value-type="currency" office:currency="EUR" office:value="1792500" calcext:value-type="currency">
            <text:p>1.792.500,00 €</text:p>
          </table:table-cell>
          <table:table-cell table:formula="of:=[.$D$4]*[.C421]" office:value-type="currency" office:currency="EUR" office:value="2695000" calcext:value-type="currency">
            <text:p>2.695.000,00 €</text:p>
          </table:table-cell>
          <table:table-cell table:formula="of:=[.G421]-[.F421]" office:value-type="currency" office:currency="EUR" office:value="902500" calcext:value-type="currency">
            <text:p>902.500,00 €</text:p>
          </table:table-cell>
        </table:table-row>
        <table:table-row table:style-name="ro1">
          <table:table-cell table:number-columns-repeated="2"/>
          <table:table-cell table:formula="of:=[.C421]+1000" office:value-type="float" office:value="386000" calcext:value-type="float">
            <text:p>3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2]" office:value-type="currency" office:currency="EUR" office:value="1737000" calcext:value-type="currency">
            <text:p>1.737.000,00 €</text:p>
          </table:table-cell>
          <table:table-cell table:formula="of:=[.E422]+[.D422]" office:value-type="currency" office:currency="EUR" office:value="1797000" calcext:value-type="currency">
            <text:p>1.797.000,00 €</text:p>
          </table:table-cell>
          <table:table-cell table:formula="of:=[.$D$4]*[.C422]" office:value-type="currency" office:currency="EUR" office:value="2702000" calcext:value-type="currency">
            <text:p>2.702.000,00 €</text:p>
          </table:table-cell>
          <table:table-cell table:formula="of:=[.G422]-[.F422]" office:value-type="currency" office:currency="EUR" office:value="905000" calcext:value-type="currency">
            <text:p>905.000,00 €</text:p>
          </table:table-cell>
        </table:table-row>
        <table:table-row table:style-name="ro1">
          <table:table-cell table:number-columns-repeated="2"/>
          <table:table-cell table:formula="of:=[.C422]+1000" office:value-type="float" office:value="387000" calcext:value-type="float">
            <text:p>3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3]" office:value-type="currency" office:currency="EUR" office:value="1741500" calcext:value-type="currency">
            <text:p>1.741.500,00 €</text:p>
          </table:table-cell>
          <table:table-cell table:formula="of:=[.E423]+[.D423]" office:value-type="currency" office:currency="EUR" office:value="1801500" calcext:value-type="currency">
            <text:p>1.801.500,00 €</text:p>
          </table:table-cell>
          <table:table-cell table:formula="of:=[.$D$4]*[.C423]" office:value-type="currency" office:currency="EUR" office:value="2709000" calcext:value-type="currency">
            <text:p>2.709.000,00 €</text:p>
          </table:table-cell>
          <table:table-cell table:formula="of:=[.G423]-[.F423]" office:value-type="currency" office:currency="EUR" office:value="907500" calcext:value-type="currency">
            <text:p>907.500,00 €</text:p>
          </table:table-cell>
        </table:table-row>
        <table:table-row table:style-name="ro1">
          <table:table-cell table:number-columns-repeated="2"/>
          <table:table-cell table:formula="of:=[.C423]+1000" office:value-type="float" office:value="388000" calcext:value-type="float">
            <text:p>3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4]" office:value-type="currency" office:currency="EUR" office:value="1746000" calcext:value-type="currency">
            <text:p>1.746.000,00 €</text:p>
          </table:table-cell>
          <table:table-cell table:formula="of:=[.E424]+[.D424]" office:value-type="currency" office:currency="EUR" office:value="1806000" calcext:value-type="currency">
            <text:p>1.806.000,00 €</text:p>
          </table:table-cell>
          <table:table-cell table:formula="of:=[.$D$4]*[.C424]" office:value-type="currency" office:currency="EUR" office:value="2716000" calcext:value-type="currency">
            <text:p>2.716.000,00 €</text:p>
          </table:table-cell>
          <table:table-cell table:formula="of:=[.G424]-[.F424]" office:value-type="currency" office:currency="EUR" office:value="910000" calcext:value-type="currency">
            <text:p>910.000,00 €</text:p>
          </table:table-cell>
        </table:table-row>
        <table:table-row table:style-name="ro1">
          <table:table-cell table:number-columns-repeated="2"/>
          <table:table-cell table:formula="of:=[.C424]+1000" office:value-type="float" office:value="389000" calcext:value-type="float">
            <text:p>3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5]" office:value-type="currency" office:currency="EUR" office:value="1750500" calcext:value-type="currency">
            <text:p>1.750.500,00 €</text:p>
          </table:table-cell>
          <table:table-cell table:formula="of:=[.E425]+[.D425]" office:value-type="currency" office:currency="EUR" office:value="1810500" calcext:value-type="currency">
            <text:p>1.810.500,00 €</text:p>
          </table:table-cell>
          <table:table-cell table:formula="of:=[.$D$4]*[.C425]" office:value-type="currency" office:currency="EUR" office:value="2723000" calcext:value-type="currency">
            <text:p>2.723.000,00 €</text:p>
          </table:table-cell>
          <table:table-cell table:formula="of:=[.G425]-[.F425]" office:value-type="currency" office:currency="EUR" office:value="912500" calcext:value-type="currency">
            <text:p>912.500,00 €</text:p>
          </table:table-cell>
        </table:table-row>
        <table:table-row table:style-name="ro1">
          <table:table-cell table:number-columns-repeated="2"/>
          <table:table-cell table:formula="of:=[.C425]+1000" office:value-type="float" office:value="390000" calcext:value-type="float">
            <text:p>3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6]" office:value-type="currency" office:currency="EUR" office:value="1755000" calcext:value-type="currency">
            <text:p>1.755.000,00 €</text:p>
          </table:table-cell>
          <table:table-cell table:formula="of:=[.E426]+[.D426]" office:value-type="currency" office:currency="EUR" office:value="1815000" calcext:value-type="currency">
            <text:p>1.815.000,00 €</text:p>
          </table:table-cell>
          <table:table-cell table:formula="of:=[.$D$4]*[.C426]" office:value-type="currency" office:currency="EUR" office:value="2730000" calcext:value-type="currency">
            <text:p>2.730.000,00 €</text:p>
          </table:table-cell>
          <table:table-cell table:formula="of:=[.G426]-[.F426]" office:value-type="currency" office:currency="EUR" office:value="915000" calcext:value-type="currency">
            <text:p>915.000,00 €</text:p>
          </table:table-cell>
        </table:table-row>
        <table:table-row table:style-name="ro1">
          <table:table-cell table:number-columns-repeated="2"/>
          <table:table-cell table:formula="of:=[.C426]+1000" office:value-type="float" office:value="391000" calcext:value-type="float">
            <text:p>3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7]" office:value-type="currency" office:currency="EUR" office:value="1759500" calcext:value-type="currency">
            <text:p>1.759.500,00 €</text:p>
          </table:table-cell>
          <table:table-cell table:formula="of:=[.E427]+[.D427]" office:value-type="currency" office:currency="EUR" office:value="1819500" calcext:value-type="currency">
            <text:p>1.819.500,00 €</text:p>
          </table:table-cell>
          <table:table-cell table:formula="of:=[.$D$4]*[.C427]" office:value-type="currency" office:currency="EUR" office:value="2737000" calcext:value-type="currency">
            <text:p>2.737.000,00 €</text:p>
          </table:table-cell>
          <table:table-cell table:formula="of:=[.G427]-[.F427]" office:value-type="currency" office:currency="EUR" office:value="917500" calcext:value-type="currency">
            <text:p>917.500,00 €</text:p>
          </table:table-cell>
        </table:table-row>
        <table:table-row table:style-name="ro1">
          <table:table-cell table:number-columns-repeated="2"/>
          <table:table-cell table:formula="of:=[.C427]+1000" office:value-type="float" office:value="392000" calcext:value-type="float">
            <text:p>3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8]" office:value-type="currency" office:currency="EUR" office:value="1764000" calcext:value-type="currency">
            <text:p>1.764.000,00 €</text:p>
          </table:table-cell>
          <table:table-cell table:formula="of:=[.E428]+[.D428]" office:value-type="currency" office:currency="EUR" office:value="1824000" calcext:value-type="currency">
            <text:p>1.824.000,00 €</text:p>
          </table:table-cell>
          <table:table-cell table:formula="of:=[.$D$4]*[.C428]" office:value-type="currency" office:currency="EUR" office:value="2744000" calcext:value-type="currency">
            <text:p>2.744.000,00 €</text:p>
          </table:table-cell>
          <table:table-cell table:formula="of:=[.G428]-[.F428]" office:value-type="currency" office:currency="EUR" office:value="920000" calcext:value-type="currency">
            <text:p>920.000,00 €</text:p>
          </table:table-cell>
        </table:table-row>
        <table:table-row table:style-name="ro1">
          <table:table-cell table:number-columns-repeated="2"/>
          <table:table-cell table:formula="of:=[.C428]+1000" office:value-type="float" office:value="393000" calcext:value-type="float">
            <text:p>3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9]" office:value-type="currency" office:currency="EUR" office:value="1768500" calcext:value-type="currency">
            <text:p>1.768.500,00 €</text:p>
          </table:table-cell>
          <table:table-cell table:formula="of:=[.E429]+[.D429]" office:value-type="currency" office:currency="EUR" office:value="1828500" calcext:value-type="currency">
            <text:p>1.828.500,00 €</text:p>
          </table:table-cell>
          <table:table-cell table:formula="of:=[.$D$4]*[.C429]" office:value-type="currency" office:currency="EUR" office:value="2751000" calcext:value-type="currency">
            <text:p>2.751.000,00 €</text:p>
          </table:table-cell>
          <table:table-cell table:formula="of:=[.G429]-[.F429]" office:value-type="currency" office:currency="EUR" office:value="922500" calcext:value-type="currency">
            <text:p>922.500,00 €</text:p>
          </table:table-cell>
        </table:table-row>
        <table:table-row table:style-name="ro1">
          <table:table-cell table:number-columns-repeated="2"/>
          <table:table-cell table:formula="of:=[.C429]+1000" office:value-type="float" office:value="394000" calcext:value-type="float">
            <text:p>3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0]" office:value-type="currency" office:currency="EUR" office:value="1773000" calcext:value-type="currency">
            <text:p>1.773.000,00 €</text:p>
          </table:table-cell>
          <table:table-cell table:formula="of:=[.E430]+[.D430]" office:value-type="currency" office:currency="EUR" office:value="1833000" calcext:value-type="currency">
            <text:p>1.833.000,00 €</text:p>
          </table:table-cell>
          <table:table-cell table:formula="of:=[.$D$4]*[.C430]" office:value-type="currency" office:currency="EUR" office:value="2758000" calcext:value-type="currency">
            <text:p>2.758.000,00 €</text:p>
          </table:table-cell>
          <table:table-cell table:formula="of:=[.G430]-[.F430]" office:value-type="currency" office:currency="EUR" office:value="925000" calcext:value-type="currency">
            <text:p>925.000,00 €</text:p>
          </table:table-cell>
        </table:table-row>
        <table:table-row table:style-name="ro1">
          <table:table-cell table:number-columns-repeated="2"/>
          <table:table-cell table:formula="of:=[.C430]+1000" office:value-type="float" office:value="395000" calcext:value-type="float">
            <text:p>3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1]" office:value-type="currency" office:currency="EUR" office:value="1777500" calcext:value-type="currency">
            <text:p>1.777.500,00 €</text:p>
          </table:table-cell>
          <table:table-cell table:formula="of:=[.E431]+[.D431]" office:value-type="currency" office:currency="EUR" office:value="1837500" calcext:value-type="currency">
            <text:p>1.837.500,00 €</text:p>
          </table:table-cell>
          <table:table-cell table:formula="of:=[.$D$4]*[.C431]" office:value-type="currency" office:currency="EUR" office:value="2765000" calcext:value-type="currency">
            <text:p>2.765.000,00 €</text:p>
          </table:table-cell>
          <table:table-cell table:formula="of:=[.G431]-[.F431]" office:value-type="currency" office:currency="EUR" office:value="927500" calcext:value-type="currency">
            <text:p>927.500,00 €</text:p>
          </table:table-cell>
        </table:table-row>
        <table:table-row table:style-name="ro1">
          <table:table-cell table:number-columns-repeated="2"/>
          <table:table-cell table:formula="of:=[.C431]+1000" office:value-type="float" office:value="396000" calcext:value-type="float">
            <text:p>3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2]" office:value-type="currency" office:currency="EUR" office:value="1782000" calcext:value-type="currency">
            <text:p>1.782.000,00 €</text:p>
          </table:table-cell>
          <table:table-cell table:formula="of:=[.E432]+[.D432]" office:value-type="currency" office:currency="EUR" office:value="1842000" calcext:value-type="currency">
            <text:p>1.842.000,00 €</text:p>
          </table:table-cell>
          <table:table-cell table:formula="of:=[.$D$4]*[.C432]" office:value-type="currency" office:currency="EUR" office:value="2772000" calcext:value-type="currency">
            <text:p>2.772.000,00 €</text:p>
          </table:table-cell>
          <table:table-cell table:formula="of:=[.G432]-[.F432]" office:value-type="currency" office:currency="EUR" office:value="930000" calcext:value-type="currency">
            <text:p>930.000,00 €</text:p>
          </table:table-cell>
        </table:table-row>
        <table:table-row table:style-name="ro1">
          <table:table-cell table:number-columns-repeated="2"/>
          <table:table-cell table:formula="of:=[.C432]+1000" office:value-type="float" office:value="397000" calcext:value-type="float">
            <text:p>3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3]" office:value-type="currency" office:currency="EUR" office:value="1786500" calcext:value-type="currency">
            <text:p>1.786.500,00 €</text:p>
          </table:table-cell>
          <table:table-cell table:formula="of:=[.E433]+[.D433]" office:value-type="currency" office:currency="EUR" office:value="1846500" calcext:value-type="currency">
            <text:p>1.846.500,00 €</text:p>
          </table:table-cell>
          <table:table-cell table:formula="of:=[.$D$4]*[.C433]" office:value-type="currency" office:currency="EUR" office:value="2779000" calcext:value-type="currency">
            <text:p>2.779.000,00 €</text:p>
          </table:table-cell>
          <table:table-cell table:formula="of:=[.G433]-[.F433]" office:value-type="currency" office:currency="EUR" office:value="932500" calcext:value-type="currency">
            <text:p>932.500,00 €</text:p>
          </table:table-cell>
        </table:table-row>
        <table:table-row table:style-name="ro1">
          <table:table-cell table:number-columns-repeated="2"/>
          <table:table-cell table:formula="of:=[.C433]+1000" office:value-type="float" office:value="398000" calcext:value-type="float">
            <text:p>3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4]" office:value-type="currency" office:currency="EUR" office:value="1791000" calcext:value-type="currency">
            <text:p>1.791.000,00 €</text:p>
          </table:table-cell>
          <table:table-cell table:formula="of:=[.E434]+[.D434]" office:value-type="currency" office:currency="EUR" office:value="1851000" calcext:value-type="currency">
            <text:p>1.851.000,00 €</text:p>
          </table:table-cell>
          <table:table-cell table:formula="of:=[.$D$4]*[.C434]" office:value-type="currency" office:currency="EUR" office:value="2786000" calcext:value-type="currency">
            <text:p>2.786.000,00 €</text:p>
          </table:table-cell>
          <table:table-cell table:formula="of:=[.G434]-[.F434]" office:value-type="currency" office:currency="EUR" office:value="935000" calcext:value-type="currency">
            <text:p>935.000,00 €</text:p>
          </table:table-cell>
        </table:table-row>
        <table:table-row table:style-name="ro1">
          <table:table-cell table:number-columns-repeated="2"/>
          <table:table-cell table:formula="of:=[.C434]+1000" office:value-type="float" office:value="399000" calcext:value-type="float">
            <text:p>3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5]" office:value-type="currency" office:currency="EUR" office:value="1795500" calcext:value-type="currency">
            <text:p>1.795.500,00 €</text:p>
          </table:table-cell>
          <table:table-cell table:formula="of:=[.E435]+[.D435]" office:value-type="currency" office:currency="EUR" office:value="1855500" calcext:value-type="currency">
            <text:p>1.855.500,00 €</text:p>
          </table:table-cell>
          <table:table-cell table:formula="of:=[.$D$4]*[.C435]" office:value-type="currency" office:currency="EUR" office:value="2793000" calcext:value-type="currency">
            <text:p>2.793.000,00 €</text:p>
          </table:table-cell>
          <table:table-cell table:formula="of:=[.G435]-[.F435]" office:value-type="currency" office:currency="EUR" office:value="937500" calcext:value-type="currency">
            <text:p>937.500,00 €</text:p>
          </table:table-cell>
        </table:table-row>
        <table:table-row table:style-name="ro1">
          <table:table-cell table:number-columns-repeated="2"/>
          <table:table-cell table:formula="of:=[.C435]+1000" office:value-type="float" office:value="400000" calcext:value-type="float">
            <text:p>4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6]" office:value-type="currency" office:currency="EUR" office:value="1800000" calcext:value-type="currency">
            <text:p>1.800.000,00 €</text:p>
          </table:table-cell>
          <table:table-cell table:formula="of:=[.E436]+[.D436]" office:value-type="currency" office:currency="EUR" office:value="1860000" calcext:value-type="currency">
            <text:p>1.860.000,00 €</text:p>
          </table:table-cell>
          <table:table-cell table:formula="of:=[.$D$4]*[.C436]" office:value-type="currency" office:currency="EUR" office:value="2800000" calcext:value-type="currency">
            <text:p>2.800.000,00 €</text:p>
          </table:table-cell>
          <table:table-cell table:formula="of:=[.G436]-[.F436]" office:value-type="currency" office:currency="EUR" office:value="940000" calcext:value-type="currency">
            <text:p>940.000,00 €</text:p>
          </table:table-cell>
        </table:table-row>
        <table:table-row table:style-name="ro1">
          <table:table-cell table:number-columns-repeated="2"/>
          <table:table-cell table:formula="of:=[.C436]+1000" office:value-type="float" office:value="401000" calcext:value-type="float">
            <text:p>4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7]" office:value-type="currency" office:currency="EUR" office:value="1804500" calcext:value-type="currency">
            <text:p>1.804.500,00 €</text:p>
          </table:table-cell>
          <table:table-cell table:formula="of:=[.E437]+[.D437]" office:value-type="currency" office:currency="EUR" office:value="1864500" calcext:value-type="currency">
            <text:p>1.864.500,00 €</text:p>
          </table:table-cell>
          <table:table-cell table:formula="of:=[.$D$4]*[.C437]" office:value-type="currency" office:currency="EUR" office:value="2807000" calcext:value-type="currency">
            <text:p>2.807.000,00 €</text:p>
          </table:table-cell>
          <table:table-cell table:formula="of:=[.G437]-[.F437]" office:value-type="currency" office:currency="EUR" office:value="942500" calcext:value-type="currency">
            <text:p>942.500,00 €</text:p>
          </table:table-cell>
        </table:table-row>
        <table:table-row table:style-name="ro1">
          <table:table-cell table:number-columns-repeated="2"/>
          <table:table-cell table:formula="of:=[.C437]+1000" office:value-type="float" office:value="402000" calcext:value-type="float">
            <text:p>4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8]" office:value-type="currency" office:currency="EUR" office:value="1809000" calcext:value-type="currency">
            <text:p>1.809.000,00 €</text:p>
          </table:table-cell>
          <table:table-cell table:formula="of:=[.E438]+[.D438]" office:value-type="currency" office:currency="EUR" office:value="1869000" calcext:value-type="currency">
            <text:p>1.869.000,00 €</text:p>
          </table:table-cell>
          <table:table-cell table:formula="of:=[.$D$4]*[.C438]" office:value-type="currency" office:currency="EUR" office:value="2814000" calcext:value-type="currency">
            <text:p>2.814.000,00 €</text:p>
          </table:table-cell>
          <table:table-cell table:formula="of:=[.G438]-[.F438]" office:value-type="currency" office:currency="EUR" office:value="945000" calcext:value-type="currency">
            <text:p>945.000,00 €</text:p>
          </table:table-cell>
        </table:table-row>
        <table:table-row table:style-name="ro1">
          <table:table-cell table:number-columns-repeated="2"/>
          <table:table-cell table:formula="of:=[.C438]+1000" office:value-type="float" office:value="403000" calcext:value-type="float">
            <text:p>4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9]" office:value-type="currency" office:currency="EUR" office:value="1813500" calcext:value-type="currency">
            <text:p>1.813.500,00 €</text:p>
          </table:table-cell>
          <table:table-cell table:formula="of:=[.E439]+[.D439]" office:value-type="currency" office:currency="EUR" office:value="1873500" calcext:value-type="currency">
            <text:p>1.873.500,00 €</text:p>
          </table:table-cell>
          <table:table-cell table:formula="of:=[.$D$4]*[.C439]" office:value-type="currency" office:currency="EUR" office:value="2821000" calcext:value-type="currency">
            <text:p>2.821.000,00 €</text:p>
          </table:table-cell>
          <table:table-cell table:formula="of:=[.G439]-[.F439]" office:value-type="currency" office:currency="EUR" office:value="947500" calcext:value-type="currency">
            <text:p>947.500,00 €</text:p>
          </table:table-cell>
        </table:table-row>
        <table:table-row table:style-name="ro1">
          <table:table-cell table:number-columns-repeated="2"/>
          <table:table-cell table:formula="of:=[.C439]+1000" office:value-type="float" office:value="404000" calcext:value-type="float">
            <text:p>4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0]" office:value-type="currency" office:currency="EUR" office:value="1818000" calcext:value-type="currency">
            <text:p>1.818.000,00 €</text:p>
          </table:table-cell>
          <table:table-cell table:formula="of:=[.E440]+[.D440]" office:value-type="currency" office:currency="EUR" office:value="1878000" calcext:value-type="currency">
            <text:p>1.878.000,00 €</text:p>
          </table:table-cell>
          <table:table-cell table:formula="of:=[.$D$4]*[.C440]" office:value-type="currency" office:currency="EUR" office:value="2828000" calcext:value-type="currency">
            <text:p>2.828.000,00 €</text:p>
          </table:table-cell>
          <table:table-cell table:formula="of:=[.G440]-[.F440]" office:value-type="currency" office:currency="EUR" office:value="950000" calcext:value-type="currency">
            <text:p>950.000,00 €</text:p>
          </table:table-cell>
        </table:table-row>
        <table:table-row table:style-name="ro1">
          <table:table-cell table:number-columns-repeated="2"/>
          <table:table-cell table:formula="of:=[.C440]+1000" office:value-type="float" office:value="405000" calcext:value-type="float">
            <text:p>4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1]" office:value-type="currency" office:currency="EUR" office:value="1822500" calcext:value-type="currency">
            <text:p>1.822.500,00 €</text:p>
          </table:table-cell>
          <table:table-cell table:formula="of:=[.E441]+[.D441]" office:value-type="currency" office:currency="EUR" office:value="1882500" calcext:value-type="currency">
            <text:p>1.882.500,00 €</text:p>
          </table:table-cell>
          <table:table-cell table:formula="of:=[.$D$4]*[.C441]" office:value-type="currency" office:currency="EUR" office:value="2835000" calcext:value-type="currency">
            <text:p>2.835.000,00 €</text:p>
          </table:table-cell>
          <table:table-cell table:formula="of:=[.G441]-[.F441]" office:value-type="currency" office:currency="EUR" office:value="952500" calcext:value-type="currency">
            <text:p>952.500,00 €</text:p>
          </table:table-cell>
        </table:table-row>
        <table:table-row table:style-name="ro1">
          <table:table-cell table:number-columns-repeated="2"/>
          <table:table-cell table:formula="of:=[.C441]+1000" office:value-type="float" office:value="406000" calcext:value-type="float">
            <text:p>4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2]" office:value-type="currency" office:currency="EUR" office:value="1827000" calcext:value-type="currency">
            <text:p>1.827.000,00 €</text:p>
          </table:table-cell>
          <table:table-cell table:formula="of:=[.E442]+[.D442]" office:value-type="currency" office:currency="EUR" office:value="1887000" calcext:value-type="currency">
            <text:p>1.887.000,00 €</text:p>
          </table:table-cell>
          <table:table-cell table:formula="of:=[.$D$4]*[.C442]" office:value-type="currency" office:currency="EUR" office:value="2842000" calcext:value-type="currency">
            <text:p>2.842.000,00 €</text:p>
          </table:table-cell>
          <table:table-cell table:formula="of:=[.G442]-[.F442]" office:value-type="currency" office:currency="EUR" office:value="955000" calcext:value-type="currency">
            <text:p>955.000,00 €</text:p>
          </table:table-cell>
        </table:table-row>
        <table:table-row table:style-name="ro1">
          <table:table-cell table:number-columns-repeated="2"/>
          <table:table-cell table:formula="of:=[.C442]+1000" office:value-type="float" office:value="407000" calcext:value-type="float">
            <text:p>4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3]" office:value-type="currency" office:currency="EUR" office:value="1831500" calcext:value-type="currency">
            <text:p>1.831.500,00 €</text:p>
          </table:table-cell>
          <table:table-cell table:formula="of:=[.E443]+[.D443]" office:value-type="currency" office:currency="EUR" office:value="1891500" calcext:value-type="currency">
            <text:p>1.891.500,00 €</text:p>
          </table:table-cell>
          <table:table-cell table:formula="of:=[.$D$4]*[.C443]" office:value-type="currency" office:currency="EUR" office:value="2849000" calcext:value-type="currency">
            <text:p>2.849.000,00 €</text:p>
          </table:table-cell>
          <table:table-cell table:formula="of:=[.G443]-[.F443]" office:value-type="currency" office:currency="EUR" office:value="957500" calcext:value-type="currency">
            <text:p>957.500,00 €</text:p>
          </table:table-cell>
        </table:table-row>
        <table:table-row table:style-name="ro1">
          <table:table-cell table:number-columns-repeated="2"/>
          <table:table-cell table:formula="of:=[.C443]+1000" office:value-type="float" office:value="408000" calcext:value-type="float">
            <text:p>4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4]" office:value-type="currency" office:currency="EUR" office:value="1836000" calcext:value-type="currency">
            <text:p>1.836.000,00 €</text:p>
          </table:table-cell>
          <table:table-cell table:formula="of:=[.E444]+[.D444]" office:value-type="currency" office:currency="EUR" office:value="1896000" calcext:value-type="currency">
            <text:p>1.896.000,00 €</text:p>
          </table:table-cell>
          <table:table-cell table:formula="of:=[.$D$4]*[.C444]" office:value-type="currency" office:currency="EUR" office:value="2856000" calcext:value-type="currency">
            <text:p>2.856.000,00 €</text:p>
          </table:table-cell>
          <table:table-cell table:formula="of:=[.G444]-[.F444]" office:value-type="currency" office:currency="EUR" office:value="960000" calcext:value-type="currency">
            <text:p>960.000,00 €</text:p>
          </table:table-cell>
        </table:table-row>
        <table:table-row table:style-name="ro1">
          <table:table-cell table:number-columns-repeated="2"/>
          <table:table-cell table:formula="of:=[.C444]+1000" office:value-type="float" office:value="409000" calcext:value-type="float">
            <text:p>4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5]" office:value-type="currency" office:currency="EUR" office:value="1840500" calcext:value-type="currency">
            <text:p>1.840.500,00 €</text:p>
          </table:table-cell>
          <table:table-cell table:formula="of:=[.E445]+[.D445]" office:value-type="currency" office:currency="EUR" office:value="1900500" calcext:value-type="currency">
            <text:p>1.900.500,00 €</text:p>
          </table:table-cell>
          <table:table-cell table:formula="of:=[.$D$4]*[.C445]" office:value-type="currency" office:currency="EUR" office:value="2863000" calcext:value-type="currency">
            <text:p>2.863.000,00 €</text:p>
          </table:table-cell>
          <table:table-cell table:formula="of:=[.G445]-[.F445]" office:value-type="currency" office:currency="EUR" office:value="962500" calcext:value-type="currency">
            <text:p>962.500,00 €</text:p>
          </table:table-cell>
        </table:table-row>
        <table:table-row table:style-name="ro1">
          <table:table-cell table:number-columns-repeated="2"/>
          <table:table-cell table:formula="of:=[.C445]+1000" office:value-type="float" office:value="410000" calcext:value-type="float">
            <text:p>4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6]" office:value-type="currency" office:currency="EUR" office:value="1845000" calcext:value-type="currency">
            <text:p>1.845.000,00 €</text:p>
          </table:table-cell>
          <table:table-cell table:formula="of:=[.E446]+[.D446]" office:value-type="currency" office:currency="EUR" office:value="1905000" calcext:value-type="currency">
            <text:p>1.905.000,00 €</text:p>
          </table:table-cell>
          <table:table-cell table:formula="of:=[.$D$4]*[.C446]" office:value-type="currency" office:currency="EUR" office:value="2870000" calcext:value-type="currency">
            <text:p>2.870.000,00 €</text:p>
          </table:table-cell>
          <table:table-cell table:formula="of:=[.G446]-[.F446]" office:value-type="currency" office:currency="EUR" office:value="965000" calcext:value-type="currency">
            <text:p>965.000,00 €</text:p>
          </table:table-cell>
        </table:table-row>
        <table:table-row table:style-name="ro1">
          <table:table-cell table:number-columns-repeated="2"/>
          <table:table-cell table:formula="of:=[.C446]+1000" office:value-type="float" office:value="411000" calcext:value-type="float">
            <text:p>4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7]" office:value-type="currency" office:currency="EUR" office:value="1849500" calcext:value-type="currency">
            <text:p>1.849.500,00 €</text:p>
          </table:table-cell>
          <table:table-cell table:formula="of:=[.E447]+[.D447]" office:value-type="currency" office:currency="EUR" office:value="1909500" calcext:value-type="currency">
            <text:p>1.909.500,00 €</text:p>
          </table:table-cell>
          <table:table-cell table:formula="of:=[.$D$4]*[.C447]" office:value-type="currency" office:currency="EUR" office:value="2877000" calcext:value-type="currency">
            <text:p>2.877.000,00 €</text:p>
          </table:table-cell>
          <table:table-cell table:formula="of:=[.G447]-[.F447]" office:value-type="currency" office:currency="EUR" office:value="967500" calcext:value-type="currency">
            <text:p>967.500,00 €</text:p>
          </table:table-cell>
        </table:table-row>
        <table:table-row table:style-name="ro1">
          <table:table-cell table:number-columns-repeated="2"/>
          <table:table-cell table:formula="of:=[.C447]+1000" office:value-type="float" office:value="412000" calcext:value-type="float">
            <text:p>4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8]" office:value-type="currency" office:currency="EUR" office:value="1854000" calcext:value-type="currency">
            <text:p>1.854.000,00 €</text:p>
          </table:table-cell>
          <table:table-cell table:formula="of:=[.E448]+[.D448]" office:value-type="currency" office:currency="EUR" office:value="1914000" calcext:value-type="currency">
            <text:p>1.914.000,00 €</text:p>
          </table:table-cell>
          <table:table-cell table:formula="of:=[.$D$4]*[.C448]" office:value-type="currency" office:currency="EUR" office:value="2884000" calcext:value-type="currency">
            <text:p>2.884.000,00 €</text:p>
          </table:table-cell>
          <table:table-cell table:formula="of:=[.G448]-[.F448]" office:value-type="currency" office:currency="EUR" office:value="970000" calcext:value-type="currency">
            <text:p>970.000,00 €</text:p>
          </table:table-cell>
        </table:table-row>
        <table:table-row table:style-name="ro1">
          <table:table-cell table:number-columns-repeated="2"/>
          <table:table-cell table:formula="of:=[.C448]+1000" office:value-type="float" office:value="413000" calcext:value-type="float">
            <text:p>4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9]" office:value-type="currency" office:currency="EUR" office:value="1858500" calcext:value-type="currency">
            <text:p>1.858.500,00 €</text:p>
          </table:table-cell>
          <table:table-cell table:formula="of:=[.E449]+[.D449]" office:value-type="currency" office:currency="EUR" office:value="1918500" calcext:value-type="currency">
            <text:p>1.918.500,00 €</text:p>
          </table:table-cell>
          <table:table-cell table:formula="of:=[.$D$4]*[.C449]" office:value-type="currency" office:currency="EUR" office:value="2891000" calcext:value-type="currency">
            <text:p>2.891.000,00 €</text:p>
          </table:table-cell>
          <table:table-cell table:formula="of:=[.G449]-[.F449]" office:value-type="currency" office:currency="EUR" office:value="972500" calcext:value-type="currency">
            <text:p>972.500,00 €</text:p>
          </table:table-cell>
        </table:table-row>
        <table:table-row table:style-name="ro1">
          <table:table-cell table:number-columns-repeated="2"/>
          <table:table-cell table:formula="of:=[.C449]+1000" office:value-type="float" office:value="414000" calcext:value-type="float">
            <text:p>4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0]" office:value-type="currency" office:currency="EUR" office:value="1863000" calcext:value-type="currency">
            <text:p>1.863.000,00 €</text:p>
          </table:table-cell>
          <table:table-cell table:formula="of:=[.E450]+[.D450]" office:value-type="currency" office:currency="EUR" office:value="1923000" calcext:value-type="currency">
            <text:p>1.923.000,00 €</text:p>
          </table:table-cell>
          <table:table-cell table:formula="of:=[.$D$4]*[.C450]" office:value-type="currency" office:currency="EUR" office:value="2898000" calcext:value-type="currency">
            <text:p>2.898.000,00 €</text:p>
          </table:table-cell>
          <table:table-cell table:formula="of:=[.G450]-[.F450]" office:value-type="currency" office:currency="EUR" office:value="975000" calcext:value-type="currency">
            <text:p>975.000,00 €</text:p>
          </table:table-cell>
        </table:table-row>
        <table:table-row table:style-name="ro1">
          <table:table-cell table:number-columns-repeated="2"/>
          <table:table-cell table:formula="of:=[.C450]+1000" office:value-type="float" office:value="415000" calcext:value-type="float">
            <text:p>4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1]" office:value-type="currency" office:currency="EUR" office:value="1867500" calcext:value-type="currency">
            <text:p>1.867.500,00 €</text:p>
          </table:table-cell>
          <table:table-cell table:formula="of:=[.E451]+[.D451]" office:value-type="currency" office:currency="EUR" office:value="1927500" calcext:value-type="currency">
            <text:p>1.927.500,00 €</text:p>
          </table:table-cell>
          <table:table-cell table:formula="of:=[.$D$4]*[.C451]" office:value-type="currency" office:currency="EUR" office:value="2905000" calcext:value-type="currency">
            <text:p>2.905.000,00 €</text:p>
          </table:table-cell>
          <table:table-cell table:formula="of:=[.G451]-[.F451]" office:value-type="currency" office:currency="EUR" office:value="977500" calcext:value-type="currency">
            <text:p>977.500,00 €</text:p>
          </table:table-cell>
        </table:table-row>
        <table:table-row table:style-name="ro1">
          <table:table-cell table:number-columns-repeated="2"/>
          <table:table-cell table:formula="of:=[.C451]+1000" office:value-type="float" office:value="416000" calcext:value-type="float">
            <text:p>4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2]" office:value-type="currency" office:currency="EUR" office:value="1872000" calcext:value-type="currency">
            <text:p>1.872.000,00 €</text:p>
          </table:table-cell>
          <table:table-cell table:formula="of:=[.E452]+[.D452]" office:value-type="currency" office:currency="EUR" office:value="1932000" calcext:value-type="currency">
            <text:p>1.932.000,00 €</text:p>
          </table:table-cell>
          <table:table-cell table:formula="of:=[.$D$4]*[.C452]" office:value-type="currency" office:currency="EUR" office:value="2912000" calcext:value-type="currency">
            <text:p>2.912.000,00 €</text:p>
          </table:table-cell>
          <table:table-cell table:formula="of:=[.G452]-[.F452]" office:value-type="currency" office:currency="EUR" office:value="980000" calcext:value-type="currency">
            <text:p>980.000,00 €</text:p>
          </table:table-cell>
        </table:table-row>
        <table:table-row table:style-name="ro1">
          <table:table-cell table:number-columns-repeated="2"/>
          <table:table-cell table:formula="of:=[.C452]+1000" office:value-type="float" office:value="417000" calcext:value-type="float">
            <text:p>4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3]" office:value-type="currency" office:currency="EUR" office:value="1876500" calcext:value-type="currency">
            <text:p>1.876.500,00 €</text:p>
          </table:table-cell>
          <table:table-cell table:formula="of:=[.E453]+[.D453]" office:value-type="currency" office:currency="EUR" office:value="1936500" calcext:value-type="currency">
            <text:p>1.936.500,00 €</text:p>
          </table:table-cell>
          <table:table-cell table:formula="of:=[.$D$4]*[.C453]" office:value-type="currency" office:currency="EUR" office:value="2919000" calcext:value-type="currency">
            <text:p>2.919.000,00 €</text:p>
          </table:table-cell>
          <table:table-cell table:formula="of:=[.G453]-[.F453]" office:value-type="currency" office:currency="EUR" office:value="982500" calcext:value-type="currency">
            <text:p>982.500,00 €</text:p>
          </table:table-cell>
        </table:table-row>
        <table:table-row table:style-name="ro1">
          <table:table-cell table:number-columns-repeated="2"/>
          <table:table-cell table:formula="of:=[.C453]+1000" office:value-type="float" office:value="418000" calcext:value-type="float">
            <text:p>4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4]" office:value-type="currency" office:currency="EUR" office:value="1881000" calcext:value-type="currency">
            <text:p>1.881.000,00 €</text:p>
          </table:table-cell>
          <table:table-cell table:formula="of:=[.E454]+[.D454]" office:value-type="currency" office:currency="EUR" office:value="1941000" calcext:value-type="currency">
            <text:p>1.941.000,00 €</text:p>
          </table:table-cell>
          <table:table-cell table:formula="of:=[.$D$4]*[.C454]" office:value-type="currency" office:currency="EUR" office:value="2926000" calcext:value-type="currency">
            <text:p>2.926.000,00 €</text:p>
          </table:table-cell>
          <table:table-cell table:formula="of:=[.G454]-[.F454]" office:value-type="currency" office:currency="EUR" office:value="985000" calcext:value-type="currency">
            <text:p>985.000,00 €</text:p>
          </table:table-cell>
        </table:table-row>
        <table:table-row table:style-name="ro1">
          <table:table-cell table:number-columns-repeated="2"/>
          <table:table-cell table:formula="of:=[.C454]+1000" office:value-type="float" office:value="419000" calcext:value-type="float">
            <text:p>4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5]" office:value-type="currency" office:currency="EUR" office:value="1885500" calcext:value-type="currency">
            <text:p>1.885.500,00 €</text:p>
          </table:table-cell>
          <table:table-cell table:formula="of:=[.E455]+[.D455]" office:value-type="currency" office:currency="EUR" office:value="1945500" calcext:value-type="currency">
            <text:p>1.945.500,00 €</text:p>
          </table:table-cell>
          <table:table-cell table:formula="of:=[.$D$4]*[.C455]" office:value-type="currency" office:currency="EUR" office:value="2933000" calcext:value-type="currency">
            <text:p>2.933.000,00 €</text:p>
          </table:table-cell>
          <table:table-cell table:formula="of:=[.G455]-[.F455]" office:value-type="currency" office:currency="EUR" office:value="987500" calcext:value-type="currency">
            <text:p>987.500,00 €</text:p>
          </table:table-cell>
        </table:table-row>
        <table:table-row table:style-name="ro1">
          <table:table-cell table:number-columns-repeated="2"/>
          <table:table-cell table:formula="of:=[.C455]+1000" office:value-type="float" office:value="420000" calcext:value-type="float">
            <text:p>4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6]" office:value-type="currency" office:currency="EUR" office:value="1890000" calcext:value-type="currency">
            <text:p>1.890.000,00 €</text:p>
          </table:table-cell>
          <table:table-cell table:formula="of:=[.E456]+[.D456]" office:value-type="currency" office:currency="EUR" office:value="1950000" calcext:value-type="currency">
            <text:p>1.950.000,00 €</text:p>
          </table:table-cell>
          <table:table-cell table:formula="of:=[.$D$4]*[.C456]" office:value-type="currency" office:currency="EUR" office:value="2940000" calcext:value-type="currency">
            <text:p>2.940.000,00 €</text:p>
          </table:table-cell>
          <table:table-cell table:formula="of:=[.G456]-[.F456]" office:value-type="currency" office:currency="EUR" office:value="990000" calcext:value-type="currency">
            <text:p>990.000,00 €</text:p>
          </table:table-cell>
        </table:table-row>
        <table:table-row table:style-name="ro1">
          <table:table-cell table:number-columns-repeated="2"/>
          <table:table-cell table:formula="of:=[.C456]+1000" office:value-type="float" office:value="421000" calcext:value-type="float">
            <text:p>4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7]" office:value-type="currency" office:currency="EUR" office:value="1894500" calcext:value-type="currency">
            <text:p>1.894.500,00 €</text:p>
          </table:table-cell>
          <table:table-cell table:formula="of:=[.E457]+[.D457]" office:value-type="currency" office:currency="EUR" office:value="1954500" calcext:value-type="currency">
            <text:p>1.954.500,00 €</text:p>
          </table:table-cell>
          <table:table-cell table:formula="of:=[.$D$4]*[.C457]" office:value-type="currency" office:currency="EUR" office:value="2947000" calcext:value-type="currency">
            <text:p>2.947.000,00 €</text:p>
          </table:table-cell>
          <table:table-cell table:formula="of:=[.G457]-[.F457]" office:value-type="currency" office:currency="EUR" office:value="992500" calcext:value-type="currency">
            <text:p>992.500,00 €</text:p>
          </table:table-cell>
        </table:table-row>
        <table:table-row table:style-name="ro1">
          <table:table-cell table:number-columns-repeated="2"/>
          <table:table-cell table:formula="of:=[.C457]+1000" office:value-type="float" office:value="422000" calcext:value-type="float">
            <text:p>4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8]" office:value-type="currency" office:currency="EUR" office:value="1899000" calcext:value-type="currency">
            <text:p>1.899.000,00 €</text:p>
          </table:table-cell>
          <table:table-cell table:formula="of:=[.E458]+[.D458]" office:value-type="currency" office:currency="EUR" office:value="1959000" calcext:value-type="currency">
            <text:p>1.959.000,00 €</text:p>
          </table:table-cell>
          <table:table-cell table:formula="of:=[.$D$4]*[.C458]" office:value-type="currency" office:currency="EUR" office:value="2954000" calcext:value-type="currency">
            <text:p>2.954.000,00 €</text:p>
          </table:table-cell>
          <table:table-cell table:formula="of:=[.G458]-[.F458]" office:value-type="currency" office:currency="EUR" office:value="995000" calcext:value-type="currency">
            <text:p>995.000,00 €</text:p>
          </table:table-cell>
        </table:table-row>
        <table:table-row table:style-name="ro1">
          <table:table-cell table:number-columns-repeated="2"/>
          <table:table-cell table:formula="of:=[.C458]+1000" office:value-type="float" office:value="423000" calcext:value-type="float">
            <text:p>4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9]" office:value-type="currency" office:currency="EUR" office:value="1903500" calcext:value-type="currency">
            <text:p>1.903.500,00 €</text:p>
          </table:table-cell>
          <table:table-cell table:formula="of:=[.E459]+[.D459]" office:value-type="currency" office:currency="EUR" office:value="1963500" calcext:value-type="currency">
            <text:p>1.963.500,00 €</text:p>
          </table:table-cell>
          <table:table-cell table:formula="of:=[.$D$4]*[.C459]" office:value-type="currency" office:currency="EUR" office:value="2961000" calcext:value-type="currency">
            <text:p>2.961.000,00 €</text:p>
          </table:table-cell>
          <table:table-cell table:formula="of:=[.G459]-[.F459]" office:value-type="currency" office:currency="EUR" office:value="997500" calcext:value-type="currency">
            <text:p>997.500,00 €</text:p>
          </table:table-cell>
        </table:table-row>
        <table:table-row table:style-name="ro1">
          <table:table-cell table:number-columns-repeated="2"/>
          <table:table-cell table:formula="of:=[.C459]+1000" office:value-type="float" office:value="424000" calcext:value-type="float">
            <text:p>4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0]" office:value-type="currency" office:currency="EUR" office:value="1908000" calcext:value-type="currency">
            <text:p>1.908.000,00 €</text:p>
          </table:table-cell>
          <table:table-cell table:formula="of:=[.E460]+[.D460]" office:value-type="currency" office:currency="EUR" office:value="1968000" calcext:value-type="currency">
            <text:p>1.968.000,00 €</text:p>
          </table:table-cell>
          <table:table-cell table:formula="of:=[.$D$4]*[.C460]" office:value-type="currency" office:currency="EUR" office:value="2968000" calcext:value-type="currency">
            <text:p>2.968.000,00 €</text:p>
          </table:table-cell>
          <table:table-cell table:formula="of:=[.G460]-[.F460]" office:value-type="currency" office:currency="EUR" office:value="1000000" calcext:value-type="currency">
            <text:p>1.000.000,00 €</text:p>
          </table:table-cell>
        </table:table-row>
        <table:table-row table:style-name="ro1">
          <table:table-cell table:number-columns-repeated="2"/>
          <table:table-cell table:formula="of:=[.C460]+1000" office:value-type="float" office:value="425000" calcext:value-type="float">
            <text:p>4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1]" office:value-type="currency" office:currency="EUR" office:value="1912500" calcext:value-type="currency">
            <text:p>1.912.500,00 €</text:p>
          </table:table-cell>
          <table:table-cell table:formula="of:=[.E461]+[.D461]" office:value-type="currency" office:currency="EUR" office:value="1972500" calcext:value-type="currency">
            <text:p>1.972.500,00 €</text:p>
          </table:table-cell>
          <table:table-cell table:formula="of:=[.$D$4]*[.C461]" office:value-type="currency" office:currency="EUR" office:value="2975000" calcext:value-type="currency">
            <text:p>2.975.000,00 €</text:p>
          </table:table-cell>
          <table:table-cell table:formula="of:=[.G461]-[.F461]" office:value-type="currency" office:currency="EUR" office:value="1002500" calcext:value-type="currency">
            <text:p>1.002.500,00 €</text:p>
          </table:table-cell>
        </table:table-row>
        <table:table-row table:style-name="ro1">
          <table:table-cell table:number-columns-repeated="2"/>
          <table:table-cell table:formula="of:=[.C461]+1000" office:value-type="float" office:value="426000" calcext:value-type="float">
            <text:p>4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2]" office:value-type="currency" office:currency="EUR" office:value="1917000" calcext:value-type="currency">
            <text:p>1.917.000,00 €</text:p>
          </table:table-cell>
          <table:table-cell table:formula="of:=[.E462]+[.D462]" office:value-type="currency" office:currency="EUR" office:value="1977000" calcext:value-type="currency">
            <text:p>1.977.000,00 €</text:p>
          </table:table-cell>
          <table:table-cell table:formula="of:=[.$D$4]*[.C462]" office:value-type="currency" office:currency="EUR" office:value="2982000" calcext:value-type="currency">
            <text:p>2.982.000,00 €</text:p>
          </table:table-cell>
          <table:table-cell table:formula="of:=[.G462]-[.F462]" office:value-type="currency" office:currency="EUR" office:value="1005000" calcext:value-type="currency">
            <text:p>1.005.000,00 €</text:p>
          </table:table-cell>
        </table:table-row>
        <table:table-row table:style-name="ro1">
          <table:table-cell table:number-columns-repeated="2"/>
          <table:table-cell table:formula="of:=[.C462]+1000" office:value-type="float" office:value="427000" calcext:value-type="float">
            <text:p>4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3]" office:value-type="currency" office:currency="EUR" office:value="1921500" calcext:value-type="currency">
            <text:p>1.921.500,00 €</text:p>
          </table:table-cell>
          <table:table-cell table:formula="of:=[.E463]+[.D463]" office:value-type="currency" office:currency="EUR" office:value="1981500" calcext:value-type="currency">
            <text:p>1.981.500,00 €</text:p>
          </table:table-cell>
          <table:table-cell table:formula="of:=[.$D$4]*[.C463]" office:value-type="currency" office:currency="EUR" office:value="2989000" calcext:value-type="currency">
            <text:p>2.989.000,00 €</text:p>
          </table:table-cell>
          <table:table-cell table:formula="of:=[.G463]-[.F463]" office:value-type="currency" office:currency="EUR" office:value="1007500" calcext:value-type="currency">
            <text:p>1.007.500,00 €</text:p>
          </table:table-cell>
        </table:table-row>
        <table:table-row table:style-name="ro1">
          <table:table-cell table:number-columns-repeated="2"/>
          <table:table-cell table:formula="of:=[.C463]+1000" office:value-type="float" office:value="428000" calcext:value-type="float">
            <text:p>4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4]" office:value-type="currency" office:currency="EUR" office:value="1926000" calcext:value-type="currency">
            <text:p>1.926.000,00 €</text:p>
          </table:table-cell>
          <table:table-cell table:formula="of:=[.E464]+[.D464]" office:value-type="currency" office:currency="EUR" office:value="1986000" calcext:value-type="currency">
            <text:p>1.986.000,00 €</text:p>
          </table:table-cell>
          <table:table-cell table:formula="of:=[.$D$4]*[.C464]" office:value-type="currency" office:currency="EUR" office:value="2996000" calcext:value-type="currency">
            <text:p>2.996.000,00 €</text:p>
          </table:table-cell>
          <table:table-cell table:formula="of:=[.G464]-[.F464]" office:value-type="currency" office:currency="EUR" office:value="1010000" calcext:value-type="currency">
            <text:p>1.010.000,00 €</text:p>
          </table:table-cell>
        </table:table-row>
        <table:table-row table:style-name="ro1">
          <table:table-cell table:number-columns-repeated="2"/>
          <table:table-cell table:formula="of:=[.C464]+1000" office:value-type="float" office:value="429000" calcext:value-type="float">
            <text:p>4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5]" office:value-type="currency" office:currency="EUR" office:value="1930500" calcext:value-type="currency">
            <text:p>1.930.500,00 €</text:p>
          </table:table-cell>
          <table:table-cell table:formula="of:=[.E465]+[.D465]" office:value-type="currency" office:currency="EUR" office:value="1990500" calcext:value-type="currency">
            <text:p>1.990.500,00 €</text:p>
          </table:table-cell>
          <table:table-cell table:formula="of:=[.$D$4]*[.C465]" office:value-type="currency" office:currency="EUR" office:value="3003000" calcext:value-type="currency">
            <text:p>3.003.000,00 €</text:p>
          </table:table-cell>
          <table:table-cell table:formula="of:=[.G465]-[.F465]" office:value-type="currency" office:currency="EUR" office:value="1012500" calcext:value-type="currency">
            <text:p>1.012.500,00 €</text:p>
          </table:table-cell>
        </table:table-row>
        <table:table-row table:style-name="ro1">
          <table:table-cell table:number-columns-repeated="2"/>
          <table:table-cell table:formula="of:=[.C465]+1000" office:value-type="float" office:value="430000" calcext:value-type="float">
            <text:p>4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6]" office:value-type="currency" office:currency="EUR" office:value="1935000" calcext:value-type="currency">
            <text:p>1.935.000,00 €</text:p>
          </table:table-cell>
          <table:table-cell table:formula="of:=[.E466]+[.D466]" office:value-type="currency" office:currency="EUR" office:value="1995000" calcext:value-type="currency">
            <text:p>1.995.000,00 €</text:p>
          </table:table-cell>
          <table:table-cell table:formula="of:=[.$D$4]*[.C466]" office:value-type="currency" office:currency="EUR" office:value="3010000" calcext:value-type="currency">
            <text:p>3.010.000,00 €</text:p>
          </table:table-cell>
          <table:table-cell table:formula="of:=[.G466]-[.F466]" office:value-type="currency" office:currency="EUR" office:value="1015000" calcext:value-type="currency">
            <text:p>1.015.000,00 €</text:p>
          </table:table-cell>
        </table:table-row>
        <table:table-row table:style-name="ro1">
          <table:table-cell table:number-columns-repeated="2"/>
          <table:table-cell table:formula="of:=[.C466]+1000" office:value-type="float" office:value="431000" calcext:value-type="float">
            <text:p>4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7]" office:value-type="currency" office:currency="EUR" office:value="1939500" calcext:value-type="currency">
            <text:p>1.939.500,00 €</text:p>
          </table:table-cell>
          <table:table-cell table:formula="of:=[.E467]+[.D467]" office:value-type="currency" office:currency="EUR" office:value="1999500" calcext:value-type="currency">
            <text:p>1.999.500,00 €</text:p>
          </table:table-cell>
          <table:table-cell table:formula="of:=[.$D$4]*[.C467]" office:value-type="currency" office:currency="EUR" office:value="3017000" calcext:value-type="currency">
            <text:p>3.017.000,00 €</text:p>
          </table:table-cell>
          <table:table-cell table:formula="of:=[.G467]-[.F467]" office:value-type="currency" office:currency="EUR" office:value="1017500" calcext:value-type="currency">
            <text:p>1.017.500,00 €</text:p>
          </table:table-cell>
        </table:table-row>
        <table:table-row table:style-name="ro1">
          <table:table-cell table:number-columns-repeated="2"/>
          <table:table-cell table:formula="of:=[.C467]+1000" office:value-type="float" office:value="432000" calcext:value-type="float">
            <text:p>4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8]" office:value-type="currency" office:currency="EUR" office:value="1944000" calcext:value-type="currency">
            <text:p>1.944.000,00 €</text:p>
          </table:table-cell>
          <table:table-cell table:formula="of:=[.E468]+[.D468]" office:value-type="currency" office:currency="EUR" office:value="2004000" calcext:value-type="currency">
            <text:p>2.004.000,00 €</text:p>
          </table:table-cell>
          <table:table-cell table:formula="of:=[.$D$4]*[.C468]" office:value-type="currency" office:currency="EUR" office:value="3024000" calcext:value-type="currency">
            <text:p>3.024.000,00 €</text:p>
          </table:table-cell>
          <table:table-cell table:formula="of:=[.G468]-[.F468]" office:value-type="currency" office:currency="EUR" office:value="1020000" calcext:value-type="currency">
            <text:p>1.020.000,00 €</text:p>
          </table:table-cell>
        </table:table-row>
        <table:table-row table:style-name="ro1">
          <table:table-cell table:number-columns-repeated="2"/>
          <table:table-cell table:formula="of:=[.C468]+1000" office:value-type="float" office:value="433000" calcext:value-type="float">
            <text:p>4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9]" office:value-type="currency" office:currency="EUR" office:value="1948500" calcext:value-type="currency">
            <text:p>1.948.500,00 €</text:p>
          </table:table-cell>
          <table:table-cell table:formula="of:=[.E469]+[.D469]" office:value-type="currency" office:currency="EUR" office:value="2008500" calcext:value-type="currency">
            <text:p>2.008.500,00 €</text:p>
          </table:table-cell>
          <table:table-cell table:formula="of:=[.$D$4]*[.C469]" office:value-type="currency" office:currency="EUR" office:value="3031000" calcext:value-type="currency">
            <text:p>3.031.000,00 €</text:p>
          </table:table-cell>
          <table:table-cell table:formula="of:=[.G469]-[.F469]" office:value-type="currency" office:currency="EUR" office:value="1022500" calcext:value-type="currency">
            <text:p>1.022.500,00 €</text:p>
          </table:table-cell>
        </table:table-row>
        <table:table-row table:style-name="ro1">
          <table:table-cell table:number-columns-repeated="2"/>
          <table:table-cell table:formula="of:=[.C469]+1000" office:value-type="float" office:value="434000" calcext:value-type="float">
            <text:p>4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0]" office:value-type="currency" office:currency="EUR" office:value="1953000" calcext:value-type="currency">
            <text:p>1.953.000,00 €</text:p>
          </table:table-cell>
          <table:table-cell table:formula="of:=[.E470]+[.D470]" office:value-type="currency" office:currency="EUR" office:value="2013000" calcext:value-type="currency">
            <text:p>2.013.000,00 €</text:p>
          </table:table-cell>
          <table:table-cell table:formula="of:=[.$D$4]*[.C470]" office:value-type="currency" office:currency="EUR" office:value="3038000" calcext:value-type="currency">
            <text:p>3.038.000,00 €</text:p>
          </table:table-cell>
          <table:table-cell table:formula="of:=[.G470]-[.F470]" office:value-type="currency" office:currency="EUR" office:value="1025000" calcext:value-type="currency">
            <text:p>1.025.000,00 €</text:p>
          </table:table-cell>
        </table:table-row>
        <table:table-row table:style-name="ro1">
          <table:table-cell table:number-columns-repeated="2"/>
          <table:table-cell table:formula="of:=[.C470]+1000" office:value-type="float" office:value="435000" calcext:value-type="float">
            <text:p>4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1]" office:value-type="currency" office:currency="EUR" office:value="1957500" calcext:value-type="currency">
            <text:p>1.957.500,00 €</text:p>
          </table:table-cell>
          <table:table-cell table:formula="of:=[.E471]+[.D471]" office:value-type="currency" office:currency="EUR" office:value="2017500" calcext:value-type="currency">
            <text:p>2.017.500,00 €</text:p>
          </table:table-cell>
          <table:table-cell table:formula="of:=[.$D$4]*[.C471]" office:value-type="currency" office:currency="EUR" office:value="3045000" calcext:value-type="currency">
            <text:p>3.045.000,00 €</text:p>
          </table:table-cell>
          <table:table-cell table:formula="of:=[.G471]-[.F471]" office:value-type="currency" office:currency="EUR" office:value="1027500" calcext:value-type="currency">
            <text:p>1.027.500,00 €</text:p>
          </table:table-cell>
        </table:table-row>
        <table:table-row table:style-name="ro1">
          <table:table-cell table:number-columns-repeated="2"/>
          <table:table-cell table:formula="of:=[.C471]+1000" office:value-type="float" office:value="436000" calcext:value-type="float">
            <text:p>4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2]" office:value-type="currency" office:currency="EUR" office:value="1962000" calcext:value-type="currency">
            <text:p>1.962.000,00 €</text:p>
          </table:table-cell>
          <table:table-cell table:formula="of:=[.E472]+[.D472]" office:value-type="currency" office:currency="EUR" office:value="2022000" calcext:value-type="currency">
            <text:p>2.022.000,00 €</text:p>
          </table:table-cell>
          <table:table-cell table:formula="of:=[.$D$4]*[.C472]" office:value-type="currency" office:currency="EUR" office:value="3052000" calcext:value-type="currency">
            <text:p>3.052.000,00 €</text:p>
          </table:table-cell>
          <table:table-cell table:formula="of:=[.G472]-[.F472]" office:value-type="currency" office:currency="EUR" office:value="1030000" calcext:value-type="currency">
            <text:p>1.030.000,00 €</text:p>
          </table:table-cell>
        </table:table-row>
        <table:table-row table:style-name="ro1">
          <table:table-cell table:number-columns-repeated="2"/>
          <table:table-cell table:formula="of:=[.C472]+1000" office:value-type="float" office:value="437000" calcext:value-type="float">
            <text:p>4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3]" office:value-type="currency" office:currency="EUR" office:value="1966500" calcext:value-type="currency">
            <text:p>1.966.500,00 €</text:p>
          </table:table-cell>
          <table:table-cell table:formula="of:=[.E473]+[.D473]" office:value-type="currency" office:currency="EUR" office:value="2026500" calcext:value-type="currency">
            <text:p>2.026.500,00 €</text:p>
          </table:table-cell>
          <table:table-cell table:formula="of:=[.$D$4]*[.C473]" office:value-type="currency" office:currency="EUR" office:value="3059000" calcext:value-type="currency">
            <text:p>3.059.000,00 €</text:p>
          </table:table-cell>
          <table:table-cell table:formula="of:=[.G473]-[.F473]" office:value-type="currency" office:currency="EUR" office:value="1032500" calcext:value-type="currency">
            <text:p>1.032.500,00 €</text:p>
          </table:table-cell>
        </table:table-row>
        <table:table-row table:style-name="ro1">
          <table:table-cell table:number-columns-repeated="2"/>
          <table:table-cell table:formula="of:=[.C473]+1000" office:value-type="float" office:value="438000" calcext:value-type="float">
            <text:p>4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4]" office:value-type="currency" office:currency="EUR" office:value="1971000" calcext:value-type="currency">
            <text:p>1.971.000,00 €</text:p>
          </table:table-cell>
          <table:table-cell table:formula="of:=[.E474]+[.D474]" office:value-type="currency" office:currency="EUR" office:value="2031000" calcext:value-type="currency">
            <text:p>2.031.000,00 €</text:p>
          </table:table-cell>
          <table:table-cell table:formula="of:=[.$D$4]*[.C474]" office:value-type="currency" office:currency="EUR" office:value="3066000" calcext:value-type="currency">
            <text:p>3.066.000,00 €</text:p>
          </table:table-cell>
          <table:table-cell table:formula="of:=[.G474]-[.F474]" office:value-type="currency" office:currency="EUR" office:value="1035000" calcext:value-type="currency">
            <text:p>1.035.000,00 €</text:p>
          </table:table-cell>
        </table:table-row>
        <table:table-row table:style-name="ro1">
          <table:table-cell table:number-columns-repeated="2"/>
          <table:table-cell table:formula="of:=[.C474]+1000" office:value-type="float" office:value="439000" calcext:value-type="float">
            <text:p>4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5]" office:value-type="currency" office:currency="EUR" office:value="1975500" calcext:value-type="currency">
            <text:p>1.975.500,00 €</text:p>
          </table:table-cell>
          <table:table-cell table:formula="of:=[.E475]+[.D475]" office:value-type="currency" office:currency="EUR" office:value="2035500" calcext:value-type="currency">
            <text:p>2.035.500,00 €</text:p>
          </table:table-cell>
          <table:table-cell table:formula="of:=[.$D$4]*[.C475]" office:value-type="currency" office:currency="EUR" office:value="3073000" calcext:value-type="currency">
            <text:p>3.073.000,00 €</text:p>
          </table:table-cell>
          <table:table-cell table:formula="of:=[.G475]-[.F475]" office:value-type="currency" office:currency="EUR" office:value="1037500" calcext:value-type="currency">
            <text:p>1.037.500,00 €</text:p>
          </table:table-cell>
        </table:table-row>
        <table:table-row table:style-name="ro1">
          <table:table-cell table:number-columns-repeated="2"/>
          <table:table-cell table:formula="of:=[.C475]+1000" office:value-type="float" office:value="440000" calcext:value-type="float">
            <text:p>4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6]" office:value-type="currency" office:currency="EUR" office:value="1980000" calcext:value-type="currency">
            <text:p>1.980.000,00 €</text:p>
          </table:table-cell>
          <table:table-cell table:formula="of:=[.E476]+[.D476]" office:value-type="currency" office:currency="EUR" office:value="2040000" calcext:value-type="currency">
            <text:p>2.040.000,00 €</text:p>
          </table:table-cell>
          <table:table-cell table:formula="of:=[.$D$4]*[.C476]" office:value-type="currency" office:currency="EUR" office:value="3080000" calcext:value-type="currency">
            <text:p>3.080.000,00 €</text:p>
          </table:table-cell>
          <table:table-cell table:formula="of:=[.G476]-[.F476]" office:value-type="currency" office:currency="EUR" office:value="1040000" calcext:value-type="currency">
            <text:p>1.040.000,00 €</text:p>
          </table:table-cell>
        </table:table-row>
        <table:table-row table:style-name="ro1">
          <table:table-cell table:number-columns-repeated="2"/>
          <table:table-cell table:formula="of:=[.C476]+1000" office:value-type="float" office:value="441000" calcext:value-type="float">
            <text:p>4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7]" office:value-type="currency" office:currency="EUR" office:value="1984500" calcext:value-type="currency">
            <text:p>1.984.500,00 €</text:p>
          </table:table-cell>
          <table:table-cell table:formula="of:=[.E477]+[.D477]" office:value-type="currency" office:currency="EUR" office:value="2044500" calcext:value-type="currency">
            <text:p>2.044.500,00 €</text:p>
          </table:table-cell>
          <table:table-cell table:formula="of:=[.$D$4]*[.C477]" office:value-type="currency" office:currency="EUR" office:value="3087000" calcext:value-type="currency">
            <text:p>3.087.000,00 €</text:p>
          </table:table-cell>
          <table:table-cell table:formula="of:=[.G477]-[.F477]" office:value-type="currency" office:currency="EUR" office:value="1042500" calcext:value-type="currency">
            <text:p>1.042.500,00 €</text:p>
          </table:table-cell>
        </table:table-row>
        <table:table-row table:style-name="ro1">
          <table:table-cell table:number-columns-repeated="2"/>
          <table:table-cell table:formula="of:=[.C477]+1000" office:value-type="float" office:value="442000" calcext:value-type="float">
            <text:p>4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8]" office:value-type="currency" office:currency="EUR" office:value="1989000" calcext:value-type="currency">
            <text:p>1.989.000,00 €</text:p>
          </table:table-cell>
          <table:table-cell table:formula="of:=[.E478]+[.D478]" office:value-type="currency" office:currency="EUR" office:value="2049000" calcext:value-type="currency">
            <text:p>2.049.000,00 €</text:p>
          </table:table-cell>
          <table:table-cell table:formula="of:=[.$D$4]*[.C478]" office:value-type="currency" office:currency="EUR" office:value="3094000" calcext:value-type="currency">
            <text:p>3.094.000,00 €</text:p>
          </table:table-cell>
          <table:table-cell table:formula="of:=[.G478]-[.F478]" office:value-type="currency" office:currency="EUR" office:value="1045000" calcext:value-type="currency">
            <text:p>1.045.000,00 €</text:p>
          </table:table-cell>
        </table:table-row>
        <table:table-row table:style-name="ro1">
          <table:table-cell table:number-columns-repeated="2"/>
          <table:table-cell table:formula="of:=[.C478]+1000" office:value-type="float" office:value="443000" calcext:value-type="float">
            <text:p>4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9]" office:value-type="currency" office:currency="EUR" office:value="1993500" calcext:value-type="currency">
            <text:p>1.993.500,00 €</text:p>
          </table:table-cell>
          <table:table-cell table:formula="of:=[.E479]+[.D479]" office:value-type="currency" office:currency="EUR" office:value="2053500" calcext:value-type="currency">
            <text:p>2.053.500,00 €</text:p>
          </table:table-cell>
          <table:table-cell table:formula="of:=[.$D$4]*[.C479]" office:value-type="currency" office:currency="EUR" office:value="3101000" calcext:value-type="currency">
            <text:p>3.101.000,00 €</text:p>
          </table:table-cell>
          <table:table-cell table:formula="of:=[.G479]-[.F479]" office:value-type="currency" office:currency="EUR" office:value="1047500" calcext:value-type="currency">
            <text:p>1.047.500,00 €</text:p>
          </table:table-cell>
        </table:table-row>
        <table:table-row table:style-name="ro1">
          <table:table-cell table:number-columns-repeated="2"/>
          <table:table-cell table:formula="of:=[.C479]+1000" office:value-type="float" office:value="444000" calcext:value-type="float">
            <text:p>4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0]" office:value-type="currency" office:currency="EUR" office:value="1998000" calcext:value-type="currency">
            <text:p>1.998.000,00 €</text:p>
          </table:table-cell>
          <table:table-cell table:formula="of:=[.E480]+[.D480]" office:value-type="currency" office:currency="EUR" office:value="2058000" calcext:value-type="currency">
            <text:p>2.058.000,00 €</text:p>
          </table:table-cell>
          <table:table-cell table:formula="of:=[.$D$4]*[.C480]" office:value-type="currency" office:currency="EUR" office:value="3108000" calcext:value-type="currency">
            <text:p>3.108.000,00 €</text:p>
          </table:table-cell>
          <table:table-cell table:formula="of:=[.G480]-[.F480]" office:value-type="currency" office:currency="EUR" office:value="1050000" calcext:value-type="currency">
            <text:p>1.050.000,00 €</text:p>
          </table:table-cell>
        </table:table-row>
        <table:table-row table:style-name="ro1">
          <table:table-cell table:number-columns-repeated="2"/>
          <table:table-cell table:formula="of:=[.C480]+1000" office:value-type="float" office:value="445000" calcext:value-type="float">
            <text:p>4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1]" office:value-type="currency" office:currency="EUR" office:value="2002500" calcext:value-type="currency">
            <text:p>2.002.500,00 €</text:p>
          </table:table-cell>
          <table:table-cell table:formula="of:=[.E481]+[.D481]" office:value-type="currency" office:currency="EUR" office:value="2062500" calcext:value-type="currency">
            <text:p>2.062.500,00 €</text:p>
          </table:table-cell>
          <table:table-cell table:formula="of:=[.$D$4]*[.C481]" office:value-type="currency" office:currency="EUR" office:value="3115000" calcext:value-type="currency">
            <text:p>3.115.000,00 €</text:p>
          </table:table-cell>
          <table:table-cell table:formula="of:=[.G481]-[.F481]" office:value-type="currency" office:currency="EUR" office:value="1052500" calcext:value-type="currency">
            <text:p>1.052.500,00 €</text:p>
          </table:table-cell>
        </table:table-row>
        <table:table-row table:style-name="ro1">
          <table:table-cell table:number-columns-repeated="2"/>
          <table:table-cell table:formula="of:=[.C481]+1000" office:value-type="float" office:value="446000" calcext:value-type="float">
            <text:p>4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2]" office:value-type="currency" office:currency="EUR" office:value="2007000" calcext:value-type="currency">
            <text:p>2.007.000,00 €</text:p>
          </table:table-cell>
          <table:table-cell table:formula="of:=[.E482]+[.D482]" office:value-type="currency" office:currency="EUR" office:value="2067000" calcext:value-type="currency">
            <text:p>2.067.000,00 €</text:p>
          </table:table-cell>
          <table:table-cell table:formula="of:=[.$D$4]*[.C482]" office:value-type="currency" office:currency="EUR" office:value="3122000" calcext:value-type="currency">
            <text:p>3.122.000,00 €</text:p>
          </table:table-cell>
          <table:table-cell table:formula="of:=[.G482]-[.F482]" office:value-type="currency" office:currency="EUR" office:value="1055000" calcext:value-type="currency">
            <text:p>1.055.000,00 €</text:p>
          </table:table-cell>
        </table:table-row>
        <table:table-row table:style-name="ro1">
          <table:table-cell table:number-columns-repeated="2"/>
          <table:table-cell table:formula="of:=[.C482]+1000" office:value-type="float" office:value="447000" calcext:value-type="float">
            <text:p>4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3]" office:value-type="currency" office:currency="EUR" office:value="2011500" calcext:value-type="currency">
            <text:p>2.011.500,00 €</text:p>
          </table:table-cell>
          <table:table-cell table:formula="of:=[.E483]+[.D483]" office:value-type="currency" office:currency="EUR" office:value="2071500" calcext:value-type="currency">
            <text:p>2.071.500,00 €</text:p>
          </table:table-cell>
          <table:table-cell table:formula="of:=[.$D$4]*[.C483]" office:value-type="currency" office:currency="EUR" office:value="3129000" calcext:value-type="currency">
            <text:p>3.129.000,00 €</text:p>
          </table:table-cell>
          <table:table-cell table:formula="of:=[.G483]-[.F483]" office:value-type="currency" office:currency="EUR" office:value="1057500" calcext:value-type="currency">
            <text:p>1.057.500,00 €</text:p>
          </table:table-cell>
        </table:table-row>
        <table:table-row table:style-name="ro1">
          <table:table-cell table:number-columns-repeated="2"/>
          <table:table-cell table:formula="of:=[.C483]+1000" office:value-type="float" office:value="448000" calcext:value-type="float">
            <text:p>4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4]" office:value-type="currency" office:currency="EUR" office:value="2016000" calcext:value-type="currency">
            <text:p>2.016.000,00 €</text:p>
          </table:table-cell>
          <table:table-cell table:formula="of:=[.E484]+[.D484]" office:value-type="currency" office:currency="EUR" office:value="2076000" calcext:value-type="currency">
            <text:p>2.076.000,00 €</text:p>
          </table:table-cell>
          <table:table-cell table:formula="of:=[.$D$4]*[.C484]" office:value-type="currency" office:currency="EUR" office:value="3136000" calcext:value-type="currency">
            <text:p>3.136.000,00 €</text:p>
          </table:table-cell>
          <table:table-cell table:formula="of:=[.G484]-[.F484]" office:value-type="currency" office:currency="EUR" office:value="1060000" calcext:value-type="currency">
            <text:p>1.060.000,00 €</text:p>
          </table:table-cell>
        </table:table-row>
        <table:table-row table:style-name="ro1">
          <table:table-cell table:number-columns-repeated="2"/>
          <table:table-cell table:formula="of:=[.C484]+1000" office:value-type="float" office:value="449000" calcext:value-type="float">
            <text:p>4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5]" office:value-type="currency" office:currency="EUR" office:value="2020500" calcext:value-type="currency">
            <text:p>2.020.500,00 €</text:p>
          </table:table-cell>
          <table:table-cell table:formula="of:=[.E485]+[.D485]" office:value-type="currency" office:currency="EUR" office:value="2080500" calcext:value-type="currency">
            <text:p>2.080.500,00 €</text:p>
          </table:table-cell>
          <table:table-cell table:formula="of:=[.$D$4]*[.C485]" office:value-type="currency" office:currency="EUR" office:value="3143000" calcext:value-type="currency">
            <text:p>3.143.000,00 €</text:p>
          </table:table-cell>
          <table:table-cell table:formula="of:=[.G485]-[.F485]" office:value-type="currency" office:currency="EUR" office:value="1062500" calcext:value-type="currency">
            <text:p>1.062.500,00 €</text:p>
          </table:table-cell>
        </table:table-row>
        <table:table-row table:style-name="ro1">
          <table:table-cell table:number-columns-repeated="2"/>
          <table:table-cell table:formula="of:=[.C485]+1000" office:value-type="float" office:value="450000" calcext:value-type="float">
            <text:p>4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6]" office:value-type="currency" office:currency="EUR" office:value="2025000" calcext:value-type="currency">
            <text:p>2.025.000,00 €</text:p>
          </table:table-cell>
          <table:table-cell table:formula="of:=[.E486]+[.D486]" office:value-type="currency" office:currency="EUR" office:value="2085000" calcext:value-type="currency">
            <text:p>2.085.000,00 €</text:p>
          </table:table-cell>
          <table:table-cell table:formula="of:=[.$D$4]*[.C486]" office:value-type="currency" office:currency="EUR" office:value="3150000" calcext:value-type="currency">
            <text:p>3.150.000,00 €</text:p>
          </table:table-cell>
          <table:table-cell table:formula="of:=[.G486]-[.F486]" office:value-type="currency" office:currency="EUR" office:value="1065000" calcext:value-type="currency">
            <text:p>1.065.000,00 €</text:p>
          </table:table-cell>
        </table:table-row>
        <table:table-row table:style-name="ro1">
          <table:table-cell table:number-columns-repeated="2"/>
          <table:table-cell table:formula="of:=[.C486]+1000" office:value-type="float" office:value="451000" calcext:value-type="float">
            <text:p>4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7]" office:value-type="currency" office:currency="EUR" office:value="2029500" calcext:value-type="currency">
            <text:p>2.029.500,00 €</text:p>
          </table:table-cell>
          <table:table-cell table:formula="of:=[.E487]+[.D487]" office:value-type="currency" office:currency="EUR" office:value="2089500" calcext:value-type="currency">
            <text:p>2.089.500,00 €</text:p>
          </table:table-cell>
          <table:table-cell table:formula="of:=[.$D$4]*[.C487]" office:value-type="currency" office:currency="EUR" office:value="3157000" calcext:value-type="currency">
            <text:p>3.157.000,00 €</text:p>
          </table:table-cell>
          <table:table-cell table:formula="of:=[.G487]-[.F487]" office:value-type="currency" office:currency="EUR" office:value="1067500" calcext:value-type="currency">
            <text:p>1.067.500,00 €</text:p>
          </table:table-cell>
        </table:table-row>
        <table:table-row table:style-name="ro1">
          <table:table-cell table:number-columns-repeated="2"/>
          <table:table-cell table:formula="of:=[.C487]+1000" office:value-type="float" office:value="452000" calcext:value-type="float">
            <text:p>4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8]" office:value-type="currency" office:currency="EUR" office:value="2034000" calcext:value-type="currency">
            <text:p>2.034.000,00 €</text:p>
          </table:table-cell>
          <table:table-cell table:formula="of:=[.E488]+[.D488]" office:value-type="currency" office:currency="EUR" office:value="2094000" calcext:value-type="currency">
            <text:p>2.094.000,00 €</text:p>
          </table:table-cell>
          <table:table-cell table:formula="of:=[.$D$4]*[.C488]" office:value-type="currency" office:currency="EUR" office:value="3164000" calcext:value-type="currency">
            <text:p>3.164.000,00 €</text:p>
          </table:table-cell>
          <table:table-cell table:formula="of:=[.G488]-[.F488]" office:value-type="currency" office:currency="EUR" office:value="1070000" calcext:value-type="currency">
            <text:p>1.070.000,00 €</text:p>
          </table:table-cell>
        </table:table-row>
        <table:table-row table:style-name="ro1">
          <table:table-cell table:number-columns-repeated="2"/>
          <table:table-cell table:formula="of:=[.C488]+1000" office:value-type="float" office:value="453000" calcext:value-type="float">
            <text:p>4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9]" office:value-type="currency" office:currency="EUR" office:value="2038500" calcext:value-type="currency">
            <text:p>2.038.500,00 €</text:p>
          </table:table-cell>
          <table:table-cell table:formula="of:=[.E489]+[.D489]" office:value-type="currency" office:currency="EUR" office:value="2098500" calcext:value-type="currency">
            <text:p>2.098.500,00 €</text:p>
          </table:table-cell>
          <table:table-cell table:formula="of:=[.$D$4]*[.C489]" office:value-type="currency" office:currency="EUR" office:value="3171000" calcext:value-type="currency">
            <text:p>3.171.000,00 €</text:p>
          </table:table-cell>
          <table:table-cell table:formula="of:=[.G489]-[.F489]" office:value-type="currency" office:currency="EUR" office:value="1072500" calcext:value-type="currency">
            <text:p>1.072.500,00 €</text:p>
          </table:table-cell>
        </table:table-row>
        <table:table-row table:style-name="ro1">
          <table:table-cell table:number-columns-repeated="2"/>
          <table:table-cell table:formula="of:=[.C489]+1000" office:value-type="float" office:value="454000" calcext:value-type="float">
            <text:p>4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0]" office:value-type="currency" office:currency="EUR" office:value="2043000" calcext:value-type="currency">
            <text:p>2.043.000,00 €</text:p>
          </table:table-cell>
          <table:table-cell table:formula="of:=[.E490]+[.D490]" office:value-type="currency" office:currency="EUR" office:value="2103000" calcext:value-type="currency">
            <text:p>2.103.000,00 €</text:p>
          </table:table-cell>
          <table:table-cell table:formula="of:=[.$D$4]*[.C490]" office:value-type="currency" office:currency="EUR" office:value="3178000" calcext:value-type="currency">
            <text:p>3.178.000,00 €</text:p>
          </table:table-cell>
          <table:table-cell table:formula="of:=[.G490]-[.F490]" office:value-type="currency" office:currency="EUR" office:value="1075000" calcext:value-type="currency">
            <text:p>1.075.000,00 €</text:p>
          </table:table-cell>
        </table:table-row>
        <table:table-row table:style-name="ro1">
          <table:table-cell table:number-columns-repeated="2"/>
          <table:table-cell table:formula="of:=[.C490]+1000" office:value-type="float" office:value="455000" calcext:value-type="float">
            <text:p>4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1]" office:value-type="currency" office:currency="EUR" office:value="2047500" calcext:value-type="currency">
            <text:p>2.047.500,00 €</text:p>
          </table:table-cell>
          <table:table-cell table:formula="of:=[.E491]+[.D491]" office:value-type="currency" office:currency="EUR" office:value="2107500" calcext:value-type="currency">
            <text:p>2.107.500,00 €</text:p>
          </table:table-cell>
          <table:table-cell table:formula="of:=[.$D$4]*[.C491]" office:value-type="currency" office:currency="EUR" office:value="3185000" calcext:value-type="currency">
            <text:p>3.185.000,00 €</text:p>
          </table:table-cell>
          <table:table-cell table:formula="of:=[.G491]-[.F491]" office:value-type="currency" office:currency="EUR" office:value="1077500" calcext:value-type="currency">
            <text:p>1.077.500,00 €</text:p>
          </table:table-cell>
        </table:table-row>
        <table:table-row table:style-name="ro1">
          <table:table-cell table:number-columns-repeated="2"/>
          <table:table-cell table:formula="of:=[.C491]+1000" office:value-type="float" office:value="456000" calcext:value-type="float">
            <text:p>4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2]" office:value-type="currency" office:currency="EUR" office:value="2052000" calcext:value-type="currency">
            <text:p>2.052.000,00 €</text:p>
          </table:table-cell>
          <table:table-cell table:formula="of:=[.E492]+[.D492]" office:value-type="currency" office:currency="EUR" office:value="2112000" calcext:value-type="currency">
            <text:p>2.112.000,00 €</text:p>
          </table:table-cell>
          <table:table-cell table:formula="of:=[.$D$4]*[.C492]" office:value-type="currency" office:currency="EUR" office:value="3192000" calcext:value-type="currency">
            <text:p>3.192.000,00 €</text:p>
          </table:table-cell>
          <table:table-cell table:formula="of:=[.G492]-[.F492]" office:value-type="currency" office:currency="EUR" office:value="1080000" calcext:value-type="currency">
            <text:p>1.080.000,00 €</text:p>
          </table:table-cell>
        </table:table-row>
        <table:table-row table:style-name="ro1">
          <table:table-cell table:number-columns-repeated="2"/>
          <table:table-cell table:formula="of:=[.C492]+1000" office:value-type="float" office:value="457000" calcext:value-type="float">
            <text:p>4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3]" office:value-type="currency" office:currency="EUR" office:value="2056500" calcext:value-type="currency">
            <text:p>2.056.500,00 €</text:p>
          </table:table-cell>
          <table:table-cell table:formula="of:=[.E493]+[.D493]" office:value-type="currency" office:currency="EUR" office:value="2116500" calcext:value-type="currency">
            <text:p>2.116.500,00 €</text:p>
          </table:table-cell>
          <table:table-cell table:formula="of:=[.$D$4]*[.C493]" office:value-type="currency" office:currency="EUR" office:value="3199000" calcext:value-type="currency">
            <text:p>3.199.000,00 €</text:p>
          </table:table-cell>
          <table:table-cell table:formula="of:=[.G493]-[.F493]" office:value-type="currency" office:currency="EUR" office:value="1082500" calcext:value-type="currency">
            <text:p>1.082.500,00 €</text:p>
          </table:table-cell>
        </table:table-row>
        <table:table-row table:style-name="ro1">
          <table:table-cell table:number-columns-repeated="2"/>
          <table:table-cell table:formula="of:=[.C493]+1000" office:value-type="float" office:value="458000" calcext:value-type="float">
            <text:p>4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4]" office:value-type="currency" office:currency="EUR" office:value="2061000" calcext:value-type="currency">
            <text:p>2.061.000,00 €</text:p>
          </table:table-cell>
          <table:table-cell table:formula="of:=[.E494]+[.D494]" office:value-type="currency" office:currency="EUR" office:value="2121000" calcext:value-type="currency">
            <text:p>2.121.000,00 €</text:p>
          </table:table-cell>
          <table:table-cell table:formula="of:=[.$D$4]*[.C494]" office:value-type="currency" office:currency="EUR" office:value="3206000" calcext:value-type="currency">
            <text:p>3.206.000,00 €</text:p>
          </table:table-cell>
          <table:table-cell table:formula="of:=[.G494]-[.F494]" office:value-type="currency" office:currency="EUR" office:value="1085000" calcext:value-type="currency">
            <text:p>1.085.000,00 €</text:p>
          </table:table-cell>
        </table:table-row>
        <table:table-row table:style-name="ro1">
          <table:table-cell table:number-columns-repeated="2"/>
          <table:table-cell table:formula="of:=[.C494]+1000" office:value-type="float" office:value="459000" calcext:value-type="float">
            <text:p>4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5]" office:value-type="currency" office:currency="EUR" office:value="2065500" calcext:value-type="currency">
            <text:p>2.065.500,00 €</text:p>
          </table:table-cell>
          <table:table-cell table:formula="of:=[.E495]+[.D495]" office:value-type="currency" office:currency="EUR" office:value="2125500" calcext:value-type="currency">
            <text:p>2.125.500,00 €</text:p>
          </table:table-cell>
          <table:table-cell table:formula="of:=[.$D$4]*[.C495]" office:value-type="currency" office:currency="EUR" office:value="3213000" calcext:value-type="currency">
            <text:p>3.213.000,00 €</text:p>
          </table:table-cell>
          <table:table-cell table:formula="of:=[.G495]-[.F495]" office:value-type="currency" office:currency="EUR" office:value="1087500" calcext:value-type="currency">
            <text:p>1.087.500,00 €</text:p>
          </table:table-cell>
        </table:table-row>
        <table:table-row table:style-name="ro1">
          <table:table-cell table:number-columns-repeated="2"/>
          <table:table-cell table:formula="of:=[.C495]+1000" office:value-type="float" office:value="460000" calcext:value-type="float">
            <text:p>4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6]" office:value-type="currency" office:currency="EUR" office:value="2070000" calcext:value-type="currency">
            <text:p>2.070.000,00 €</text:p>
          </table:table-cell>
          <table:table-cell table:formula="of:=[.E496]+[.D496]" office:value-type="currency" office:currency="EUR" office:value="2130000" calcext:value-type="currency">
            <text:p>2.130.000,00 €</text:p>
          </table:table-cell>
          <table:table-cell table:formula="of:=[.$D$4]*[.C496]" office:value-type="currency" office:currency="EUR" office:value="3220000" calcext:value-type="currency">
            <text:p>3.220.000,00 €</text:p>
          </table:table-cell>
          <table:table-cell table:formula="of:=[.G496]-[.F496]" office:value-type="currency" office:currency="EUR" office:value="1090000" calcext:value-type="currency">
            <text:p>1.090.000,00 €</text:p>
          </table:table-cell>
        </table:table-row>
        <table:table-row table:style-name="ro1">
          <table:table-cell table:number-columns-repeated="2"/>
          <table:table-cell table:formula="of:=[.C496]+1000" office:value-type="float" office:value="461000" calcext:value-type="float">
            <text:p>4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7]" office:value-type="currency" office:currency="EUR" office:value="2074500" calcext:value-type="currency">
            <text:p>2.074.500,00 €</text:p>
          </table:table-cell>
          <table:table-cell table:formula="of:=[.E497]+[.D497]" office:value-type="currency" office:currency="EUR" office:value="2134500" calcext:value-type="currency">
            <text:p>2.134.500,00 €</text:p>
          </table:table-cell>
          <table:table-cell table:formula="of:=[.$D$4]*[.C497]" office:value-type="currency" office:currency="EUR" office:value="3227000" calcext:value-type="currency">
            <text:p>3.227.000,00 €</text:p>
          </table:table-cell>
          <table:table-cell table:formula="of:=[.G497]-[.F497]" office:value-type="currency" office:currency="EUR" office:value="1092500" calcext:value-type="currency">
            <text:p>1.092.500,00 €</text:p>
          </table:table-cell>
        </table:table-row>
        <table:table-row table:style-name="ro1">
          <table:table-cell table:number-columns-repeated="2"/>
          <table:table-cell table:formula="of:=[.C497]+1000" office:value-type="float" office:value="462000" calcext:value-type="float">
            <text:p>4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8]" office:value-type="currency" office:currency="EUR" office:value="2079000" calcext:value-type="currency">
            <text:p>2.079.000,00 €</text:p>
          </table:table-cell>
          <table:table-cell table:formula="of:=[.E498]+[.D498]" office:value-type="currency" office:currency="EUR" office:value="2139000" calcext:value-type="currency">
            <text:p>2.139.000,00 €</text:p>
          </table:table-cell>
          <table:table-cell table:formula="of:=[.$D$4]*[.C498]" office:value-type="currency" office:currency="EUR" office:value="3234000" calcext:value-type="currency">
            <text:p>3.234.000,00 €</text:p>
          </table:table-cell>
          <table:table-cell table:formula="of:=[.G498]-[.F498]" office:value-type="currency" office:currency="EUR" office:value="1095000" calcext:value-type="currency">
            <text:p>1.095.000,00 €</text:p>
          </table:table-cell>
        </table:table-row>
        <table:table-row table:style-name="ro1">
          <table:table-cell table:number-columns-repeated="2"/>
          <table:table-cell table:formula="of:=[.C498]+1000" office:value-type="float" office:value="463000" calcext:value-type="float">
            <text:p>4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9]" office:value-type="currency" office:currency="EUR" office:value="2083500" calcext:value-type="currency">
            <text:p>2.083.500,00 €</text:p>
          </table:table-cell>
          <table:table-cell table:formula="of:=[.E499]+[.D499]" office:value-type="currency" office:currency="EUR" office:value="2143500" calcext:value-type="currency">
            <text:p>2.143.500,00 €</text:p>
          </table:table-cell>
          <table:table-cell table:formula="of:=[.$D$4]*[.C499]" office:value-type="currency" office:currency="EUR" office:value="3241000" calcext:value-type="currency">
            <text:p>3.241.000,00 €</text:p>
          </table:table-cell>
          <table:table-cell table:formula="of:=[.G499]-[.F499]" office:value-type="currency" office:currency="EUR" office:value="1097500" calcext:value-type="currency">
            <text:p>1.097.500,00 €</text:p>
          </table:table-cell>
        </table:table-row>
        <table:table-row table:style-name="ro1">
          <table:table-cell table:number-columns-repeated="2"/>
          <table:table-cell table:formula="of:=[.C499]+1000" office:value-type="float" office:value="464000" calcext:value-type="float">
            <text:p>4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0]" office:value-type="currency" office:currency="EUR" office:value="2088000" calcext:value-type="currency">
            <text:p>2.088.000,00 €</text:p>
          </table:table-cell>
          <table:table-cell table:formula="of:=[.E500]+[.D500]" office:value-type="currency" office:currency="EUR" office:value="2148000" calcext:value-type="currency">
            <text:p>2.148.000,00 €</text:p>
          </table:table-cell>
          <table:table-cell table:formula="of:=[.$D$4]*[.C500]" office:value-type="currency" office:currency="EUR" office:value="3248000" calcext:value-type="currency">
            <text:p>3.248.000,00 €</text:p>
          </table:table-cell>
          <table:table-cell table:formula="of:=[.G500]-[.F500]" office:value-type="currency" office:currency="EUR" office:value="1100000" calcext:value-type="currency">
            <text:p>1.100.000,00 €</text:p>
          </table:table-cell>
        </table:table-row>
        <table:table-row table:style-name="ro1">
          <table:table-cell table:number-columns-repeated="2"/>
          <table:table-cell table:formula="of:=[.C500]+1000" office:value-type="float" office:value="465000" calcext:value-type="float">
            <text:p>4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1]" office:value-type="currency" office:currency="EUR" office:value="2092500" calcext:value-type="currency">
            <text:p>2.092.500,00 €</text:p>
          </table:table-cell>
          <table:table-cell table:formula="of:=[.E501]+[.D501]" office:value-type="currency" office:currency="EUR" office:value="2152500" calcext:value-type="currency">
            <text:p>2.152.500,00 €</text:p>
          </table:table-cell>
          <table:table-cell table:formula="of:=[.$D$4]*[.C501]" office:value-type="currency" office:currency="EUR" office:value="3255000" calcext:value-type="currency">
            <text:p>3.255.000,00 €</text:p>
          </table:table-cell>
          <table:table-cell table:formula="of:=[.G501]-[.F501]" office:value-type="currency" office:currency="EUR" office:value="1102500" calcext:value-type="currency">
            <text:p>1.102.500,00 €</text:p>
          </table:table-cell>
        </table:table-row>
        <table:table-row table:style-name="ro1">
          <table:table-cell table:number-columns-repeated="2"/>
          <table:table-cell table:formula="of:=[.C501]+1000" office:value-type="float" office:value="466000" calcext:value-type="float">
            <text:p>4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2]" office:value-type="currency" office:currency="EUR" office:value="2097000" calcext:value-type="currency">
            <text:p>2.097.000,00 €</text:p>
          </table:table-cell>
          <table:table-cell table:formula="of:=[.E502]+[.D502]" office:value-type="currency" office:currency="EUR" office:value="2157000" calcext:value-type="currency">
            <text:p>2.157.000,00 €</text:p>
          </table:table-cell>
          <table:table-cell table:formula="of:=[.$D$4]*[.C502]" office:value-type="currency" office:currency="EUR" office:value="3262000" calcext:value-type="currency">
            <text:p>3.262.000,00 €</text:p>
          </table:table-cell>
          <table:table-cell table:formula="of:=[.G502]-[.F502]" office:value-type="currency" office:currency="EUR" office:value="1105000" calcext:value-type="currency">
            <text:p>1.105.000,00 €</text:p>
          </table:table-cell>
        </table:table-row>
        <table:table-row table:style-name="ro1">
          <table:table-cell table:number-columns-repeated="2"/>
          <table:table-cell table:formula="of:=[.C502]+1000" office:value-type="float" office:value="467000" calcext:value-type="float">
            <text:p>4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3]" office:value-type="currency" office:currency="EUR" office:value="2101500" calcext:value-type="currency">
            <text:p>2.101.500,00 €</text:p>
          </table:table-cell>
          <table:table-cell table:formula="of:=[.E503]+[.D503]" office:value-type="currency" office:currency="EUR" office:value="2161500" calcext:value-type="currency">
            <text:p>2.161.500,00 €</text:p>
          </table:table-cell>
          <table:table-cell table:formula="of:=[.$D$4]*[.C503]" office:value-type="currency" office:currency="EUR" office:value="3269000" calcext:value-type="currency">
            <text:p>3.269.000,00 €</text:p>
          </table:table-cell>
          <table:table-cell table:formula="of:=[.G503]-[.F503]" office:value-type="currency" office:currency="EUR" office:value="1107500" calcext:value-type="currency">
            <text:p>1.107.500,00 €</text:p>
          </table:table-cell>
        </table:table-row>
        <table:table-row table:style-name="ro1">
          <table:table-cell table:number-columns-repeated="2"/>
          <table:table-cell table:formula="of:=[.C503]+1000" office:value-type="float" office:value="468000" calcext:value-type="float">
            <text:p>4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4]" office:value-type="currency" office:currency="EUR" office:value="2106000" calcext:value-type="currency">
            <text:p>2.106.000,00 €</text:p>
          </table:table-cell>
          <table:table-cell table:formula="of:=[.E504]+[.D504]" office:value-type="currency" office:currency="EUR" office:value="2166000" calcext:value-type="currency">
            <text:p>2.166.000,00 €</text:p>
          </table:table-cell>
          <table:table-cell table:formula="of:=[.$D$4]*[.C504]" office:value-type="currency" office:currency="EUR" office:value="3276000" calcext:value-type="currency">
            <text:p>3.276.000,00 €</text:p>
          </table:table-cell>
          <table:table-cell table:formula="of:=[.G504]-[.F504]" office:value-type="currency" office:currency="EUR" office:value="1110000" calcext:value-type="currency">
            <text:p>1.110.000,00 €</text:p>
          </table:table-cell>
        </table:table-row>
        <table:table-row table:style-name="ro1">
          <table:table-cell table:number-columns-repeated="2"/>
          <table:table-cell table:formula="of:=[.C504]+1000" office:value-type="float" office:value="469000" calcext:value-type="float">
            <text:p>4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5]" office:value-type="currency" office:currency="EUR" office:value="2110500" calcext:value-type="currency">
            <text:p>2.110.500,00 €</text:p>
          </table:table-cell>
          <table:table-cell table:formula="of:=[.E505]+[.D505]" office:value-type="currency" office:currency="EUR" office:value="2170500" calcext:value-type="currency">
            <text:p>2.170.500,00 €</text:p>
          </table:table-cell>
          <table:table-cell table:formula="of:=[.$D$4]*[.C505]" office:value-type="currency" office:currency="EUR" office:value="3283000" calcext:value-type="currency">
            <text:p>3.283.000,00 €</text:p>
          </table:table-cell>
          <table:table-cell table:formula="of:=[.G505]-[.F505]" office:value-type="currency" office:currency="EUR" office:value="1112500" calcext:value-type="currency">
            <text:p>1.112.500,00 €</text:p>
          </table:table-cell>
        </table:table-row>
        <table:table-row table:style-name="ro1">
          <table:table-cell table:number-columns-repeated="2"/>
          <table:table-cell table:formula="of:=[.C505]+1000" office:value-type="float" office:value="470000" calcext:value-type="float">
            <text:p>4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6]" office:value-type="currency" office:currency="EUR" office:value="2115000" calcext:value-type="currency">
            <text:p>2.115.000,00 €</text:p>
          </table:table-cell>
          <table:table-cell table:formula="of:=[.E506]+[.D506]" office:value-type="currency" office:currency="EUR" office:value="2175000" calcext:value-type="currency">
            <text:p>2.175.000,00 €</text:p>
          </table:table-cell>
          <table:table-cell table:formula="of:=[.$D$4]*[.C506]" office:value-type="currency" office:currency="EUR" office:value="3290000" calcext:value-type="currency">
            <text:p>3.290.000,00 €</text:p>
          </table:table-cell>
          <table:table-cell table:formula="of:=[.G506]-[.F506]" office:value-type="currency" office:currency="EUR" office:value="1115000" calcext:value-type="currency">
            <text:p>1.115.000,00 €</text:p>
          </table:table-cell>
        </table:table-row>
        <table:table-row table:style-name="ro1">
          <table:table-cell table:number-columns-repeated="2"/>
          <table:table-cell table:formula="of:=[.C506]+1000" office:value-type="float" office:value="471000" calcext:value-type="float">
            <text:p>4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7]" office:value-type="currency" office:currency="EUR" office:value="2119500" calcext:value-type="currency">
            <text:p>2.119.500,00 €</text:p>
          </table:table-cell>
          <table:table-cell table:formula="of:=[.E507]+[.D507]" office:value-type="currency" office:currency="EUR" office:value="2179500" calcext:value-type="currency">
            <text:p>2.179.500,00 €</text:p>
          </table:table-cell>
          <table:table-cell table:formula="of:=[.$D$4]*[.C507]" office:value-type="currency" office:currency="EUR" office:value="3297000" calcext:value-type="currency">
            <text:p>3.297.000,00 €</text:p>
          </table:table-cell>
          <table:table-cell table:formula="of:=[.G507]-[.F507]" office:value-type="currency" office:currency="EUR" office:value="1117500" calcext:value-type="currency">
            <text:p>1.117.500,00 €</text:p>
          </table:table-cell>
        </table:table-row>
        <table:table-row table:style-name="ro1">
          <table:table-cell table:number-columns-repeated="2"/>
          <table:table-cell table:formula="of:=[.C507]+1000" office:value-type="float" office:value="472000" calcext:value-type="float">
            <text:p>4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8]" office:value-type="currency" office:currency="EUR" office:value="2124000" calcext:value-type="currency">
            <text:p>2.124.000,00 €</text:p>
          </table:table-cell>
          <table:table-cell table:formula="of:=[.E508]+[.D508]" office:value-type="currency" office:currency="EUR" office:value="2184000" calcext:value-type="currency">
            <text:p>2.184.000,00 €</text:p>
          </table:table-cell>
          <table:table-cell table:formula="of:=[.$D$4]*[.C508]" office:value-type="currency" office:currency="EUR" office:value="3304000" calcext:value-type="currency">
            <text:p>3.304.000,00 €</text:p>
          </table:table-cell>
          <table:table-cell table:formula="of:=[.G508]-[.F508]" office:value-type="currency" office:currency="EUR" office:value="1120000" calcext:value-type="currency">
            <text:p>1.120.000,00 €</text:p>
          </table:table-cell>
        </table:table-row>
        <table:table-row table:style-name="ro1">
          <table:table-cell table:number-columns-repeated="2"/>
          <table:table-cell table:formula="of:=[.C508]+1000" office:value-type="float" office:value="473000" calcext:value-type="float">
            <text:p>4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9]" office:value-type="currency" office:currency="EUR" office:value="2128500" calcext:value-type="currency">
            <text:p>2.128.500,00 €</text:p>
          </table:table-cell>
          <table:table-cell table:formula="of:=[.E509]+[.D509]" office:value-type="currency" office:currency="EUR" office:value="2188500" calcext:value-type="currency">
            <text:p>2.188.500,00 €</text:p>
          </table:table-cell>
          <table:table-cell table:formula="of:=[.$D$4]*[.C509]" office:value-type="currency" office:currency="EUR" office:value="3311000" calcext:value-type="currency">
            <text:p>3.311.000,00 €</text:p>
          </table:table-cell>
          <table:table-cell table:formula="of:=[.G509]-[.F509]" office:value-type="currency" office:currency="EUR" office:value="1122500" calcext:value-type="currency">
            <text:p>1.122.500,00 €</text:p>
          </table:table-cell>
        </table:table-row>
        <table:table-row table:style-name="ro1">
          <table:table-cell table:number-columns-repeated="2"/>
          <table:table-cell table:formula="of:=[.C509]+1000" office:value-type="float" office:value="474000" calcext:value-type="float">
            <text:p>4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0]" office:value-type="currency" office:currency="EUR" office:value="2133000" calcext:value-type="currency">
            <text:p>2.133.000,00 €</text:p>
          </table:table-cell>
          <table:table-cell table:formula="of:=[.E510]+[.D510]" office:value-type="currency" office:currency="EUR" office:value="2193000" calcext:value-type="currency">
            <text:p>2.193.000,00 €</text:p>
          </table:table-cell>
          <table:table-cell table:formula="of:=[.$D$4]*[.C510]" office:value-type="currency" office:currency="EUR" office:value="3318000" calcext:value-type="currency">
            <text:p>3.318.000,00 €</text:p>
          </table:table-cell>
          <table:table-cell table:formula="of:=[.G510]-[.F510]" office:value-type="currency" office:currency="EUR" office:value="1125000" calcext:value-type="currency">
            <text:p>1.125.000,00 €</text:p>
          </table:table-cell>
        </table:table-row>
        <table:table-row table:style-name="ro1">
          <table:table-cell table:number-columns-repeated="2"/>
          <table:table-cell table:formula="of:=[.C510]+1000" office:value-type="float" office:value="475000" calcext:value-type="float">
            <text:p>4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1]" office:value-type="currency" office:currency="EUR" office:value="2137500" calcext:value-type="currency">
            <text:p>2.137.500,00 €</text:p>
          </table:table-cell>
          <table:table-cell table:formula="of:=[.E511]+[.D511]" office:value-type="currency" office:currency="EUR" office:value="2197500" calcext:value-type="currency">
            <text:p>2.197.500,00 €</text:p>
          </table:table-cell>
          <table:table-cell table:formula="of:=[.$D$4]*[.C511]" office:value-type="currency" office:currency="EUR" office:value="3325000" calcext:value-type="currency">
            <text:p>3.325.000,00 €</text:p>
          </table:table-cell>
          <table:table-cell table:formula="of:=[.G511]-[.F511]" office:value-type="currency" office:currency="EUR" office:value="1127500" calcext:value-type="currency">
            <text:p>1.127.500,00 €</text:p>
          </table:table-cell>
        </table:table-row>
        <table:table-row table:style-name="ro1">
          <table:table-cell table:number-columns-repeated="2"/>
          <table:table-cell table:formula="of:=[.C511]+1000" office:value-type="float" office:value="476000" calcext:value-type="float">
            <text:p>4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2]" office:value-type="currency" office:currency="EUR" office:value="2142000" calcext:value-type="currency">
            <text:p>2.142.000,00 €</text:p>
          </table:table-cell>
          <table:table-cell table:formula="of:=[.E512]+[.D512]" office:value-type="currency" office:currency="EUR" office:value="2202000" calcext:value-type="currency">
            <text:p>2.202.000,00 €</text:p>
          </table:table-cell>
          <table:table-cell table:formula="of:=[.$D$4]*[.C512]" office:value-type="currency" office:currency="EUR" office:value="3332000" calcext:value-type="currency">
            <text:p>3.332.000,00 €</text:p>
          </table:table-cell>
          <table:table-cell table:formula="of:=[.G512]-[.F512]" office:value-type="currency" office:currency="EUR" office:value="1130000" calcext:value-type="currency">
            <text:p>1.130.000,00 €</text:p>
          </table:table-cell>
        </table:table-row>
        <table:table-row table:style-name="ro1">
          <table:table-cell table:number-columns-repeated="2"/>
          <table:table-cell table:formula="of:=[.C512]+1000" office:value-type="float" office:value="477000" calcext:value-type="float">
            <text:p>4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3]" office:value-type="currency" office:currency="EUR" office:value="2146500" calcext:value-type="currency">
            <text:p>2.146.500,00 €</text:p>
          </table:table-cell>
          <table:table-cell table:formula="of:=[.E513]+[.D513]" office:value-type="currency" office:currency="EUR" office:value="2206500" calcext:value-type="currency">
            <text:p>2.206.500,00 €</text:p>
          </table:table-cell>
          <table:table-cell table:formula="of:=[.$D$4]*[.C513]" office:value-type="currency" office:currency="EUR" office:value="3339000" calcext:value-type="currency">
            <text:p>3.339.000,00 €</text:p>
          </table:table-cell>
          <table:table-cell table:formula="of:=[.G513]-[.F513]" office:value-type="currency" office:currency="EUR" office:value="1132500" calcext:value-type="currency">
            <text:p>1.132.500,00 €</text:p>
          </table:table-cell>
        </table:table-row>
        <table:table-row table:style-name="ro1">
          <table:table-cell table:number-columns-repeated="2"/>
          <table:table-cell table:formula="of:=[.C513]+1000" office:value-type="float" office:value="478000" calcext:value-type="float">
            <text:p>4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4]" office:value-type="currency" office:currency="EUR" office:value="2151000" calcext:value-type="currency">
            <text:p>2.151.000,00 €</text:p>
          </table:table-cell>
          <table:table-cell table:formula="of:=[.E514]+[.D514]" office:value-type="currency" office:currency="EUR" office:value="2211000" calcext:value-type="currency">
            <text:p>2.211.000,00 €</text:p>
          </table:table-cell>
          <table:table-cell table:formula="of:=[.$D$4]*[.C514]" office:value-type="currency" office:currency="EUR" office:value="3346000" calcext:value-type="currency">
            <text:p>3.346.000,00 €</text:p>
          </table:table-cell>
          <table:table-cell table:formula="of:=[.G514]-[.F514]" office:value-type="currency" office:currency="EUR" office:value="1135000" calcext:value-type="currency">
            <text:p>1.135.000,00 €</text:p>
          </table:table-cell>
        </table:table-row>
        <table:table-row table:style-name="ro1">
          <table:table-cell table:number-columns-repeated="2"/>
          <table:table-cell table:formula="of:=[.C514]+1000" office:value-type="float" office:value="479000" calcext:value-type="float">
            <text:p>4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5]" office:value-type="currency" office:currency="EUR" office:value="2155500" calcext:value-type="currency">
            <text:p>2.155.500,00 €</text:p>
          </table:table-cell>
          <table:table-cell table:formula="of:=[.E515]+[.D515]" office:value-type="currency" office:currency="EUR" office:value="2215500" calcext:value-type="currency">
            <text:p>2.215.500,00 €</text:p>
          </table:table-cell>
          <table:table-cell table:formula="of:=[.$D$4]*[.C515]" office:value-type="currency" office:currency="EUR" office:value="3353000" calcext:value-type="currency">
            <text:p>3.353.000,00 €</text:p>
          </table:table-cell>
          <table:table-cell table:formula="of:=[.G515]-[.F515]" office:value-type="currency" office:currency="EUR" office:value="1137500" calcext:value-type="currency">
            <text:p>1.137.500,00 €</text:p>
          </table:table-cell>
        </table:table-row>
        <table:table-row table:style-name="ro1">
          <table:table-cell table:number-columns-repeated="2"/>
          <table:table-cell table:formula="of:=[.C515]+1000" office:value-type="float" office:value="480000" calcext:value-type="float">
            <text:p>4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6]" office:value-type="currency" office:currency="EUR" office:value="2160000" calcext:value-type="currency">
            <text:p>2.160.000,00 €</text:p>
          </table:table-cell>
          <table:table-cell table:formula="of:=[.E516]+[.D516]" office:value-type="currency" office:currency="EUR" office:value="2220000" calcext:value-type="currency">
            <text:p>2.220.000,00 €</text:p>
          </table:table-cell>
          <table:table-cell table:formula="of:=[.$D$4]*[.C516]" office:value-type="currency" office:currency="EUR" office:value="3360000" calcext:value-type="currency">
            <text:p>3.360.000,00 €</text:p>
          </table:table-cell>
          <table:table-cell table:formula="of:=[.G516]-[.F516]" office:value-type="currency" office:currency="EUR" office:value="1140000" calcext:value-type="currency">
            <text:p>1.140.000,00 €</text:p>
          </table:table-cell>
        </table:table-row>
        <table:table-row table:style-name="ro1">
          <table:table-cell table:number-columns-repeated="2"/>
          <table:table-cell table:formula="of:=[.C516]+1000" office:value-type="float" office:value="481000" calcext:value-type="float">
            <text:p>4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7]" office:value-type="currency" office:currency="EUR" office:value="2164500" calcext:value-type="currency">
            <text:p>2.164.500,00 €</text:p>
          </table:table-cell>
          <table:table-cell table:formula="of:=[.E517]+[.D517]" office:value-type="currency" office:currency="EUR" office:value="2224500" calcext:value-type="currency">
            <text:p>2.224.500,00 €</text:p>
          </table:table-cell>
          <table:table-cell table:formula="of:=[.$D$4]*[.C517]" office:value-type="currency" office:currency="EUR" office:value="3367000" calcext:value-type="currency">
            <text:p>3.367.000,00 €</text:p>
          </table:table-cell>
          <table:table-cell table:formula="of:=[.G517]-[.F517]" office:value-type="currency" office:currency="EUR" office:value="1142500" calcext:value-type="currency">
            <text:p>1.142.500,00 €</text:p>
          </table:table-cell>
        </table:table-row>
        <table:table-row table:style-name="ro1">
          <table:table-cell table:number-columns-repeated="2"/>
          <table:table-cell table:formula="of:=[.C517]+1000" office:value-type="float" office:value="482000" calcext:value-type="float">
            <text:p>4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8]" office:value-type="currency" office:currency="EUR" office:value="2169000" calcext:value-type="currency">
            <text:p>2.169.000,00 €</text:p>
          </table:table-cell>
          <table:table-cell table:formula="of:=[.E518]+[.D518]" office:value-type="currency" office:currency="EUR" office:value="2229000" calcext:value-type="currency">
            <text:p>2.229.000,00 €</text:p>
          </table:table-cell>
          <table:table-cell table:formula="of:=[.$D$4]*[.C518]" office:value-type="currency" office:currency="EUR" office:value="3374000" calcext:value-type="currency">
            <text:p>3.374.000,00 €</text:p>
          </table:table-cell>
          <table:table-cell table:formula="of:=[.G518]-[.F518]" office:value-type="currency" office:currency="EUR" office:value="1145000" calcext:value-type="currency">
            <text:p>1.145.000,00 €</text:p>
          </table:table-cell>
        </table:table-row>
        <table:table-row table:style-name="ro1">
          <table:table-cell table:number-columns-repeated="2"/>
          <table:table-cell table:formula="of:=[.C518]+1000" office:value-type="float" office:value="483000" calcext:value-type="float">
            <text:p>4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9]" office:value-type="currency" office:currency="EUR" office:value="2173500" calcext:value-type="currency">
            <text:p>2.173.500,00 €</text:p>
          </table:table-cell>
          <table:table-cell table:formula="of:=[.E519]+[.D519]" office:value-type="currency" office:currency="EUR" office:value="2233500" calcext:value-type="currency">
            <text:p>2.233.500,00 €</text:p>
          </table:table-cell>
          <table:table-cell table:formula="of:=[.$D$4]*[.C519]" office:value-type="currency" office:currency="EUR" office:value="3381000" calcext:value-type="currency">
            <text:p>3.381.000,00 €</text:p>
          </table:table-cell>
          <table:table-cell table:formula="of:=[.G519]-[.F519]" office:value-type="currency" office:currency="EUR" office:value="1147500" calcext:value-type="currency">
            <text:p>1.147.500,00 €</text:p>
          </table:table-cell>
        </table:table-row>
        <table:table-row table:style-name="ro1">
          <table:table-cell table:number-columns-repeated="2"/>
          <table:table-cell table:formula="of:=[.C519]+1000" office:value-type="float" office:value="484000" calcext:value-type="float">
            <text:p>4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0]" office:value-type="currency" office:currency="EUR" office:value="2178000" calcext:value-type="currency">
            <text:p>2.178.000,00 €</text:p>
          </table:table-cell>
          <table:table-cell table:formula="of:=[.E520]+[.D520]" office:value-type="currency" office:currency="EUR" office:value="2238000" calcext:value-type="currency">
            <text:p>2.238.000,00 €</text:p>
          </table:table-cell>
          <table:table-cell table:formula="of:=[.$D$4]*[.C520]" office:value-type="currency" office:currency="EUR" office:value="3388000" calcext:value-type="currency">
            <text:p>3.388.000,00 €</text:p>
          </table:table-cell>
          <table:table-cell table:formula="of:=[.G520]-[.F520]" office:value-type="currency" office:currency="EUR" office:value="1150000" calcext:value-type="currency">
            <text:p>1.150.000,00 €</text:p>
          </table:table-cell>
        </table:table-row>
        <table:table-row table:style-name="ro1">
          <table:table-cell table:number-columns-repeated="2"/>
          <table:table-cell table:formula="of:=[.C520]+1000" office:value-type="float" office:value="485000" calcext:value-type="float">
            <text:p>4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1]" office:value-type="currency" office:currency="EUR" office:value="2182500" calcext:value-type="currency">
            <text:p>2.182.500,00 €</text:p>
          </table:table-cell>
          <table:table-cell table:formula="of:=[.E521]+[.D521]" office:value-type="currency" office:currency="EUR" office:value="2242500" calcext:value-type="currency">
            <text:p>2.242.500,00 €</text:p>
          </table:table-cell>
          <table:table-cell table:formula="of:=[.$D$4]*[.C521]" office:value-type="currency" office:currency="EUR" office:value="3395000" calcext:value-type="currency">
            <text:p>3.395.000,00 €</text:p>
          </table:table-cell>
          <table:table-cell table:formula="of:=[.G521]-[.F521]" office:value-type="currency" office:currency="EUR" office:value="1152500" calcext:value-type="currency">
            <text:p>1.152.500,00 €</text:p>
          </table:table-cell>
        </table:table-row>
        <table:table-row table:style-name="ro1">
          <table:table-cell table:number-columns-repeated="2"/>
          <table:table-cell table:formula="of:=[.C521]+1000" office:value-type="float" office:value="486000" calcext:value-type="float">
            <text:p>4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2]" office:value-type="currency" office:currency="EUR" office:value="2187000" calcext:value-type="currency">
            <text:p>2.187.000,00 €</text:p>
          </table:table-cell>
          <table:table-cell table:formula="of:=[.E522]+[.D522]" office:value-type="currency" office:currency="EUR" office:value="2247000" calcext:value-type="currency">
            <text:p>2.247.000,00 €</text:p>
          </table:table-cell>
          <table:table-cell table:formula="of:=[.$D$4]*[.C522]" office:value-type="currency" office:currency="EUR" office:value="3402000" calcext:value-type="currency">
            <text:p>3.402.000,00 €</text:p>
          </table:table-cell>
          <table:table-cell table:formula="of:=[.G522]-[.F522]" office:value-type="currency" office:currency="EUR" office:value="1155000" calcext:value-type="currency">
            <text:p>1.155.000,00 €</text:p>
          </table:table-cell>
        </table:table-row>
        <table:table-row table:style-name="ro1">
          <table:table-cell table:number-columns-repeated="2"/>
          <table:table-cell table:formula="of:=[.C522]+1000" office:value-type="float" office:value="487000" calcext:value-type="float">
            <text:p>4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3]" office:value-type="currency" office:currency="EUR" office:value="2191500" calcext:value-type="currency">
            <text:p>2.191.500,00 €</text:p>
          </table:table-cell>
          <table:table-cell table:formula="of:=[.E523]+[.D523]" office:value-type="currency" office:currency="EUR" office:value="2251500" calcext:value-type="currency">
            <text:p>2.251.500,00 €</text:p>
          </table:table-cell>
          <table:table-cell table:formula="of:=[.$D$4]*[.C523]" office:value-type="currency" office:currency="EUR" office:value="3409000" calcext:value-type="currency">
            <text:p>3.409.000,00 €</text:p>
          </table:table-cell>
          <table:table-cell table:formula="of:=[.G523]-[.F523]" office:value-type="currency" office:currency="EUR" office:value="1157500" calcext:value-type="currency">
            <text:p>1.157.500,00 €</text:p>
          </table:table-cell>
        </table:table-row>
        <table:table-row table:style-name="ro1">
          <table:table-cell table:number-columns-repeated="2"/>
          <table:table-cell table:formula="of:=[.C523]+1000" office:value-type="float" office:value="488000" calcext:value-type="float">
            <text:p>4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4]" office:value-type="currency" office:currency="EUR" office:value="2196000" calcext:value-type="currency">
            <text:p>2.196.000,00 €</text:p>
          </table:table-cell>
          <table:table-cell table:formula="of:=[.E524]+[.D524]" office:value-type="currency" office:currency="EUR" office:value="2256000" calcext:value-type="currency">
            <text:p>2.256.000,00 €</text:p>
          </table:table-cell>
          <table:table-cell table:formula="of:=[.$D$4]*[.C524]" office:value-type="currency" office:currency="EUR" office:value="3416000" calcext:value-type="currency">
            <text:p>3.416.000,00 €</text:p>
          </table:table-cell>
          <table:table-cell table:formula="of:=[.G524]-[.F524]" office:value-type="currency" office:currency="EUR" office:value="1160000" calcext:value-type="currency">
            <text:p>1.160.000,00 €</text:p>
          </table:table-cell>
        </table:table-row>
        <table:table-row table:style-name="ro1">
          <table:table-cell table:number-columns-repeated="2"/>
          <table:table-cell table:formula="of:=[.C524]+1000" office:value-type="float" office:value="489000" calcext:value-type="float">
            <text:p>4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5]" office:value-type="currency" office:currency="EUR" office:value="2200500" calcext:value-type="currency">
            <text:p>2.200.500,00 €</text:p>
          </table:table-cell>
          <table:table-cell table:formula="of:=[.E525]+[.D525]" office:value-type="currency" office:currency="EUR" office:value="2260500" calcext:value-type="currency">
            <text:p>2.260.500,00 €</text:p>
          </table:table-cell>
          <table:table-cell table:formula="of:=[.$D$4]*[.C525]" office:value-type="currency" office:currency="EUR" office:value="3423000" calcext:value-type="currency">
            <text:p>3.423.000,00 €</text:p>
          </table:table-cell>
          <table:table-cell table:formula="of:=[.G525]-[.F525]" office:value-type="currency" office:currency="EUR" office:value="1162500" calcext:value-type="currency">
            <text:p>1.162.500,00 €</text:p>
          </table:table-cell>
        </table:table-row>
        <table:table-row table:style-name="ro1">
          <table:table-cell table:number-columns-repeated="2"/>
          <table:table-cell table:formula="of:=[.C525]+1000" office:value-type="float" office:value="490000" calcext:value-type="float">
            <text:p>4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6]" office:value-type="currency" office:currency="EUR" office:value="2205000" calcext:value-type="currency">
            <text:p>2.205.000,00 €</text:p>
          </table:table-cell>
          <table:table-cell table:formula="of:=[.E526]+[.D526]" office:value-type="currency" office:currency="EUR" office:value="2265000" calcext:value-type="currency">
            <text:p>2.265.000,00 €</text:p>
          </table:table-cell>
          <table:table-cell table:formula="of:=[.$D$4]*[.C526]" office:value-type="currency" office:currency="EUR" office:value="3430000" calcext:value-type="currency">
            <text:p>3.430.000,00 €</text:p>
          </table:table-cell>
          <table:table-cell table:formula="of:=[.G526]-[.F526]" office:value-type="currency" office:currency="EUR" office:value="1165000" calcext:value-type="currency">
            <text:p>1.165.000,00 €</text:p>
          </table:table-cell>
        </table:table-row>
        <table:table-row table:style-name="ro1">
          <table:table-cell table:number-columns-repeated="2"/>
          <table:table-cell table:formula="of:=[.C526]+1000" office:value-type="float" office:value="491000" calcext:value-type="float">
            <text:p>4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7]" office:value-type="currency" office:currency="EUR" office:value="2209500" calcext:value-type="currency">
            <text:p>2.209.500,00 €</text:p>
          </table:table-cell>
          <table:table-cell table:formula="of:=[.E527]+[.D527]" office:value-type="currency" office:currency="EUR" office:value="2269500" calcext:value-type="currency">
            <text:p>2.269.500,00 €</text:p>
          </table:table-cell>
          <table:table-cell table:formula="of:=[.$D$4]*[.C527]" office:value-type="currency" office:currency="EUR" office:value="3437000" calcext:value-type="currency">
            <text:p>3.437.000,00 €</text:p>
          </table:table-cell>
          <table:table-cell table:formula="of:=[.G527]-[.F527]" office:value-type="currency" office:currency="EUR" office:value="1167500" calcext:value-type="currency">
            <text:p>1.167.500,00 €</text:p>
          </table:table-cell>
        </table:table-row>
        <table:table-row table:style-name="ro1">
          <table:table-cell table:number-columns-repeated="2"/>
          <table:table-cell table:formula="of:=[.C527]+1000" office:value-type="float" office:value="492000" calcext:value-type="float">
            <text:p>4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8]" office:value-type="currency" office:currency="EUR" office:value="2214000" calcext:value-type="currency">
            <text:p>2.214.000,00 €</text:p>
          </table:table-cell>
          <table:table-cell table:formula="of:=[.E528]+[.D528]" office:value-type="currency" office:currency="EUR" office:value="2274000" calcext:value-type="currency">
            <text:p>2.274.000,00 €</text:p>
          </table:table-cell>
          <table:table-cell table:formula="of:=[.$D$4]*[.C528]" office:value-type="currency" office:currency="EUR" office:value="3444000" calcext:value-type="currency">
            <text:p>3.444.000,00 €</text:p>
          </table:table-cell>
          <table:table-cell table:formula="of:=[.G528]-[.F528]" office:value-type="currency" office:currency="EUR" office:value="1170000" calcext:value-type="currency">
            <text:p>1.170.000,00 €</text:p>
          </table:table-cell>
        </table:table-row>
        <table:table-row table:style-name="ro1">
          <table:table-cell table:number-columns-repeated="2"/>
          <table:table-cell table:formula="of:=[.C528]+1000" office:value-type="float" office:value="493000" calcext:value-type="float">
            <text:p>4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9]" office:value-type="currency" office:currency="EUR" office:value="2218500" calcext:value-type="currency">
            <text:p>2.218.500,00 €</text:p>
          </table:table-cell>
          <table:table-cell table:formula="of:=[.E529]+[.D529]" office:value-type="currency" office:currency="EUR" office:value="2278500" calcext:value-type="currency">
            <text:p>2.278.500,00 €</text:p>
          </table:table-cell>
          <table:table-cell table:formula="of:=[.$D$4]*[.C529]" office:value-type="currency" office:currency="EUR" office:value="3451000" calcext:value-type="currency">
            <text:p>3.451.000,00 €</text:p>
          </table:table-cell>
          <table:table-cell table:formula="of:=[.G529]-[.F529]" office:value-type="currency" office:currency="EUR" office:value="1172500" calcext:value-type="currency">
            <text:p>1.172.500,00 €</text:p>
          </table:table-cell>
        </table:table-row>
        <table:table-row table:style-name="ro1">
          <table:table-cell table:number-columns-repeated="2"/>
          <table:table-cell table:formula="of:=[.C529]+1000" office:value-type="float" office:value="494000" calcext:value-type="float">
            <text:p>4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0]" office:value-type="currency" office:currency="EUR" office:value="2223000" calcext:value-type="currency">
            <text:p>2.223.000,00 €</text:p>
          </table:table-cell>
          <table:table-cell table:formula="of:=[.E530]+[.D530]" office:value-type="currency" office:currency="EUR" office:value="2283000" calcext:value-type="currency">
            <text:p>2.283.000,00 €</text:p>
          </table:table-cell>
          <table:table-cell table:formula="of:=[.$D$4]*[.C530]" office:value-type="currency" office:currency="EUR" office:value="3458000" calcext:value-type="currency">
            <text:p>3.458.000,00 €</text:p>
          </table:table-cell>
          <table:table-cell table:formula="of:=[.G530]-[.F530]" office:value-type="currency" office:currency="EUR" office:value="1175000" calcext:value-type="currency">
            <text:p>1.175.000,00 €</text:p>
          </table:table-cell>
        </table:table-row>
        <table:table-row table:style-name="ro1">
          <table:table-cell table:number-columns-repeated="2"/>
          <table:table-cell table:formula="of:=[.C530]+1000" office:value-type="float" office:value="495000" calcext:value-type="float">
            <text:p>4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1]" office:value-type="currency" office:currency="EUR" office:value="2227500" calcext:value-type="currency">
            <text:p>2.227.500,00 €</text:p>
          </table:table-cell>
          <table:table-cell table:formula="of:=[.E531]+[.D531]" office:value-type="currency" office:currency="EUR" office:value="2287500" calcext:value-type="currency">
            <text:p>2.287.500,00 €</text:p>
          </table:table-cell>
          <table:table-cell table:formula="of:=[.$D$4]*[.C531]" office:value-type="currency" office:currency="EUR" office:value="3465000" calcext:value-type="currency">
            <text:p>3.465.000,00 €</text:p>
          </table:table-cell>
          <table:table-cell table:formula="of:=[.G531]-[.F531]" office:value-type="currency" office:currency="EUR" office:value="1177500" calcext:value-type="currency">
            <text:p>1.177.500,00 €</text:p>
          </table:table-cell>
        </table:table-row>
        <table:table-row table:style-name="ro1">
          <table:table-cell table:number-columns-repeated="2"/>
          <table:table-cell table:formula="of:=[.C531]+1000" office:value-type="float" office:value="496000" calcext:value-type="float">
            <text:p>4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2]" office:value-type="currency" office:currency="EUR" office:value="2232000" calcext:value-type="currency">
            <text:p>2.232.000,00 €</text:p>
          </table:table-cell>
          <table:table-cell table:formula="of:=[.E532]+[.D532]" office:value-type="currency" office:currency="EUR" office:value="2292000" calcext:value-type="currency">
            <text:p>2.292.000,00 €</text:p>
          </table:table-cell>
          <table:table-cell table:formula="of:=[.$D$4]*[.C532]" office:value-type="currency" office:currency="EUR" office:value="3472000" calcext:value-type="currency">
            <text:p>3.472.000,00 €</text:p>
          </table:table-cell>
          <table:table-cell table:formula="of:=[.G532]-[.F532]" office:value-type="currency" office:currency="EUR" office:value="1180000" calcext:value-type="currency">
            <text:p>1.180.000,00 €</text:p>
          </table:table-cell>
        </table:table-row>
        <table:table-row table:style-name="ro1">
          <table:table-cell table:number-columns-repeated="2"/>
          <table:table-cell table:formula="of:=[.C532]+1000" office:value-type="float" office:value="497000" calcext:value-type="float">
            <text:p>4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3]" office:value-type="currency" office:currency="EUR" office:value="2236500" calcext:value-type="currency">
            <text:p>2.236.500,00 €</text:p>
          </table:table-cell>
          <table:table-cell table:formula="of:=[.E533]+[.D533]" office:value-type="currency" office:currency="EUR" office:value="2296500" calcext:value-type="currency">
            <text:p>2.296.500,00 €</text:p>
          </table:table-cell>
          <table:table-cell table:formula="of:=[.$D$4]*[.C533]" office:value-type="currency" office:currency="EUR" office:value="3479000" calcext:value-type="currency">
            <text:p>3.479.000,00 €</text:p>
          </table:table-cell>
          <table:table-cell table:formula="of:=[.G533]-[.F533]" office:value-type="currency" office:currency="EUR" office:value="1182500" calcext:value-type="currency">
            <text:p>1.182.500,00 €</text:p>
          </table:table-cell>
        </table:table-row>
        <table:table-row table:style-name="ro1">
          <table:table-cell table:number-columns-repeated="2"/>
          <table:table-cell table:formula="of:=[.C533]+1000" office:value-type="float" office:value="498000" calcext:value-type="float">
            <text:p>4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4]" office:value-type="currency" office:currency="EUR" office:value="2241000" calcext:value-type="currency">
            <text:p>2.241.000,00 €</text:p>
          </table:table-cell>
          <table:table-cell table:formula="of:=[.E534]+[.D534]" office:value-type="currency" office:currency="EUR" office:value="2301000" calcext:value-type="currency">
            <text:p>2.301.000,00 €</text:p>
          </table:table-cell>
          <table:table-cell table:formula="of:=[.$D$4]*[.C534]" office:value-type="currency" office:currency="EUR" office:value="3486000" calcext:value-type="currency">
            <text:p>3.486.000,00 €</text:p>
          </table:table-cell>
          <table:table-cell table:formula="of:=[.G534]-[.F534]" office:value-type="currency" office:currency="EUR" office:value="1185000" calcext:value-type="currency">
            <text:p>1.185.000,00 €</text:p>
          </table:table-cell>
        </table:table-row>
        <table:table-row table:style-name="ro1">
          <table:table-cell table:number-columns-repeated="2"/>
          <table:table-cell table:formula="of:=[.C534]+1000" office:value-type="float" office:value="499000" calcext:value-type="float">
            <text:p>4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5]" office:value-type="currency" office:currency="EUR" office:value="2245500" calcext:value-type="currency">
            <text:p>2.245.500,00 €</text:p>
          </table:table-cell>
          <table:table-cell table:formula="of:=[.E535]+[.D535]" office:value-type="currency" office:currency="EUR" office:value="2305500" calcext:value-type="currency">
            <text:p>2.305.500,00 €</text:p>
          </table:table-cell>
          <table:table-cell table:formula="of:=[.$D$4]*[.C535]" office:value-type="currency" office:currency="EUR" office:value="3493000" calcext:value-type="currency">
            <text:p>3.493.000,00 €</text:p>
          </table:table-cell>
          <table:table-cell table:formula="of:=[.G535]-[.F535]" office:value-type="currency" office:currency="EUR" office:value="1187500" calcext:value-type="currency">
            <text:p>1.187.500,00 €</text:p>
          </table:table-cell>
        </table:table-row>
        <table:table-row table:style-name="ro1">
          <table:table-cell table:number-columns-repeated="2"/>
          <table:table-cell table:formula="of:=[.C535]+1000" office:value-type="float" office:value="500000" calcext:value-type="float">
            <text:p>5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6]" office:value-type="currency" office:currency="EUR" office:value="2250000" calcext:value-type="currency">
            <text:p>2.250.000,00 €</text:p>
          </table:table-cell>
          <table:table-cell table:formula="of:=[.E536]+[.D536]" office:value-type="currency" office:currency="EUR" office:value="2310000" calcext:value-type="currency">
            <text:p>2.310.000,00 €</text:p>
          </table:table-cell>
          <table:table-cell table:formula="of:=[.$D$4]*[.C536]" office:value-type="currency" office:currency="EUR" office:value="3500000" calcext:value-type="currency">
            <text:p>3.500.000,00 €</text:p>
          </table:table-cell>
          <table:table-cell table:formula="of:=[.G536]-[.F536]" office:value-type="currency" office:currency="EUR" office:value="1190000" calcext:value-type="currency">
            <text:p>1.190.000,00 €</text:p>
          </table:table-cell>
        </table:table-row>
        <table:table-row table:style-name="ro1">
          <table:table-cell table:number-columns-repeated="2"/>
          <table:table-cell table:formula="of:=[.C536]+1000" office:value-type="float" office:value="501000" calcext:value-type="float">
            <text:p>5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7]" office:value-type="currency" office:currency="EUR" office:value="2254500" calcext:value-type="currency">
            <text:p>2.254.500,00 €</text:p>
          </table:table-cell>
          <table:table-cell table:formula="of:=[.E537]+[.D537]" office:value-type="currency" office:currency="EUR" office:value="2314500" calcext:value-type="currency">
            <text:p>2.314.500,00 €</text:p>
          </table:table-cell>
          <table:table-cell table:formula="of:=[.$D$4]*[.C537]" office:value-type="currency" office:currency="EUR" office:value="3507000" calcext:value-type="currency">
            <text:p>3.507.000,00 €</text:p>
          </table:table-cell>
          <table:table-cell table:formula="of:=[.G537]-[.F537]" office:value-type="currency" office:currency="EUR" office:value="1192500" calcext:value-type="currency">
            <text:p>1.192.500,00 €</text:p>
          </table:table-cell>
        </table:table-row>
        <table:table-row table:style-name="ro1">
          <table:table-cell table:number-columns-repeated="2"/>
          <table:table-cell table:formula="of:=[.C537]+1000" office:value-type="float" office:value="502000" calcext:value-type="float">
            <text:p>5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8]" office:value-type="currency" office:currency="EUR" office:value="2259000" calcext:value-type="currency">
            <text:p>2.259.000,00 €</text:p>
          </table:table-cell>
          <table:table-cell table:formula="of:=[.E538]+[.D538]" office:value-type="currency" office:currency="EUR" office:value="2319000" calcext:value-type="currency">
            <text:p>2.319.000,00 €</text:p>
          </table:table-cell>
          <table:table-cell table:formula="of:=[.$D$4]*[.C538]" office:value-type="currency" office:currency="EUR" office:value="3514000" calcext:value-type="currency">
            <text:p>3.514.000,00 €</text:p>
          </table:table-cell>
          <table:table-cell table:formula="of:=[.G538]-[.F538]" office:value-type="currency" office:currency="EUR" office:value="1195000" calcext:value-type="currency">
            <text:p>1.195.000,00 €</text:p>
          </table:table-cell>
        </table:table-row>
        <table:table-row table:style-name="ro1">
          <table:table-cell table:number-columns-repeated="2"/>
          <table:table-cell table:formula="of:=[.C538]+1000" office:value-type="float" office:value="503000" calcext:value-type="float">
            <text:p>5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9]" office:value-type="currency" office:currency="EUR" office:value="2263500" calcext:value-type="currency">
            <text:p>2.263.500,00 €</text:p>
          </table:table-cell>
          <table:table-cell table:formula="of:=[.E539]+[.D539]" office:value-type="currency" office:currency="EUR" office:value="2323500" calcext:value-type="currency">
            <text:p>2.323.500,00 €</text:p>
          </table:table-cell>
          <table:table-cell table:formula="of:=[.$D$4]*[.C539]" office:value-type="currency" office:currency="EUR" office:value="3521000" calcext:value-type="currency">
            <text:p>3.521.000,00 €</text:p>
          </table:table-cell>
          <table:table-cell table:formula="of:=[.G539]-[.F539]" office:value-type="currency" office:currency="EUR" office:value="1197500" calcext:value-type="currency">
            <text:p>1.197.500,00 €</text:p>
          </table:table-cell>
        </table:table-row>
        <table:table-row table:style-name="ro1">
          <table:table-cell table:number-columns-repeated="2"/>
          <table:table-cell table:formula="of:=[.C539]+1000" office:value-type="float" office:value="504000" calcext:value-type="float">
            <text:p>5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0]" office:value-type="currency" office:currency="EUR" office:value="2268000" calcext:value-type="currency">
            <text:p>2.268.000,00 €</text:p>
          </table:table-cell>
          <table:table-cell table:formula="of:=[.E540]+[.D540]" office:value-type="currency" office:currency="EUR" office:value="2328000" calcext:value-type="currency">
            <text:p>2.328.000,00 €</text:p>
          </table:table-cell>
          <table:table-cell table:formula="of:=[.$D$4]*[.C540]" office:value-type="currency" office:currency="EUR" office:value="3528000" calcext:value-type="currency">
            <text:p>3.528.000,00 €</text:p>
          </table:table-cell>
          <table:table-cell table:formula="of:=[.G540]-[.F540]" office:value-type="currency" office:currency="EUR" office:value="1200000" calcext:value-type="currency">
            <text:p>1.200.000,00 €</text:p>
          </table:table-cell>
        </table:table-row>
        <table:table-row table:style-name="ro1">
          <table:table-cell table:number-columns-repeated="2"/>
          <table:table-cell table:formula="of:=[.C540]+1000" office:value-type="float" office:value="505000" calcext:value-type="float">
            <text:p>5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1]" office:value-type="currency" office:currency="EUR" office:value="2272500" calcext:value-type="currency">
            <text:p>2.272.500,00 €</text:p>
          </table:table-cell>
          <table:table-cell table:formula="of:=[.E541]+[.D541]" office:value-type="currency" office:currency="EUR" office:value="2332500" calcext:value-type="currency">
            <text:p>2.332.500,00 €</text:p>
          </table:table-cell>
          <table:table-cell table:formula="of:=[.$D$4]*[.C541]" office:value-type="currency" office:currency="EUR" office:value="3535000" calcext:value-type="currency">
            <text:p>3.535.000,00 €</text:p>
          </table:table-cell>
          <table:table-cell table:formula="of:=[.G541]-[.F541]" office:value-type="currency" office:currency="EUR" office:value="1202500" calcext:value-type="currency">
            <text:p>1.202.500,00 €</text:p>
          </table:table-cell>
        </table:table-row>
        <table:table-row table:style-name="ro1">
          <table:table-cell table:number-columns-repeated="2"/>
          <table:table-cell table:formula="of:=[.C541]+1000" office:value-type="float" office:value="506000" calcext:value-type="float">
            <text:p>5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2]" office:value-type="currency" office:currency="EUR" office:value="2277000" calcext:value-type="currency">
            <text:p>2.277.000,00 €</text:p>
          </table:table-cell>
          <table:table-cell table:formula="of:=[.E542]+[.D542]" office:value-type="currency" office:currency="EUR" office:value="2337000" calcext:value-type="currency">
            <text:p>2.337.000,00 €</text:p>
          </table:table-cell>
          <table:table-cell table:formula="of:=[.$D$4]*[.C542]" office:value-type="currency" office:currency="EUR" office:value="3542000" calcext:value-type="currency">
            <text:p>3.542.000,00 €</text:p>
          </table:table-cell>
          <table:table-cell table:formula="of:=[.G542]-[.F542]" office:value-type="currency" office:currency="EUR" office:value="1205000" calcext:value-type="currency">
            <text:p>1.205.000,00 €</text:p>
          </table:table-cell>
        </table:table-row>
        <table:table-row table:style-name="ro1">
          <table:table-cell table:number-columns-repeated="2"/>
          <table:table-cell table:formula="of:=[.C542]+1000" office:value-type="float" office:value="507000" calcext:value-type="float">
            <text:p>5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3]" office:value-type="currency" office:currency="EUR" office:value="2281500" calcext:value-type="currency">
            <text:p>2.281.500,00 €</text:p>
          </table:table-cell>
          <table:table-cell table:formula="of:=[.E543]+[.D543]" office:value-type="currency" office:currency="EUR" office:value="2341500" calcext:value-type="currency">
            <text:p>2.341.500,00 €</text:p>
          </table:table-cell>
          <table:table-cell table:formula="of:=[.$D$4]*[.C543]" office:value-type="currency" office:currency="EUR" office:value="3549000" calcext:value-type="currency">
            <text:p>3.549.000,00 €</text:p>
          </table:table-cell>
          <table:table-cell table:formula="of:=[.G543]-[.F543]" office:value-type="currency" office:currency="EUR" office:value="1207500" calcext:value-type="currency">
            <text:p>1.207.500,00 €</text:p>
          </table:table-cell>
        </table:table-row>
        <table:table-row table:style-name="ro1">
          <table:table-cell table:number-columns-repeated="2"/>
          <table:table-cell table:formula="of:=[.C543]+1000" office:value-type="float" office:value="508000" calcext:value-type="float">
            <text:p>5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4]" office:value-type="currency" office:currency="EUR" office:value="2286000" calcext:value-type="currency">
            <text:p>2.286.000,00 €</text:p>
          </table:table-cell>
          <table:table-cell table:formula="of:=[.E544]+[.D544]" office:value-type="currency" office:currency="EUR" office:value="2346000" calcext:value-type="currency">
            <text:p>2.346.000,00 €</text:p>
          </table:table-cell>
          <table:table-cell table:formula="of:=[.$D$4]*[.C544]" office:value-type="currency" office:currency="EUR" office:value="3556000" calcext:value-type="currency">
            <text:p>3.556.000,00 €</text:p>
          </table:table-cell>
          <table:table-cell table:formula="of:=[.G544]-[.F544]" office:value-type="currency" office:currency="EUR" office:value="1210000" calcext:value-type="currency">
            <text:p>1.210.000,00 €</text:p>
          </table:table-cell>
        </table:table-row>
        <table:table-row table:style-name="ro1">
          <table:table-cell table:number-columns-repeated="2"/>
          <table:table-cell table:formula="of:=[.C544]+1000" office:value-type="float" office:value="509000" calcext:value-type="float">
            <text:p>5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5]" office:value-type="currency" office:currency="EUR" office:value="2290500" calcext:value-type="currency">
            <text:p>2.290.500,00 €</text:p>
          </table:table-cell>
          <table:table-cell table:formula="of:=[.E545]+[.D545]" office:value-type="currency" office:currency="EUR" office:value="2350500" calcext:value-type="currency">
            <text:p>2.350.500,00 €</text:p>
          </table:table-cell>
          <table:table-cell table:formula="of:=[.$D$4]*[.C545]" office:value-type="currency" office:currency="EUR" office:value="3563000" calcext:value-type="currency">
            <text:p>3.563.000,00 €</text:p>
          </table:table-cell>
          <table:table-cell table:formula="of:=[.G545]-[.F545]" office:value-type="currency" office:currency="EUR" office:value="1212500" calcext:value-type="currency">
            <text:p>1.212.500,00 €</text:p>
          </table:table-cell>
        </table:table-row>
        <table:table-row table:style-name="ro1">
          <table:table-cell table:number-columns-repeated="2"/>
          <table:table-cell table:formula="of:=[.C545]+1000" office:value-type="float" office:value="510000" calcext:value-type="float">
            <text:p>5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6]" office:value-type="currency" office:currency="EUR" office:value="2295000" calcext:value-type="currency">
            <text:p>2.295.000,00 €</text:p>
          </table:table-cell>
          <table:table-cell table:formula="of:=[.E546]+[.D546]" office:value-type="currency" office:currency="EUR" office:value="2355000" calcext:value-type="currency">
            <text:p>2.355.000,00 €</text:p>
          </table:table-cell>
          <table:table-cell table:formula="of:=[.$D$4]*[.C546]" office:value-type="currency" office:currency="EUR" office:value="3570000" calcext:value-type="currency">
            <text:p>3.570.000,00 €</text:p>
          </table:table-cell>
          <table:table-cell table:formula="of:=[.G546]-[.F546]" office:value-type="currency" office:currency="EUR" office:value="1215000" calcext:value-type="currency">
            <text:p>1.215.000,00 €</text:p>
          </table:table-cell>
        </table:table-row>
        <table:table-row table:style-name="ro1">
          <table:table-cell table:number-columns-repeated="2"/>
          <table:table-cell table:formula="of:=[.C546]+1000" office:value-type="float" office:value="511000" calcext:value-type="float">
            <text:p>5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7]" office:value-type="currency" office:currency="EUR" office:value="2299500" calcext:value-type="currency">
            <text:p>2.299.500,00 €</text:p>
          </table:table-cell>
          <table:table-cell table:formula="of:=[.E547]+[.D547]" office:value-type="currency" office:currency="EUR" office:value="2359500" calcext:value-type="currency">
            <text:p>2.359.500,00 €</text:p>
          </table:table-cell>
          <table:table-cell table:formula="of:=[.$D$4]*[.C547]" office:value-type="currency" office:currency="EUR" office:value="3577000" calcext:value-type="currency">
            <text:p>3.577.000,00 €</text:p>
          </table:table-cell>
          <table:table-cell table:formula="of:=[.G547]-[.F547]" office:value-type="currency" office:currency="EUR" office:value="1217500" calcext:value-type="currency">
            <text:p>1.217.500,00 €</text:p>
          </table:table-cell>
        </table:table-row>
        <table:table-row table:style-name="ro1">
          <table:table-cell table:number-columns-repeated="2"/>
          <table:table-cell table:formula="of:=[.C547]+1000" office:value-type="float" office:value="512000" calcext:value-type="float">
            <text:p>5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8]" office:value-type="currency" office:currency="EUR" office:value="2304000" calcext:value-type="currency">
            <text:p>2.304.000,00 €</text:p>
          </table:table-cell>
          <table:table-cell table:formula="of:=[.E548]+[.D548]" office:value-type="currency" office:currency="EUR" office:value="2364000" calcext:value-type="currency">
            <text:p>2.364.000,00 €</text:p>
          </table:table-cell>
          <table:table-cell table:formula="of:=[.$D$4]*[.C548]" office:value-type="currency" office:currency="EUR" office:value="3584000" calcext:value-type="currency">
            <text:p>3.584.000,00 €</text:p>
          </table:table-cell>
          <table:table-cell table:formula="of:=[.G548]-[.F548]" office:value-type="currency" office:currency="EUR" office:value="1220000" calcext:value-type="currency">
            <text:p>1.220.000,00 €</text:p>
          </table:table-cell>
        </table:table-row>
        <table:table-row table:style-name="ro1">
          <table:table-cell table:number-columns-repeated="2"/>
          <table:table-cell table:formula="of:=[.C548]+1000" office:value-type="float" office:value="513000" calcext:value-type="float">
            <text:p>5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9]" office:value-type="currency" office:currency="EUR" office:value="2308500" calcext:value-type="currency">
            <text:p>2.308.500,00 €</text:p>
          </table:table-cell>
          <table:table-cell table:formula="of:=[.E549]+[.D549]" office:value-type="currency" office:currency="EUR" office:value="2368500" calcext:value-type="currency">
            <text:p>2.368.500,00 €</text:p>
          </table:table-cell>
          <table:table-cell table:formula="of:=[.$D$4]*[.C549]" office:value-type="currency" office:currency="EUR" office:value="3591000" calcext:value-type="currency">
            <text:p>3.591.000,00 €</text:p>
          </table:table-cell>
          <table:table-cell table:formula="of:=[.G549]-[.F549]" office:value-type="currency" office:currency="EUR" office:value="1222500" calcext:value-type="currency">
            <text:p>1.222.500,00 €</text:p>
          </table:table-cell>
        </table:table-row>
        <table:table-row table:style-name="ro1">
          <table:table-cell table:number-columns-repeated="2"/>
          <table:table-cell table:formula="of:=[.C549]+1000" office:value-type="float" office:value="514000" calcext:value-type="float">
            <text:p>5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0]" office:value-type="currency" office:currency="EUR" office:value="2313000" calcext:value-type="currency">
            <text:p>2.313.000,00 €</text:p>
          </table:table-cell>
          <table:table-cell table:formula="of:=[.E550]+[.D550]" office:value-type="currency" office:currency="EUR" office:value="2373000" calcext:value-type="currency">
            <text:p>2.373.000,00 €</text:p>
          </table:table-cell>
          <table:table-cell table:formula="of:=[.$D$4]*[.C550]" office:value-type="currency" office:currency="EUR" office:value="3598000" calcext:value-type="currency">
            <text:p>3.598.000,00 €</text:p>
          </table:table-cell>
          <table:table-cell table:formula="of:=[.G550]-[.F550]" office:value-type="currency" office:currency="EUR" office:value="1225000" calcext:value-type="currency">
            <text:p>1.225.000,00 €</text:p>
          </table:table-cell>
        </table:table-row>
        <table:table-row table:style-name="ro1">
          <table:table-cell table:number-columns-repeated="2"/>
          <table:table-cell table:formula="of:=[.C550]+1000" office:value-type="float" office:value="515000" calcext:value-type="float">
            <text:p>5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1]" office:value-type="currency" office:currency="EUR" office:value="2317500" calcext:value-type="currency">
            <text:p>2.317.500,00 €</text:p>
          </table:table-cell>
          <table:table-cell table:formula="of:=[.E551]+[.D551]" office:value-type="currency" office:currency="EUR" office:value="2377500" calcext:value-type="currency">
            <text:p>2.377.500,00 €</text:p>
          </table:table-cell>
          <table:table-cell table:formula="of:=[.$D$4]*[.C551]" office:value-type="currency" office:currency="EUR" office:value="3605000" calcext:value-type="currency">
            <text:p>3.605.000,00 €</text:p>
          </table:table-cell>
          <table:table-cell table:formula="of:=[.G551]-[.F551]" office:value-type="currency" office:currency="EUR" office:value="1227500" calcext:value-type="currency">
            <text:p>1.227.500,00 €</text:p>
          </table:table-cell>
        </table:table-row>
        <table:table-row table:style-name="ro1">
          <table:table-cell table:number-columns-repeated="2"/>
          <table:table-cell table:formula="of:=[.C551]+1000" office:value-type="float" office:value="516000" calcext:value-type="float">
            <text:p>5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2]" office:value-type="currency" office:currency="EUR" office:value="2322000" calcext:value-type="currency">
            <text:p>2.322.000,00 €</text:p>
          </table:table-cell>
          <table:table-cell table:formula="of:=[.E552]+[.D552]" office:value-type="currency" office:currency="EUR" office:value="2382000" calcext:value-type="currency">
            <text:p>2.382.000,00 €</text:p>
          </table:table-cell>
          <table:table-cell table:formula="of:=[.$D$4]*[.C552]" office:value-type="currency" office:currency="EUR" office:value="3612000" calcext:value-type="currency">
            <text:p>3.612.000,00 €</text:p>
          </table:table-cell>
          <table:table-cell table:formula="of:=[.G552]-[.F552]" office:value-type="currency" office:currency="EUR" office:value="1230000" calcext:value-type="currency">
            <text:p>1.230.000,00 €</text:p>
          </table:table-cell>
        </table:table-row>
        <table:table-row table:style-name="ro1">
          <table:table-cell table:number-columns-repeated="2"/>
          <table:table-cell table:formula="of:=[.C552]+1000" office:value-type="float" office:value="517000" calcext:value-type="float">
            <text:p>5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3]" office:value-type="currency" office:currency="EUR" office:value="2326500" calcext:value-type="currency">
            <text:p>2.326.500,00 €</text:p>
          </table:table-cell>
          <table:table-cell table:formula="of:=[.E553]+[.D553]" office:value-type="currency" office:currency="EUR" office:value="2386500" calcext:value-type="currency">
            <text:p>2.386.500,00 €</text:p>
          </table:table-cell>
          <table:table-cell table:formula="of:=[.$D$4]*[.C553]" office:value-type="currency" office:currency="EUR" office:value="3619000" calcext:value-type="currency">
            <text:p>3.619.000,00 €</text:p>
          </table:table-cell>
          <table:table-cell table:formula="of:=[.G553]-[.F553]" office:value-type="currency" office:currency="EUR" office:value="1232500" calcext:value-type="currency">
            <text:p>1.232.500,00 €</text:p>
          </table:table-cell>
        </table:table-row>
        <table:table-row table:style-name="ro1">
          <table:table-cell table:number-columns-repeated="2"/>
          <table:table-cell table:formula="of:=[.C553]+1000" office:value-type="float" office:value="518000" calcext:value-type="float">
            <text:p>5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4]" office:value-type="currency" office:currency="EUR" office:value="2331000" calcext:value-type="currency">
            <text:p>2.331.000,00 €</text:p>
          </table:table-cell>
          <table:table-cell table:formula="of:=[.E554]+[.D554]" office:value-type="currency" office:currency="EUR" office:value="2391000" calcext:value-type="currency">
            <text:p>2.391.000,00 €</text:p>
          </table:table-cell>
          <table:table-cell table:formula="of:=[.$D$4]*[.C554]" office:value-type="currency" office:currency="EUR" office:value="3626000" calcext:value-type="currency">
            <text:p>3.626.000,00 €</text:p>
          </table:table-cell>
          <table:table-cell table:formula="of:=[.G554]-[.F554]" office:value-type="currency" office:currency="EUR" office:value="1235000" calcext:value-type="currency">
            <text:p>1.235.000,00 €</text:p>
          </table:table-cell>
        </table:table-row>
        <table:table-row table:style-name="ro1">
          <table:table-cell table:number-columns-repeated="2"/>
          <table:table-cell table:formula="of:=[.C554]+1000" office:value-type="float" office:value="519000" calcext:value-type="float">
            <text:p>5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5]" office:value-type="currency" office:currency="EUR" office:value="2335500" calcext:value-type="currency">
            <text:p>2.335.500,00 €</text:p>
          </table:table-cell>
          <table:table-cell table:formula="of:=[.E555]+[.D555]" office:value-type="currency" office:currency="EUR" office:value="2395500" calcext:value-type="currency">
            <text:p>2.395.500,00 €</text:p>
          </table:table-cell>
          <table:table-cell table:formula="of:=[.$D$4]*[.C555]" office:value-type="currency" office:currency="EUR" office:value="3633000" calcext:value-type="currency">
            <text:p>3.633.000,00 €</text:p>
          </table:table-cell>
          <table:table-cell table:formula="of:=[.G555]-[.F555]" office:value-type="currency" office:currency="EUR" office:value="1237500" calcext:value-type="currency">
            <text:p>1.237.500,00 €</text:p>
          </table:table-cell>
        </table:table-row>
        <table:table-row table:style-name="ro1">
          <table:table-cell table:number-columns-repeated="2"/>
          <table:table-cell table:formula="of:=[.C555]+1000" office:value-type="float" office:value="520000" calcext:value-type="float">
            <text:p>5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6]" office:value-type="currency" office:currency="EUR" office:value="2340000" calcext:value-type="currency">
            <text:p>2.340.000,00 €</text:p>
          </table:table-cell>
          <table:table-cell table:formula="of:=[.E556]+[.D556]" office:value-type="currency" office:currency="EUR" office:value="2400000" calcext:value-type="currency">
            <text:p>2.400.000,00 €</text:p>
          </table:table-cell>
          <table:table-cell table:formula="of:=[.$D$4]*[.C556]" office:value-type="currency" office:currency="EUR" office:value="3640000" calcext:value-type="currency">
            <text:p>3.640.000,00 €</text:p>
          </table:table-cell>
          <table:table-cell table:formula="of:=[.G556]-[.F556]" office:value-type="currency" office:currency="EUR" office:value="1240000" calcext:value-type="currency">
            <text:p>1.240.000,00 €</text:p>
          </table:table-cell>
        </table:table-row>
        <table:table-row table:style-name="ro1">
          <table:table-cell table:number-columns-repeated="2"/>
          <table:table-cell table:formula="of:=[.C556]+1000" office:value-type="float" office:value="521000" calcext:value-type="float">
            <text:p>5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7]" office:value-type="currency" office:currency="EUR" office:value="2344500" calcext:value-type="currency">
            <text:p>2.344.500,00 €</text:p>
          </table:table-cell>
          <table:table-cell table:formula="of:=[.E557]+[.D557]" office:value-type="currency" office:currency="EUR" office:value="2404500" calcext:value-type="currency">
            <text:p>2.404.500,00 €</text:p>
          </table:table-cell>
          <table:table-cell table:formula="of:=[.$D$4]*[.C557]" office:value-type="currency" office:currency="EUR" office:value="3647000" calcext:value-type="currency">
            <text:p>3.647.000,00 €</text:p>
          </table:table-cell>
          <table:table-cell table:formula="of:=[.G557]-[.F557]" office:value-type="currency" office:currency="EUR" office:value="1242500" calcext:value-type="currency">
            <text:p>1.242.500,00 €</text:p>
          </table:table-cell>
        </table:table-row>
        <table:table-row table:style-name="ro1">
          <table:table-cell table:number-columns-repeated="2"/>
          <table:table-cell table:formula="of:=[.C557]+1000" office:value-type="float" office:value="522000" calcext:value-type="float">
            <text:p>5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8]" office:value-type="currency" office:currency="EUR" office:value="2349000" calcext:value-type="currency">
            <text:p>2.349.000,00 €</text:p>
          </table:table-cell>
          <table:table-cell table:formula="of:=[.E558]+[.D558]" office:value-type="currency" office:currency="EUR" office:value="2409000" calcext:value-type="currency">
            <text:p>2.409.000,00 €</text:p>
          </table:table-cell>
          <table:table-cell table:formula="of:=[.$D$4]*[.C558]" office:value-type="currency" office:currency="EUR" office:value="3654000" calcext:value-type="currency">
            <text:p>3.654.000,00 €</text:p>
          </table:table-cell>
          <table:table-cell table:formula="of:=[.G558]-[.F558]" office:value-type="currency" office:currency="EUR" office:value="1245000" calcext:value-type="currency">
            <text:p>1.245.000,00 €</text:p>
          </table:table-cell>
        </table:table-row>
        <table:table-row table:style-name="ro1">
          <table:table-cell table:number-columns-repeated="2"/>
          <table:table-cell table:formula="of:=[.C558]+1000" office:value-type="float" office:value="523000" calcext:value-type="float">
            <text:p>5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9]" office:value-type="currency" office:currency="EUR" office:value="2353500" calcext:value-type="currency">
            <text:p>2.353.500,00 €</text:p>
          </table:table-cell>
          <table:table-cell table:formula="of:=[.E559]+[.D559]" office:value-type="currency" office:currency="EUR" office:value="2413500" calcext:value-type="currency">
            <text:p>2.413.500,00 €</text:p>
          </table:table-cell>
          <table:table-cell table:formula="of:=[.$D$4]*[.C559]" office:value-type="currency" office:currency="EUR" office:value="3661000" calcext:value-type="currency">
            <text:p>3.661.000,00 €</text:p>
          </table:table-cell>
          <table:table-cell table:formula="of:=[.G559]-[.F559]" office:value-type="currency" office:currency="EUR" office:value="1247500" calcext:value-type="currency">
            <text:p>1.247.500,00 €</text:p>
          </table:table-cell>
        </table:table-row>
        <table:table-row table:style-name="ro1">
          <table:table-cell table:number-columns-repeated="2"/>
          <table:table-cell table:formula="of:=[.C559]+1000" office:value-type="float" office:value="524000" calcext:value-type="float">
            <text:p>5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0]" office:value-type="currency" office:currency="EUR" office:value="2358000" calcext:value-type="currency">
            <text:p>2.358.000,00 €</text:p>
          </table:table-cell>
          <table:table-cell table:formula="of:=[.E560]+[.D560]" office:value-type="currency" office:currency="EUR" office:value="2418000" calcext:value-type="currency">
            <text:p>2.418.000,00 €</text:p>
          </table:table-cell>
          <table:table-cell table:formula="of:=[.$D$4]*[.C560]" office:value-type="currency" office:currency="EUR" office:value="3668000" calcext:value-type="currency">
            <text:p>3.668.000,00 €</text:p>
          </table:table-cell>
          <table:table-cell table:formula="of:=[.G560]-[.F560]" office:value-type="currency" office:currency="EUR" office:value="1250000" calcext:value-type="currency">
            <text:p>1.250.000,00 €</text:p>
          </table:table-cell>
        </table:table-row>
        <table:table-row table:style-name="ro1">
          <table:table-cell table:number-columns-repeated="2"/>
          <table:table-cell table:formula="of:=[.C560]+1000" office:value-type="float" office:value="525000" calcext:value-type="float">
            <text:p>5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1]" office:value-type="currency" office:currency="EUR" office:value="2362500" calcext:value-type="currency">
            <text:p>2.362.500,00 €</text:p>
          </table:table-cell>
          <table:table-cell table:formula="of:=[.E561]+[.D561]" office:value-type="currency" office:currency="EUR" office:value="2422500" calcext:value-type="currency">
            <text:p>2.422.500,00 €</text:p>
          </table:table-cell>
          <table:table-cell table:formula="of:=[.$D$4]*[.C561]" office:value-type="currency" office:currency="EUR" office:value="3675000" calcext:value-type="currency">
            <text:p>3.675.000,00 €</text:p>
          </table:table-cell>
          <table:table-cell table:formula="of:=[.G561]-[.F561]" office:value-type="currency" office:currency="EUR" office:value="1252500" calcext:value-type="currency">
            <text:p>1.252.500,00 €</text:p>
          </table:table-cell>
        </table:table-row>
        <table:table-row table:style-name="ro1">
          <table:table-cell table:number-columns-repeated="2"/>
          <table:table-cell table:formula="of:=[.C561]+1000" office:value-type="float" office:value="526000" calcext:value-type="float">
            <text:p>5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2]" office:value-type="currency" office:currency="EUR" office:value="2367000" calcext:value-type="currency">
            <text:p>2.367.000,00 €</text:p>
          </table:table-cell>
          <table:table-cell table:formula="of:=[.E562]+[.D562]" office:value-type="currency" office:currency="EUR" office:value="2427000" calcext:value-type="currency">
            <text:p>2.427.000,00 €</text:p>
          </table:table-cell>
          <table:table-cell table:formula="of:=[.$D$4]*[.C562]" office:value-type="currency" office:currency="EUR" office:value="3682000" calcext:value-type="currency">
            <text:p>3.682.000,00 €</text:p>
          </table:table-cell>
          <table:table-cell table:formula="of:=[.G562]-[.F562]" office:value-type="currency" office:currency="EUR" office:value="1255000" calcext:value-type="currency">
            <text:p>1.255.000,00 €</text:p>
          </table:table-cell>
        </table:table-row>
        <table:table-row table:style-name="ro1">
          <table:table-cell table:number-columns-repeated="2"/>
          <table:table-cell table:formula="of:=[.C562]+1000" office:value-type="float" office:value="527000" calcext:value-type="float">
            <text:p>5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3]" office:value-type="currency" office:currency="EUR" office:value="2371500" calcext:value-type="currency">
            <text:p>2.371.500,00 €</text:p>
          </table:table-cell>
          <table:table-cell table:formula="of:=[.E563]+[.D563]" office:value-type="currency" office:currency="EUR" office:value="2431500" calcext:value-type="currency">
            <text:p>2.431.500,00 €</text:p>
          </table:table-cell>
          <table:table-cell table:formula="of:=[.$D$4]*[.C563]" office:value-type="currency" office:currency="EUR" office:value="3689000" calcext:value-type="currency">
            <text:p>3.689.000,00 €</text:p>
          </table:table-cell>
          <table:table-cell table:formula="of:=[.G563]-[.F563]" office:value-type="currency" office:currency="EUR" office:value="1257500" calcext:value-type="currency">
            <text:p>1.257.500,00 €</text:p>
          </table:table-cell>
        </table:table-row>
        <table:table-row table:style-name="ro1">
          <table:table-cell table:number-columns-repeated="2"/>
          <table:table-cell table:formula="of:=[.C563]+1000" office:value-type="float" office:value="528000" calcext:value-type="float">
            <text:p>5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4]" office:value-type="currency" office:currency="EUR" office:value="2376000" calcext:value-type="currency">
            <text:p>2.376.000,00 €</text:p>
          </table:table-cell>
          <table:table-cell table:formula="of:=[.E564]+[.D564]" office:value-type="currency" office:currency="EUR" office:value="2436000" calcext:value-type="currency">
            <text:p>2.436.000,00 €</text:p>
          </table:table-cell>
          <table:table-cell table:formula="of:=[.$D$4]*[.C564]" office:value-type="currency" office:currency="EUR" office:value="3696000" calcext:value-type="currency">
            <text:p>3.696.000,00 €</text:p>
          </table:table-cell>
          <table:table-cell table:formula="of:=[.G564]-[.F564]" office:value-type="currency" office:currency="EUR" office:value="1260000" calcext:value-type="currency">
            <text:p>1.260.000,00 €</text:p>
          </table:table-cell>
        </table:table-row>
        <table:table-row table:style-name="ro1">
          <table:table-cell table:number-columns-repeated="2"/>
          <table:table-cell table:formula="of:=[.C564]+1000" office:value-type="float" office:value="529000" calcext:value-type="float">
            <text:p>5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5]" office:value-type="currency" office:currency="EUR" office:value="2380500" calcext:value-type="currency">
            <text:p>2.380.500,00 €</text:p>
          </table:table-cell>
          <table:table-cell table:formula="of:=[.E565]+[.D565]" office:value-type="currency" office:currency="EUR" office:value="2440500" calcext:value-type="currency">
            <text:p>2.440.500,00 €</text:p>
          </table:table-cell>
          <table:table-cell table:formula="of:=[.$D$4]*[.C565]" office:value-type="currency" office:currency="EUR" office:value="3703000" calcext:value-type="currency">
            <text:p>3.703.000,00 €</text:p>
          </table:table-cell>
          <table:table-cell table:formula="of:=[.G565]-[.F565]" office:value-type="currency" office:currency="EUR" office:value="1262500" calcext:value-type="currency">
            <text:p>1.262.500,00 €</text:p>
          </table:table-cell>
        </table:table-row>
        <table:table-row table:style-name="ro1">
          <table:table-cell table:number-columns-repeated="2"/>
          <table:table-cell table:formula="of:=[.C565]+1000" office:value-type="float" office:value="530000" calcext:value-type="float">
            <text:p>5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6]" office:value-type="currency" office:currency="EUR" office:value="2385000" calcext:value-type="currency">
            <text:p>2.385.000,00 €</text:p>
          </table:table-cell>
          <table:table-cell table:formula="of:=[.E566]+[.D566]" office:value-type="currency" office:currency="EUR" office:value="2445000" calcext:value-type="currency">
            <text:p>2.445.000,00 €</text:p>
          </table:table-cell>
          <table:table-cell table:formula="of:=[.$D$4]*[.C566]" office:value-type="currency" office:currency="EUR" office:value="3710000" calcext:value-type="currency">
            <text:p>3.710.000,00 €</text:p>
          </table:table-cell>
          <table:table-cell table:formula="of:=[.G566]-[.F566]" office:value-type="currency" office:currency="EUR" office:value="1265000" calcext:value-type="currency">
            <text:p>1.265.000,00 €</text:p>
          </table:table-cell>
        </table:table-row>
        <table:table-row table:style-name="ro1">
          <table:table-cell table:number-columns-repeated="2"/>
          <table:table-cell table:formula="of:=[.C566]+1000" office:value-type="float" office:value="531000" calcext:value-type="float">
            <text:p>5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7]" office:value-type="currency" office:currency="EUR" office:value="2389500" calcext:value-type="currency">
            <text:p>2.389.500,00 €</text:p>
          </table:table-cell>
          <table:table-cell table:formula="of:=[.E567]+[.D567]" office:value-type="currency" office:currency="EUR" office:value="2449500" calcext:value-type="currency">
            <text:p>2.449.500,00 €</text:p>
          </table:table-cell>
          <table:table-cell table:formula="of:=[.$D$4]*[.C567]" office:value-type="currency" office:currency="EUR" office:value="3717000" calcext:value-type="currency">
            <text:p>3.717.000,00 €</text:p>
          </table:table-cell>
          <table:table-cell table:formula="of:=[.G567]-[.F567]" office:value-type="currency" office:currency="EUR" office:value="1267500" calcext:value-type="currency">
            <text:p>1.267.500,00 €</text:p>
          </table:table-cell>
        </table:table-row>
        <table:table-row table:style-name="ro1">
          <table:table-cell table:number-columns-repeated="2"/>
          <table:table-cell table:formula="of:=[.C567]+1000" office:value-type="float" office:value="532000" calcext:value-type="float">
            <text:p>5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8]" office:value-type="currency" office:currency="EUR" office:value="2394000" calcext:value-type="currency">
            <text:p>2.394.000,00 €</text:p>
          </table:table-cell>
          <table:table-cell table:formula="of:=[.E568]+[.D568]" office:value-type="currency" office:currency="EUR" office:value="2454000" calcext:value-type="currency">
            <text:p>2.454.000,00 €</text:p>
          </table:table-cell>
          <table:table-cell table:formula="of:=[.$D$4]*[.C568]" office:value-type="currency" office:currency="EUR" office:value="3724000" calcext:value-type="currency">
            <text:p>3.724.000,00 €</text:p>
          </table:table-cell>
          <table:table-cell table:formula="of:=[.G568]-[.F568]" office:value-type="currency" office:currency="EUR" office:value="1270000" calcext:value-type="currency">
            <text:p>1.270.000,00 €</text:p>
          </table:table-cell>
        </table:table-row>
        <table:table-row table:style-name="ro1">
          <table:table-cell table:number-columns-repeated="2"/>
          <table:table-cell table:formula="of:=[.C568]+1000" office:value-type="float" office:value="533000" calcext:value-type="float">
            <text:p>5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9]" office:value-type="currency" office:currency="EUR" office:value="2398500" calcext:value-type="currency">
            <text:p>2.398.500,00 €</text:p>
          </table:table-cell>
          <table:table-cell table:formula="of:=[.E569]+[.D569]" office:value-type="currency" office:currency="EUR" office:value="2458500" calcext:value-type="currency">
            <text:p>2.458.500,00 €</text:p>
          </table:table-cell>
          <table:table-cell table:formula="of:=[.$D$4]*[.C569]" office:value-type="currency" office:currency="EUR" office:value="3731000" calcext:value-type="currency">
            <text:p>3.731.000,00 €</text:p>
          </table:table-cell>
          <table:table-cell table:formula="of:=[.G569]-[.F569]" office:value-type="currency" office:currency="EUR" office:value="1272500" calcext:value-type="currency">
            <text:p>1.272.500,00 €</text:p>
          </table:table-cell>
        </table:table-row>
        <table:table-row table:style-name="ro1">
          <table:table-cell table:number-columns-repeated="2"/>
          <table:table-cell table:formula="of:=[.C569]+1000" office:value-type="float" office:value="534000" calcext:value-type="float">
            <text:p>5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0]" office:value-type="currency" office:currency="EUR" office:value="2403000" calcext:value-type="currency">
            <text:p>2.403.000,00 €</text:p>
          </table:table-cell>
          <table:table-cell table:formula="of:=[.E570]+[.D570]" office:value-type="currency" office:currency="EUR" office:value="2463000" calcext:value-type="currency">
            <text:p>2.463.000,00 €</text:p>
          </table:table-cell>
          <table:table-cell table:formula="of:=[.$D$4]*[.C570]" office:value-type="currency" office:currency="EUR" office:value="3738000" calcext:value-type="currency">
            <text:p>3.738.000,00 €</text:p>
          </table:table-cell>
          <table:table-cell table:formula="of:=[.G570]-[.F570]" office:value-type="currency" office:currency="EUR" office:value="1275000" calcext:value-type="currency">
            <text:p>1.275.000,00 €</text:p>
          </table:table-cell>
        </table:table-row>
        <table:table-row table:style-name="ro1">
          <table:table-cell table:number-columns-repeated="2"/>
          <table:table-cell table:formula="of:=[.C570]+1000" office:value-type="float" office:value="535000" calcext:value-type="float">
            <text:p>5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1]" office:value-type="currency" office:currency="EUR" office:value="2407500" calcext:value-type="currency">
            <text:p>2.407.500,00 €</text:p>
          </table:table-cell>
          <table:table-cell table:formula="of:=[.E571]+[.D571]" office:value-type="currency" office:currency="EUR" office:value="2467500" calcext:value-type="currency">
            <text:p>2.467.500,00 €</text:p>
          </table:table-cell>
          <table:table-cell table:formula="of:=[.$D$4]*[.C571]" office:value-type="currency" office:currency="EUR" office:value="3745000" calcext:value-type="currency">
            <text:p>3.745.000,00 €</text:p>
          </table:table-cell>
          <table:table-cell table:formula="of:=[.G571]-[.F571]" office:value-type="currency" office:currency="EUR" office:value="1277500" calcext:value-type="currency">
            <text:p>1.277.500,00 €</text:p>
          </table:table-cell>
        </table:table-row>
        <table:table-row table:style-name="ro1">
          <table:table-cell table:number-columns-repeated="2"/>
          <table:table-cell table:formula="of:=[.C571]+1000" office:value-type="float" office:value="536000" calcext:value-type="float">
            <text:p>5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2]" office:value-type="currency" office:currency="EUR" office:value="2412000" calcext:value-type="currency">
            <text:p>2.412.000,00 €</text:p>
          </table:table-cell>
          <table:table-cell table:formula="of:=[.E572]+[.D572]" office:value-type="currency" office:currency="EUR" office:value="2472000" calcext:value-type="currency">
            <text:p>2.472.000,00 €</text:p>
          </table:table-cell>
          <table:table-cell table:formula="of:=[.$D$4]*[.C572]" office:value-type="currency" office:currency="EUR" office:value="3752000" calcext:value-type="currency">
            <text:p>3.752.000,00 €</text:p>
          </table:table-cell>
          <table:table-cell table:formula="of:=[.G572]-[.F572]" office:value-type="currency" office:currency="EUR" office:value="1280000" calcext:value-type="currency">
            <text:p>1.280.000,00 €</text:p>
          </table:table-cell>
        </table:table-row>
        <table:table-row table:style-name="ro1">
          <table:table-cell table:number-columns-repeated="2"/>
          <table:table-cell table:formula="of:=[.C572]+1000" office:value-type="float" office:value="537000" calcext:value-type="float">
            <text:p>5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3]" office:value-type="currency" office:currency="EUR" office:value="2416500" calcext:value-type="currency">
            <text:p>2.416.500,00 €</text:p>
          </table:table-cell>
          <table:table-cell table:formula="of:=[.E573]+[.D573]" office:value-type="currency" office:currency="EUR" office:value="2476500" calcext:value-type="currency">
            <text:p>2.476.500,00 €</text:p>
          </table:table-cell>
          <table:table-cell table:formula="of:=[.$D$4]*[.C573]" office:value-type="currency" office:currency="EUR" office:value="3759000" calcext:value-type="currency">
            <text:p>3.759.000,00 €</text:p>
          </table:table-cell>
          <table:table-cell table:formula="of:=[.G573]-[.F573]" office:value-type="currency" office:currency="EUR" office:value="1282500" calcext:value-type="currency">
            <text:p>1.282.500,00 €</text:p>
          </table:table-cell>
        </table:table-row>
        <table:table-row table:style-name="ro1">
          <table:table-cell table:number-columns-repeated="2"/>
          <table:table-cell table:formula="of:=[.C573]+1000" office:value-type="float" office:value="538000" calcext:value-type="float">
            <text:p>5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4]" office:value-type="currency" office:currency="EUR" office:value="2421000" calcext:value-type="currency">
            <text:p>2.421.000,00 €</text:p>
          </table:table-cell>
          <table:table-cell table:formula="of:=[.E574]+[.D574]" office:value-type="currency" office:currency="EUR" office:value="2481000" calcext:value-type="currency">
            <text:p>2.481.000,00 €</text:p>
          </table:table-cell>
          <table:table-cell table:formula="of:=[.$D$4]*[.C574]" office:value-type="currency" office:currency="EUR" office:value="3766000" calcext:value-type="currency">
            <text:p>3.766.000,00 €</text:p>
          </table:table-cell>
          <table:table-cell table:formula="of:=[.G574]-[.F574]" office:value-type="currency" office:currency="EUR" office:value="1285000" calcext:value-type="currency">
            <text:p>1.285.000,00 €</text:p>
          </table:table-cell>
        </table:table-row>
        <table:table-row table:style-name="ro1">
          <table:table-cell table:number-columns-repeated="2"/>
          <table:table-cell table:formula="of:=[.C574]+1000" office:value-type="float" office:value="539000" calcext:value-type="float">
            <text:p>5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5]" office:value-type="currency" office:currency="EUR" office:value="2425500" calcext:value-type="currency">
            <text:p>2.425.500,00 €</text:p>
          </table:table-cell>
          <table:table-cell table:formula="of:=[.E575]+[.D575]" office:value-type="currency" office:currency="EUR" office:value="2485500" calcext:value-type="currency">
            <text:p>2.485.500,00 €</text:p>
          </table:table-cell>
          <table:table-cell table:formula="of:=[.$D$4]*[.C575]" office:value-type="currency" office:currency="EUR" office:value="3773000" calcext:value-type="currency">
            <text:p>3.773.000,00 €</text:p>
          </table:table-cell>
          <table:table-cell table:formula="of:=[.G575]-[.F575]" office:value-type="currency" office:currency="EUR" office:value="1287500" calcext:value-type="currency">
            <text:p>1.287.500,00 €</text:p>
          </table:table-cell>
        </table:table-row>
        <table:table-row table:style-name="ro1">
          <table:table-cell table:number-columns-repeated="2"/>
          <table:table-cell table:formula="of:=[.C575]+1000" office:value-type="float" office:value="540000" calcext:value-type="float">
            <text:p>5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6]" office:value-type="currency" office:currency="EUR" office:value="2430000" calcext:value-type="currency">
            <text:p>2.430.000,00 €</text:p>
          </table:table-cell>
          <table:table-cell table:formula="of:=[.E576]+[.D576]" office:value-type="currency" office:currency="EUR" office:value="2490000" calcext:value-type="currency">
            <text:p>2.490.000,00 €</text:p>
          </table:table-cell>
          <table:table-cell table:formula="of:=[.$D$4]*[.C576]" office:value-type="currency" office:currency="EUR" office:value="3780000" calcext:value-type="currency">
            <text:p>3.780.000,00 €</text:p>
          </table:table-cell>
          <table:table-cell table:formula="of:=[.G576]-[.F576]" office:value-type="currency" office:currency="EUR" office:value="1290000" calcext:value-type="currency">
            <text:p>1.290.000,00 €</text:p>
          </table:table-cell>
        </table:table-row>
        <table:table-row table:style-name="ro1">
          <table:table-cell table:number-columns-repeated="2"/>
          <table:table-cell table:formula="of:=[.C576]+1000" office:value-type="float" office:value="541000" calcext:value-type="float">
            <text:p>5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7]" office:value-type="currency" office:currency="EUR" office:value="2434500" calcext:value-type="currency">
            <text:p>2.434.500,00 €</text:p>
          </table:table-cell>
          <table:table-cell table:formula="of:=[.E577]+[.D577]" office:value-type="currency" office:currency="EUR" office:value="2494500" calcext:value-type="currency">
            <text:p>2.494.500,00 €</text:p>
          </table:table-cell>
          <table:table-cell table:formula="of:=[.$D$4]*[.C577]" office:value-type="currency" office:currency="EUR" office:value="3787000" calcext:value-type="currency">
            <text:p>3.787.000,00 €</text:p>
          </table:table-cell>
          <table:table-cell table:formula="of:=[.G577]-[.F577]" office:value-type="currency" office:currency="EUR" office:value="1292500" calcext:value-type="currency">
            <text:p>1.292.500,00 €</text:p>
          </table:table-cell>
        </table:table-row>
        <table:table-row table:style-name="ro1">
          <table:table-cell table:number-columns-repeated="2"/>
          <table:table-cell table:formula="of:=[.C577]+1000" office:value-type="float" office:value="542000" calcext:value-type="float">
            <text:p>5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8]" office:value-type="currency" office:currency="EUR" office:value="2439000" calcext:value-type="currency">
            <text:p>2.439.000,00 €</text:p>
          </table:table-cell>
          <table:table-cell table:formula="of:=[.E578]+[.D578]" office:value-type="currency" office:currency="EUR" office:value="2499000" calcext:value-type="currency">
            <text:p>2.499.000,00 €</text:p>
          </table:table-cell>
          <table:table-cell table:formula="of:=[.$D$4]*[.C578]" office:value-type="currency" office:currency="EUR" office:value="3794000" calcext:value-type="currency">
            <text:p>3.794.000,00 €</text:p>
          </table:table-cell>
          <table:table-cell table:formula="of:=[.G578]-[.F578]" office:value-type="currency" office:currency="EUR" office:value="1295000" calcext:value-type="currency">
            <text:p>1.295.000,00 €</text:p>
          </table:table-cell>
        </table:table-row>
        <table:table-row table:style-name="ro1">
          <table:table-cell table:number-columns-repeated="2"/>
          <table:table-cell table:formula="of:=[.C578]+1000" office:value-type="float" office:value="543000" calcext:value-type="float">
            <text:p>5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9]" office:value-type="currency" office:currency="EUR" office:value="2443500" calcext:value-type="currency">
            <text:p>2.443.500,00 €</text:p>
          </table:table-cell>
          <table:table-cell table:formula="of:=[.E579]+[.D579]" office:value-type="currency" office:currency="EUR" office:value="2503500" calcext:value-type="currency">
            <text:p>2.503.500,00 €</text:p>
          </table:table-cell>
          <table:table-cell table:formula="of:=[.$D$4]*[.C579]" office:value-type="currency" office:currency="EUR" office:value="3801000" calcext:value-type="currency">
            <text:p>3.801.000,00 €</text:p>
          </table:table-cell>
          <table:table-cell table:formula="of:=[.G579]-[.F579]" office:value-type="currency" office:currency="EUR" office:value="1297500" calcext:value-type="currency">
            <text:p>1.297.500,00 €</text:p>
          </table:table-cell>
        </table:table-row>
        <table:table-row table:style-name="ro1">
          <table:table-cell table:number-columns-repeated="2"/>
          <table:table-cell table:formula="of:=[.C579]+1000" office:value-type="float" office:value="544000" calcext:value-type="float">
            <text:p>5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0]" office:value-type="currency" office:currency="EUR" office:value="2448000" calcext:value-type="currency">
            <text:p>2.448.000,00 €</text:p>
          </table:table-cell>
          <table:table-cell table:formula="of:=[.E580]+[.D580]" office:value-type="currency" office:currency="EUR" office:value="2508000" calcext:value-type="currency">
            <text:p>2.508.000,00 €</text:p>
          </table:table-cell>
          <table:table-cell table:formula="of:=[.$D$4]*[.C580]" office:value-type="currency" office:currency="EUR" office:value="3808000" calcext:value-type="currency">
            <text:p>3.808.000,00 €</text:p>
          </table:table-cell>
          <table:table-cell table:formula="of:=[.G580]-[.F580]" office:value-type="currency" office:currency="EUR" office:value="1300000" calcext:value-type="currency">
            <text:p>1.300.000,00 €</text:p>
          </table:table-cell>
        </table:table-row>
        <table:table-row table:style-name="ro1">
          <table:table-cell table:number-columns-repeated="2"/>
          <table:table-cell table:formula="of:=[.C580]+1000" office:value-type="float" office:value="545000" calcext:value-type="float">
            <text:p>5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1]" office:value-type="currency" office:currency="EUR" office:value="2452500" calcext:value-type="currency">
            <text:p>2.452.500,00 €</text:p>
          </table:table-cell>
          <table:table-cell table:formula="of:=[.E581]+[.D581]" office:value-type="currency" office:currency="EUR" office:value="2512500" calcext:value-type="currency">
            <text:p>2.512.500,00 €</text:p>
          </table:table-cell>
          <table:table-cell table:formula="of:=[.$D$4]*[.C581]" office:value-type="currency" office:currency="EUR" office:value="3815000" calcext:value-type="currency">
            <text:p>3.815.000,00 €</text:p>
          </table:table-cell>
          <table:table-cell table:formula="of:=[.G581]-[.F581]" office:value-type="currency" office:currency="EUR" office:value="1302500" calcext:value-type="currency">
            <text:p>1.302.500,00 €</text:p>
          </table:table-cell>
        </table:table-row>
        <table:table-row table:style-name="ro1">
          <table:table-cell table:number-columns-repeated="2"/>
          <table:table-cell table:formula="of:=[.C581]+1000" office:value-type="float" office:value="546000" calcext:value-type="float">
            <text:p>5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2]" office:value-type="currency" office:currency="EUR" office:value="2457000" calcext:value-type="currency">
            <text:p>2.457.000,00 €</text:p>
          </table:table-cell>
          <table:table-cell table:formula="of:=[.E582]+[.D582]" office:value-type="currency" office:currency="EUR" office:value="2517000" calcext:value-type="currency">
            <text:p>2.517.000,00 €</text:p>
          </table:table-cell>
          <table:table-cell table:formula="of:=[.$D$4]*[.C582]" office:value-type="currency" office:currency="EUR" office:value="3822000" calcext:value-type="currency">
            <text:p>3.822.000,00 €</text:p>
          </table:table-cell>
          <table:table-cell table:formula="of:=[.G582]-[.F582]" office:value-type="currency" office:currency="EUR" office:value="1305000" calcext:value-type="currency">
            <text:p>1.305.000,00 €</text:p>
          </table:table-cell>
        </table:table-row>
        <table:table-row table:style-name="ro1">
          <table:table-cell table:number-columns-repeated="2"/>
          <table:table-cell table:formula="of:=[.C582]+1000" office:value-type="float" office:value="547000" calcext:value-type="float">
            <text:p>5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3]" office:value-type="currency" office:currency="EUR" office:value="2461500" calcext:value-type="currency">
            <text:p>2.461.500,00 €</text:p>
          </table:table-cell>
          <table:table-cell table:formula="of:=[.E583]+[.D583]" office:value-type="currency" office:currency="EUR" office:value="2521500" calcext:value-type="currency">
            <text:p>2.521.500,00 €</text:p>
          </table:table-cell>
          <table:table-cell table:formula="of:=[.$D$4]*[.C583]" office:value-type="currency" office:currency="EUR" office:value="3829000" calcext:value-type="currency">
            <text:p>3.829.000,00 €</text:p>
          </table:table-cell>
          <table:table-cell table:formula="of:=[.G583]-[.F583]" office:value-type="currency" office:currency="EUR" office:value="1307500" calcext:value-type="currency">
            <text:p>1.307.500,00 €</text:p>
          </table:table-cell>
        </table:table-row>
        <table:table-row table:style-name="ro1">
          <table:table-cell table:number-columns-repeated="2"/>
          <table:table-cell table:formula="of:=[.C583]+1000" office:value-type="float" office:value="548000" calcext:value-type="float">
            <text:p>5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4]" office:value-type="currency" office:currency="EUR" office:value="2466000" calcext:value-type="currency">
            <text:p>2.466.000,00 €</text:p>
          </table:table-cell>
          <table:table-cell table:formula="of:=[.E584]+[.D584]" office:value-type="currency" office:currency="EUR" office:value="2526000" calcext:value-type="currency">
            <text:p>2.526.000,00 €</text:p>
          </table:table-cell>
          <table:table-cell table:formula="of:=[.$D$4]*[.C584]" office:value-type="currency" office:currency="EUR" office:value="3836000" calcext:value-type="currency">
            <text:p>3.836.000,00 €</text:p>
          </table:table-cell>
          <table:table-cell table:formula="of:=[.G584]-[.F584]" office:value-type="currency" office:currency="EUR" office:value="1310000" calcext:value-type="currency">
            <text:p>1.310.000,00 €</text:p>
          </table:table-cell>
        </table:table-row>
        <table:table-row table:style-name="ro1">
          <table:table-cell table:number-columns-repeated="2"/>
          <table:table-cell table:formula="of:=[.C584]+1000" office:value-type="float" office:value="549000" calcext:value-type="float">
            <text:p>5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5]" office:value-type="currency" office:currency="EUR" office:value="2470500" calcext:value-type="currency">
            <text:p>2.470.500,00 €</text:p>
          </table:table-cell>
          <table:table-cell table:formula="of:=[.E585]+[.D585]" office:value-type="currency" office:currency="EUR" office:value="2530500" calcext:value-type="currency">
            <text:p>2.530.500,00 €</text:p>
          </table:table-cell>
          <table:table-cell table:formula="of:=[.$D$4]*[.C585]" office:value-type="currency" office:currency="EUR" office:value="3843000" calcext:value-type="currency">
            <text:p>3.843.000,00 €</text:p>
          </table:table-cell>
          <table:table-cell table:formula="of:=[.G585]-[.F585]" office:value-type="currency" office:currency="EUR" office:value="1312500" calcext:value-type="currency">
            <text:p>1.312.500,00 €</text:p>
          </table:table-cell>
        </table:table-row>
        <table:table-row table:style-name="ro1">
          <table:table-cell table:number-columns-repeated="2"/>
          <table:table-cell table:formula="of:=[.C585]+1000" office:value-type="float" office:value="550000" calcext:value-type="float">
            <text:p>5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6]" office:value-type="currency" office:currency="EUR" office:value="2475000" calcext:value-type="currency">
            <text:p>2.475.000,00 €</text:p>
          </table:table-cell>
          <table:table-cell table:formula="of:=[.E586]+[.D586]" office:value-type="currency" office:currency="EUR" office:value="2535000" calcext:value-type="currency">
            <text:p>2.535.000,00 €</text:p>
          </table:table-cell>
          <table:table-cell table:formula="of:=[.$D$4]*[.C586]" office:value-type="currency" office:currency="EUR" office:value="3850000" calcext:value-type="currency">
            <text:p>3.850.000,00 €</text:p>
          </table:table-cell>
          <table:table-cell table:formula="of:=[.G586]-[.F586]" office:value-type="currency" office:currency="EUR" office:value="1315000" calcext:value-type="currency">
            <text:p>1.315.000,00 €</text:p>
          </table:table-cell>
        </table:table-row>
        <table:table-row table:style-name="ro1">
          <table:table-cell table:number-columns-repeated="2"/>
          <table:table-cell table:formula="of:=[.C586]+1000" office:value-type="float" office:value="551000" calcext:value-type="float">
            <text:p>5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7]" office:value-type="currency" office:currency="EUR" office:value="2479500" calcext:value-type="currency">
            <text:p>2.479.500,00 €</text:p>
          </table:table-cell>
          <table:table-cell table:formula="of:=[.E587]+[.D587]" office:value-type="currency" office:currency="EUR" office:value="2539500" calcext:value-type="currency">
            <text:p>2.539.500,00 €</text:p>
          </table:table-cell>
          <table:table-cell table:formula="of:=[.$D$4]*[.C587]" office:value-type="currency" office:currency="EUR" office:value="3857000" calcext:value-type="currency">
            <text:p>3.857.000,00 €</text:p>
          </table:table-cell>
          <table:table-cell table:formula="of:=[.G587]-[.F587]" office:value-type="currency" office:currency="EUR" office:value="1317500" calcext:value-type="currency">
            <text:p>1.317.500,00 €</text:p>
          </table:table-cell>
        </table:table-row>
        <table:table-row table:style-name="ro1">
          <table:table-cell table:number-columns-repeated="2"/>
          <table:table-cell table:formula="of:=[.C587]+1000" office:value-type="float" office:value="552000" calcext:value-type="float">
            <text:p>5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8]" office:value-type="currency" office:currency="EUR" office:value="2484000" calcext:value-type="currency">
            <text:p>2.484.000,00 €</text:p>
          </table:table-cell>
          <table:table-cell table:formula="of:=[.E588]+[.D588]" office:value-type="currency" office:currency="EUR" office:value="2544000" calcext:value-type="currency">
            <text:p>2.544.000,00 €</text:p>
          </table:table-cell>
          <table:table-cell table:formula="of:=[.$D$4]*[.C588]" office:value-type="currency" office:currency="EUR" office:value="3864000" calcext:value-type="currency">
            <text:p>3.864.000,00 €</text:p>
          </table:table-cell>
          <table:table-cell table:formula="of:=[.G588]-[.F588]" office:value-type="currency" office:currency="EUR" office:value="1320000" calcext:value-type="currency">
            <text:p>1.320.000,00 €</text:p>
          </table:table-cell>
        </table:table-row>
        <table:table-row table:style-name="ro1">
          <table:table-cell table:number-columns-repeated="2"/>
          <table:table-cell table:formula="of:=[.C588]+1000" office:value-type="float" office:value="553000" calcext:value-type="float">
            <text:p>5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9]" office:value-type="currency" office:currency="EUR" office:value="2488500" calcext:value-type="currency">
            <text:p>2.488.500,00 €</text:p>
          </table:table-cell>
          <table:table-cell table:formula="of:=[.E589]+[.D589]" office:value-type="currency" office:currency="EUR" office:value="2548500" calcext:value-type="currency">
            <text:p>2.548.500,00 €</text:p>
          </table:table-cell>
          <table:table-cell table:formula="of:=[.$D$4]*[.C589]" office:value-type="currency" office:currency="EUR" office:value="3871000" calcext:value-type="currency">
            <text:p>3.871.000,00 €</text:p>
          </table:table-cell>
          <table:table-cell table:formula="of:=[.G589]-[.F589]" office:value-type="currency" office:currency="EUR" office:value="1322500" calcext:value-type="currency">
            <text:p>1.322.500,00 €</text:p>
          </table:table-cell>
        </table:table-row>
        <table:table-row table:style-name="ro1">
          <table:table-cell table:number-columns-repeated="2"/>
          <table:table-cell table:formula="of:=[.C589]+1000" office:value-type="float" office:value="554000" calcext:value-type="float">
            <text:p>5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0]" office:value-type="currency" office:currency="EUR" office:value="2493000" calcext:value-type="currency">
            <text:p>2.493.000,00 €</text:p>
          </table:table-cell>
          <table:table-cell table:formula="of:=[.E590]+[.D590]" office:value-type="currency" office:currency="EUR" office:value="2553000" calcext:value-type="currency">
            <text:p>2.553.000,00 €</text:p>
          </table:table-cell>
          <table:table-cell table:formula="of:=[.$D$4]*[.C590]" office:value-type="currency" office:currency="EUR" office:value="3878000" calcext:value-type="currency">
            <text:p>3.878.000,00 €</text:p>
          </table:table-cell>
          <table:table-cell table:formula="of:=[.G590]-[.F590]" office:value-type="currency" office:currency="EUR" office:value="1325000" calcext:value-type="currency">
            <text:p>1.325.000,00 €</text:p>
          </table:table-cell>
        </table:table-row>
        <table:table-row table:style-name="ro1">
          <table:table-cell table:number-columns-repeated="2"/>
          <table:table-cell table:formula="of:=[.C590]+1000" office:value-type="float" office:value="555000" calcext:value-type="float">
            <text:p>5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1]" office:value-type="currency" office:currency="EUR" office:value="2497500" calcext:value-type="currency">
            <text:p>2.497.500,00 €</text:p>
          </table:table-cell>
          <table:table-cell table:formula="of:=[.E591]+[.D591]" office:value-type="currency" office:currency="EUR" office:value="2557500" calcext:value-type="currency">
            <text:p>2.557.500,00 €</text:p>
          </table:table-cell>
          <table:table-cell table:formula="of:=[.$D$4]*[.C591]" office:value-type="currency" office:currency="EUR" office:value="3885000" calcext:value-type="currency">
            <text:p>3.885.000,00 €</text:p>
          </table:table-cell>
          <table:table-cell table:formula="of:=[.G591]-[.F591]" office:value-type="currency" office:currency="EUR" office:value="1327500" calcext:value-type="currency">
            <text:p>1.327.500,00 €</text:p>
          </table:table-cell>
        </table:table-row>
        <table:table-row table:style-name="ro1">
          <table:table-cell table:number-columns-repeated="2"/>
          <table:table-cell table:formula="of:=[.C591]+1000" office:value-type="float" office:value="556000" calcext:value-type="float">
            <text:p>5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2]" office:value-type="currency" office:currency="EUR" office:value="2502000" calcext:value-type="currency">
            <text:p>2.502.000,00 €</text:p>
          </table:table-cell>
          <table:table-cell table:formula="of:=[.E592]+[.D592]" office:value-type="currency" office:currency="EUR" office:value="2562000" calcext:value-type="currency">
            <text:p>2.562.000,00 €</text:p>
          </table:table-cell>
          <table:table-cell table:formula="of:=[.$D$4]*[.C592]" office:value-type="currency" office:currency="EUR" office:value="3892000" calcext:value-type="currency">
            <text:p>3.892.000,00 €</text:p>
          </table:table-cell>
          <table:table-cell table:formula="of:=[.G592]-[.F592]" office:value-type="currency" office:currency="EUR" office:value="1330000" calcext:value-type="currency">
            <text:p>1.330.000,00 €</text:p>
          </table:table-cell>
        </table:table-row>
        <table:table-row table:style-name="ro1">
          <table:table-cell table:number-columns-repeated="2"/>
          <table:table-cell table:formula="of:=[.C592]+1000" office:value-type="float" office:value="557000" calcext:value-type="float">
            <text:p>5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3]" office:value-type="currency" office:currency="EUR" office:value="2506500" calcext:value-type="currency">
            <text:p>2.506.500,00 €</text:p>
          </table:table-cell>
          <table:table-cell table:formula="of:=[.E593]+[.D593]" office:value-type="currency" office:currency="EUR" office:value="2566500" calcext:value-type="currency">
            <text:p>2.566.500,00 €</text:p>
          </table:table-cell>
          <table:table-cell table:formula="of:=[.$D$4]*[.C593]" office:value-type="currency" office:currency="EUR" office:value="3899000" calcext:value-type="currency">
            <text:p>3.899.000,00 €</text:p>
          </table:table-cell>
          <table:table-cell table:formula="of:=[.G593]-[.F593]" office:value-type="currency" office:currency="EUR" office:value="1332500" calcext:value-type="currency">
            <text:p>1.332.500,00 €</text:p>
          </table:table-cell>
        </table:table-row>
        <table:table-row table:style-name="ro1">
          <table:table-cell table:number-columns-repeated="2"/>
          <table:table-cell table:formula="of:=[.C593]+1000" office:value-type="float" office:value="558000" calcext:value-type="float">
            <text:p>5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4]" office:value-type="currency" office:currency="EUR" office:value="2511000" calcext:value-type="currency">
            <text:p>2.511.000,00 €</text:p>
          </table:table-cell>
          <table:table-cell table:formula="of:=[.E594]+[.D594]" office:value-type="currency" office:currency="EUR" office:value="2571000" calcext:value-type="currency">
            <text:p>2.571.000,00 €</text:p>
          </table:table-cell>
          <table:table-cell table:formula="of:=[.$D$4]*[.C594]" office:value-type="currency" office:currency="EUR" office:value="3906000" calcext:value-type="currency">
            <text:p>3.906.000,00 €</text:p>
          </table:table-cell>
          <table:table-cell table:formula="of:=[.G594]-[.F594]" office:value-type="currency" office:currency="EUR" office:value="1335000" calcext:value-type="currency">
            <text:p>1.335.000,00 €</text:p>
          </table:table-cell>
        </table:table-row>
        <table:table-row table:style-name="ro1">
          <table:table-cell table:number-columns-repeated="2"/>
          <table:table-cell table:formula="of:=[.C594]+1000" office:value-type="float" office:value="559000" calcext:value-type="float">
            <text:p>5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5]" office:value-type="currency" office:currency="EUR" office:value="2515500" calcext:value-type="currency">
            <text:p>2.515.500,00 €</text:p>
          </table:table-cell>
          <table:table-cell table:formula="of:=[.E595]+[.D595]" office:value-type="currency" office:currency="EUR" office:value="2575500" calcext:value-type="currency">
            <text:p>2.575.500,00 €</text:p>
          </table:table-cell>
          <table:table-cell table:formula="of:=[.$D$4]*[.C595]" office:value-type="currency" office:currency="EUR" office:value="3913000" calcext:value-type="currency">
            <text:p>3.913.000,00 €</text:p>
          </table:table-cell>
          <table:table-cell table:formula="of:=[.G595]-[.F595]" office:value-type="currency" office:currency="EUR" office:value="1337500" calcext:value-type="currency">
            <text:p>1.337.500,00 €</text:p>
          </table:table-cell>
        </table:table-row>
        <table:table-row table:style-name="ro1">
          <table:table-cell table:number-columns-repeated="2"/>
          <table:table-cell table:formula="of:=[.C595]+1000" office:value-type="float" office:value="560000" calcext:value-type="float">
            <text:p>5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6]" office:value-type="currency" office:currency="EUR" office:value="2520000" calcext:value-type="currency">
            <text:p>2.520.000,00 €</text:p>
          </table:table-cell>
          <table:table-cell table:formula="of:=[.E596]+[.D596]" office:value-type="currency" office:currency="EUR" office:value="2580000" calcext:value-type="currency">
            <text:p>2.580.000,00 €</text:p>
          </table:table-cell>
          <table:table-cell table:formula="of:=[.$D$4]*[.C596]" office:value-type="currency" office:currency="EUR" office:value="3920000" calcext:value-type="currency">
            <text:p>3.920.000,00 €</text:p>
          </table:table-cell>
          <table:table-cell table:formula="of:=[.G596]-[.F596]" office:value-type="currency" office:currency="EUR" office:value="1340000" calcext:value-type="currency">
            <text:p>1.340.000,00 €</text:p>
          </table:table-cell>
        </table:table-row>
        <table:table-row table:style-name="ro1">
          <table:table-cell table:number-columns-repeated="2"/>
          <table:table-cell table:formula="of:=[.C596]+1000" office:value-type="float" office:value="561000" calcext:value-type="float">
            <text:p>5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7]" office:value-type="currency" office:currency="EUR" office:value="2524500" calcext:value-type="currency">
            <text:p>2.524.500,00 €</text:p>
          </table:table-cell>
          <table:table-cell table:formula="of:=[.E597]+[.D597]" office:value-type="currency" office:currency="EUR" office:value="2584500" calcext:value-type="currency">
            <text:p>2.584.500,00 €</text:p>
          </table:table-cell>
          <table:table-cell table:formula="of:=[.$D$4]*[.C597]" office:value-type="currency" office:currency="EUR" office:value="3927000" calcext:value-type="currency">
            <text:p>3.927.000,00 €</text:p>
          </table:table-cell>
          <table:table-cell table:formula="of:=[.G597]-[.F597]" office:value-type="currency" office:currency="EUR" office:value="1342500" calcext:value-type="currency">
            <text:p>1.342.500,00 €</text:p>
          </table:table-cell>
        </table:table-row>
        <table:table-row table:style-name="ro1">
          <table:table-cell table:number-columns-repeated="2"/>
          <table:table-cell table:formula="of:=[.C597]+1000" office:value-type="float" office:value="562000" calcext:value-type="float">
            <text:p>5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8]" office:value-type="currency" office:currency="EUR" office:value="2529000" calcext:value-type="currency">
            <text:p>2.529.000,00 €</text:p>
          </table:table-cell>
          <table:table-cell table:formula="of:=[.E598]+[.D598]" office:value-type="currency" office:currency="EUR" office:value="2589000" calcext:value-type="currency">
            <text:p>2.589.000,00 €</text:p>
          </table:table-cell>
          <table:table-cell table:formula="of:=[.$D$4]*[.C598]" office:value-type="currency" office:currency="EUR" office:value="3934000" calcext:value-type="currency">
            <text:p>3.934.000,00 €</text:p>
          </table:table-cell>
          <table:table-cell table:formula="of:=[.G598]-[.F598]" office:value-type="currency" office:currency="EUR" office:value="1345000" calcext:value-type="currency">
            <text:p>1.345.000,00 €</text:p>
          </table:table-cell>
        </table:table-row>
        <table:table-row table:style-name="ro1">
          <table:table-cell table:number-columns-repeated="2"/>
          <table:table-cell table:formula="of:=[.C598]+1000" office:value-type="float" office:value="563000" calcext:value-type="float">
            <text:p>5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9]" office:value-type="currency" office:currency="EUR" office:value="2533500" calcext:value-type="currency">
            <text:p>2.533.500,00 €</text:p>
          </table:table-cell>
          <table:table-cell table:formula="of:=[.E599]+[.D599]" office:value-type="currency" office:currency="EUR" office:value="2593500" calcext:value-type="currency">
            <text:p>2.593.500,00 €</text:p>
          </table:table-cell>
          <table:table-cell table:formula="of:=[.$D$4]*[.C599]" office:value-type="currency" office:currency="EUR" office:value="3941000" calcext:value-type="currency">
            <text:p>3.941.000,00 €</text:p>
          </table:table-cell>
          <table:table-cell table:formula="of:=[.G599]-[.F599]" office:value-type="currency" office:currency="EUR" office:value="1347500" calcext:value-type="currency">
            <text:p>1.347.500,00 €</text:p>
          </table:table-cell>
        </table:table-row>
        <table:table-row table:style-name="ro1">
          <table:table-cell table:number-columns-repeated="2"/>
          <table:table-cell table:formula="of:=[.C599]+1000" office:value-type="float" office:value="564000" calcext:value-type="float">
            <text:p>5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0]" office:value-type="currency" office:currency="EUR" office:value="2538000" calcext:value-type="currency">
            <text:p>2.538.000,00 €</text:p>
          </table:table-cell>
          <table:table-cell table:formula="of:=[.E600]+[.D600]" office:value-type="currency" office:currency="EUR" office:value="2598000" calcext:value-type="currency">
            <text:p>2.598.000,00 €</text:p>
          </table:table-cell>
          <table:table-cell table:formula="of:=[.$D$4]*[.C600]" office:value-type="currency" office:currency="EUR" office:value="3948000" calcext:value-type="currency">
            <text:p>3.948.000,00 €</text:p>
          </table:table-cell>
          <table:table-cell table:formula="of:=[.G600]-[.F600]" office:value-type="currency" office:currency="EUR" office:value="1350000" calcext:value-type="currency">
            <text:p>1.350.000,00 €</text:p>
          </table:table-cell>
        </table:table-row>
        <table:table-row table:style-name="ro1">
          <table:table-cell table:number-columns-repeated="2"/>
          <table:table-cell table:formula="of:=[.C600]+1000" office:value-type="float" office:value="565000" calcext:value-type="float">
            <text:p>5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1]" office:value-type="currency" office:currency="EUR" office:value="2542500" calcext:value-type="currency">
            <text:p>2.542.500,00 €</text:p>
          </table:table-cell>
          <table:table-cell table:formula="of:=[.E601]+[.D601]" office:value-type="currency" office:currency="EUR" office:value="2602500" calcext:value-type="currency">
            <text:p>2.602.500,00 €</text:p>
          </table:table-cell>
          <table:table-cell table:formula="of:=[.$D$4]*[.C601]" office:value-type="currency" office:currency="EUR" office:value="3955000" calcext:value-type="currency">
            <text:p>3.955.000,00 €</text:p>
          </table:table-cell>
          <table:table-cell table:formula="of:=[.G601]-[.F601]" office:value-type="currency" office:currency="EUR" office:value="1352500" calcext:value-type="currency">
            <text:p>1.352.500,00 €</text:p>
          </table:table-cell>
        </table:table-row>
        <table:table-row table:style-name="ro1">
          <table:table-cell table:number-columns-repeated="2"/>
          <table:table-cell table:formula="of:=[.C601]+1000" office:value-type="float" office:value="566000" calcext:value-type="float">
            <text:p>5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2]" office:value-type="currency" office:currency="EUR" office:value="2547000" calcext:value-type="currency">
            <text:p>2.547.000,00 €</text:p>
          </table:table-cell>
          <table:table-cell table:formula="of:=[.E602]+[.D602]" office:value-type="currency" office:currency="EUR" office:value="2607000" calcext:value-type="currency">
            <text:p>2.607.000,00 €</text:p>
          </table:table-cell>
          <table:table-cell table:formula="of:=[.$D$4]*[.C602]" office:value-type="currency" office:currency="EUR" office:value="3962000" calcext:value-type="currency">
            <text:p>3.962.000,00 €</text:p>
          </table:table-cell>
          <table:table-cell table:formula="of:=[.G602]-[.F602]" office:value-type="currency" office:currency="EUR" office:value="1355000" calcext:value-type="currency">
            <text:p>1.355.000,00 €</text:p>
          </table:table-cell>
        </table:table-row>
        <table:table-row table:style-name="ro1">
          <table:table-cell table:number-columns-repeated="2"/>
          <table:table-cell table:formula="of:=[.C602]+1000" office:value-type="float" office:value="567000" calcext:value-type="float">
            <text:p>5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3]" office:value-type="currency" office:currency="EUR" office:value="2551500" calcext:value-type="currency">
            <text:p>2.551.500,00 €</text:p>
          </table:table-cell>
          <table:table-cell table:formula="of:=[.E603]+[.D603]" office:value-type="currency" office:currency="EUR" office:value="2611500" calcext:value-type="currency">
            <text:p>2.611.500,00 €</text:p>
          </table:table-cell>
          <table:table-cell table:formula="of:=[.$D$4]*[.C603]" office:value-type="currency" office:currency="EUR" office:value="3969000" calcext:value-type="currency">
            <text:p>3.969.000,00 €</text:p>
          </table:table-cell>
          <table:table-cell table:formula="of:=[.G603]-[.F603]" office:value-type="currency" office:currency="EUR" office:value="1357500" calcext:value-type="currency">
            <text:p>1.357.500,00 €</text:p>
          </table:table-cell>
        </table:table-row>
        <table:table-row table:style-name="ro1">
          <table:table-cell table:number-columns-repeated="2"/>
          <table:table-cell table:formula="of:=[.C603]+1000" office:value-type="float" office:value="568000" calcext:value-type="float">
            <text:p>5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4]" office:value-type="currency" office:currency="EUR" office:value="2556000" calcext:value-type="currency">
            <text:p>2.556.000,00 €</text:p>
          </table:table-cell>
          <table:table-cell table:formula="of:=[.E604]+[.D604]" office:value-type="currency" office:currency="EUR" office:value="2616000" calcext:value-type="currency">
            <text:p>2.616.000,00 €</text:p>
          </table:table-cell>
          <table:table-cell table:formula="of:=[.$D$4]*[.C604]" office:value-type="currency" office:currency="EUR" office:value="3976000" calcext:value-type="currency">
            <text:p>3.976.000,00 €</text:p>
          </table:table-cell>
          <table:table-cell table:formula="of:=[.G604]-[.F604]" office:value-type="currency" office:currency="EUR" office:value="1360000" calcext:value-type="currency">
            <text:p>1.360.000,00 €</text:p>
          </table:table-cell>
        </table:table-row>
        <table:table-row table:style-name="ro1">
          <table:table-cell table:number-columns-repeated="2"/>
          <table:table-cell table:formula="of:=[.C604]+1000" office:value-type="float" office:value="569000" calcext:value-type="float">
            <text:p>5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5]" office:value-type="currency" office:currency="EUR" office:value="2560500" calcext:value-type="currency">
            <text:p>2.560.500,00 €</text:p>
          </table:table-cell>
          <table:table-cell table:formula="of:=[.E605]+[.D605]" office:value-type="currency" office:currency="EUR" office:value="2620500" calcext:value-type="currency">
            <text:p>2.620.500,00 €</text:p>
          </table:table-cell>
          <table:table-cell table:formula="of:=[.$D$4]*[.C605]" office:value-type="currency" office:currency="EUR" office:value="3983000" calcext:value-type="currency">
            <text:p>3.983.000,00 €</text:p>
          </table:table-cell>
          <table:table-cell table:formula="of:=[.G605]-[.F605]" office:value-type="currency" office:currency="EUR" office:value="1362500" calcext:value-type="currency">
            <text:p>1.362.500,00 €</text:p>
          </table:table-cell>
        </table:table-row>
        <table:table-row table:style-name="ro1">
          <table:table-cell table:number-columns-repeated="2"/>
          <table:table-cell table:formula="of:=[.C605]+1000" office:value-type="float" office:value="570000" calcext:value-type="float">
            <text:p>5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6]" office:value-type="currency" office:currency="EUR" office:value="2565000" calcext:value-type="currency">
            <text:p>2.565.000,00 €</text:p>
          </table:table-cell>
          <table:table-cell table:formula="of:=[.E606]+[.D606]" office:value-type="currency" office:currency="EUR" office:value="2625000" calcext:value-type="currency">
            <text:p>2.625.000,00 €</text:p>
          </table:table-cell>
          <table:table-cell table:formula="of:=[.$D$4]*[.C606]" office:value-type="currency" office:currency="EUR" office:value="3990000" calcext:value-type="currency">
            <text:p>3.990.000,00 €</text:p>
          </table:table-cell>
          <table:table-cell table:formula="of:=[.G606]-[.F606]" office:value-type="currency" office:currency="EUR" office:value="1365000" calcext:value-type="currency">
            <text:p>1.365.000,00 €</text:p>
          </table:table-cell>
        </table:table-row>
        <table:table-row table:style-name="ro1">
          <table:table-cell table:number-columns-repeated="2"/>
          <table:table-cell table:formula="of:=[.C606]+1000" office:value-type="float" office:value="571000" calcext:value-type="float">
            <text:p>5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7]" office:value-type="currency" office:currency="EUR" office:value="2569500" calcext:value-type="currency">
            <text:p>2.569.500,00 €</text:p>
          </table:table-cell>
          <table:table-cell table:formula="of:=[.E607]+[.D607]" office:value-type="currency" office:currency="EUR" office:value="2629500" calcext:value-type="currency">
            <text:p>2.629.500,00 €</text:p>
          </table:table-cell>
          <table:table-cell table:formula="of:=[.$D$4]*[.C607]" office:value-type="currency" office:currency="EUR" office:value="3997000" calcext:value-type="currency">
            <text:p>3.997.000,00 €</text:p>
          </table:table-cell>
          <table:table-cell table:formula="of:=[.G607]-[.F607]" office:value-type="currency" office:currency="EUR" office:value="1367500" calcext:value-type="currency">
            <text:p>1.367.500,00 €</text:p>
          </table:table-cell>
        </table:table-row>
        <table:table-row table:style-name="ro1">
          <table:table-cell table:number-columns-repeated="2"/>
          <table:table-cell table:formula="of:=[.C607]+1000" office:value-type="float" office:value="572000" calcext:value-type="float">
            <text:p>5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8]" office:value-type="currency" office:currency="EUR" office:value="2574000" calcext:value-type="currency">
            <text:p>2.574.000,00 €</text:p>
          </table:table-cell>
          <table:table-cell table:formula="of:=[.E608]+[.D608]" office:value-type="currency" office:currency="EUR" office:value="2634000" calcext:value-type="currency">
            <text:p>2.634.000,00 €</text:p>
          </table:table-cell>
          <table:table-cell table:formula="of:=[.$D$4]*[.C608]" office:value-type="currency" office:currency="EUR" office:value="4004000" calcext:value-type="currency">
            <text:p>4.004.000,00 €</text:p>
          </table:table-cell>
          <table:table-cell table:formula="of:=[.G608]-[.F608]" office:value-type="currency" office:currency="EUR" office:value="1370000" calcext:value-type="currency">
            <text:p>1.370.000,00 €</text:p>
          </table:table-cell>
        </table:table-row>
        <table:table-row table:style-name="ro1">
          <table:table-cell table:number-columns-repeated="2"/>
          <table:table-cell table:formula="of:=[.C608]+1000" office:value-type="float" office:value="573000" calcext:value-type="float">
            <text:p>5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9]" office:value-type="currency" office:currency="EUR" office:value="2578500" calcext:value-type="currency">
            <text:p>2.578.500,00 €</text:p>
          </table:table-cell>
          <table:table-cell table:formula="of:=[.E609]+[.D609]" office:value-type="currency" office:currency="EUR" office:value="2638500" calcext:value-type="currency">
            <text:p>2.638.500,00 €</text:p>
          </table:table-cell>
          <table:table-cell table:formula="of:=[.$D$4]*[.C609]" office:value-type="currency" office:currency="EUR" office:value="4011000" calcext:value-type="currency">
            <text:p>4.011.000,00 €</text:p>
          </table:table-cell>
          <table:table-cell table:formula="of:=[.G609]-[.F609]" office:value-type="currency" office:currency="EUR" office:value="1372500" calcext:value-type="currency">
            <text:p>1.372.500,00 €</text:p>
          </table:table-cell>
        </table:table-row>
        <table:table-row table:style-name="ro1">
          <table:table-cell table:number-columns-repeated="2"/>
          <table:table-cell table:formula="of:=[.C609]+1000" office:value-type="float" office:value="574000" calcext:value-type="float">
            <text:p>5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0]" office:value-type="currency" office:currency="EUR" office:value="2583000" calcext:value-type="currency">
            <text:p>2.583.000,00 €</text:p>
          </table:table-cell>
          <table:table-cell table:formula="of:=[.E610]+[.D610]" office:value-type="currency" office:currency="EUR" office:value="2643000" calcext:value-type="currency">
            <text:p>2.643.000,00 €</text:p>
          </table:table-cell>
          <table:table-cell table:formula="of:=[.$D$4]*[.C610]" office:value-type="currency" office:currency="EUR" office:value="4018000" calcext:value-type="currency">
            <text:p>4.018.000,00 €</text:p>
          </table:table-cell>
          <table:table-cell table:formula="of:=[.G610]-[.F610]" office:value-type="currency" office:currency="EUR" office:value="1375000" calcext:value-type="currency">
            <text:p>1.375.000,00 €</text:p>
          </table:table-cell>
        </table:table-row>
        <table:table-row table:style-name="ro1">
          <table:table-cell table:number-columns-repeated="2"/>
          <table:table-cell table:formula="of:=[.C610]+1000" office:value-type="float" office:value="575000" calcext:value-type="float">
            <text:p>5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1]" office:value-type="currency" office:currency="EUR" office:value="2587500" calcext:value-type="currency">
            <text:p>2.587.500,00 €</text:p>
          </table:table-cell>
          <table:table-cell table:formula="of:=[.E611]+[.D611]" office:value-type="currency" office:currency="EUR" office:value="2647500" calcext:value-type="currency">
            <text:p>2.647.500,00 €</text:p>
          </table:table-cell>
          <table:table-cell table:formula="of:=[.$D$4]*[.C611]" office:value-type="currency" office:currency="EUR" office:value="4025000" calcext:value-type="currency">
            <text:p>4.025.000,00 €</text:p>
          </table:table-cell>
          <table:table-cell table:formula="of:=[.G611]-[.F611]" office:value-type="currency" office:currency="EUR" office:value="1377500" calcext:value-type="currency">
            <text:p>1.377.500,00 €</text:p>
          </table:table-cell>
        </table:table-row>
        <table:table-row table:style-name="ro1">
          <table:table-cell table:number-columns-repeated="2"/>
          <table:table-cell table:formula="of:=[.C611]+1000" office:value-type="float" office:value="576000" calcext:value-type="float">
            <text:p>5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2]" office:value-type="currency" office:currency="EUR" office:value="2592000" calcext:value-type="currency">
            <text:p>2.592.000,00 €</text:p>
          </table:table-cell>
          <table:table-cell table:formula="of:=[.E612]+[.D612]" office:value-type="currency" office:currency="EUR" office:value="2652000" calcext:value-type="currency">
            <text:p>2.652.000,00 €</text:p>
          </table:table-cell>
          <table:table-cell table:formula="of:=[.$D$4]*[.C612]" office:value-type="currency" office:currency="EUR" office:value="4032000" calcext:value-type="currency">
            <text:p>4.032.000,00 €</text:p>
          </table:table-cell>
          <table:table-cell table:formula="of:=[.G612]-[.F612]" office:value-type="currency" office:currency="EUR" office:value="1380000" calcext:value-type="currency">
            <text:p>1.380.000,00 €</text:p>
          </table:table-cell>
        </table:table-row>
        <table:table-row table:style-name="ro1">
          <table:table-cell table:number-columns-repeated="2"/>
          <table:table-cell table:formula="of:=[.C612]+1000" office:value-type="float" office:value="577000" calcext:value-type="float">
            <text:p>5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3]" office:value-type="currency" office:currency="EUR" office:value="2596500" calcext:value-type="currency">
            <text:p>2.596.500,00 €</text:p>
          </table:table-cell>
          <table:table-cell table:formula="of:=[.E613]+[.D613]" office:value-type="currency" office:currency="EUR" office:value="2656500" calcext:value-type="currency">
            <text:p>2.656.500,00 €</text:p>
          </table:table-cell>
          <table:table-cell table:formula="of:=[.$D$4]*[.C613]" office:value-type="currency" office:currency="EUR" office:value="4039000" calcext:value-type="currency">
            <text:p>4.039.000,00 €</text:p>
          </table:table-cell>
          <table:table-cell table:formula="of:=[.G613]-[.F613]" office:value-type="currency" office:currency="EUR" office:value="1382500" calcext:value-type="currency">
            <text:p>1.382.500,00 €</text:p>
          </table:table-cell>
        </table:table-row>
        <table:table-row table:style-name="ro1">
          <table:table-cell table:number-columns-repeated="2"/>
          <table:table-cell table:formula="of:=[.C613]+1000" office:value-type="float" office:value="578000" calcext:value-type="float">
            <text:p>5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4]" office:value-type="currency" office:currency="EUR" office:value="2601000" calcext:value-type="currency">
            <text:p>2.601.000,00 €</text:p>
          </table:table-cell>
          <table:table-cell table:formula="of:=[.E614]+[.D614]" office:value-type="currency" office:currency="EUR" office:value="2661000" calcext:value-type="currency">
            <text:p>2.661.000,00 €</text:p>
          </table:table-cell>
          <table:table-cell table:formula="of:=[.$D$4]*[.C614]" office:value-type="currency" office:currency="EUR" office:value="4046000" calcext:value-type="currency">
            <text:p>4.046.000,00 €</text:p>
          </table:table-cell>
          <table:table-cell table:formula="of:=[.G614]-[.F614]" office:value-type="currency" office:currency="EUR" office:value="1385000" calcext:value-type="currency">
            <text:p>1.385.000,00 €</text:p>
          </table:table-cell>
        </table:table-row>
        <table:table-row table:style-name="ro1">
          <table:table-cell table:number-columns-repeated="2"/>
          <table:table-cell table:formula="of:=[.C614]+1000" office:value-type="float" office:value="579000" calcext:value-type="float">
            <text:p>5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5]" office:value-type="currency" office:currency="EUR" office:value="2605500" calcext:value-type="currency">
            <text:p>2.605.500,00 €</text:p>
          </table:table-cell>
          <table:table-cell table:formula="of:=[.E615]+[.D615]" office:value-type="currency" office:currency="EUR" office:value="2665500" calcext:value-type="currency">
            <text:p>2.665.500,00 €</text:p>
          </table:table-cell>
          <table:table-cell table:formula="of:=[.$D$4]*[.C615]" office:value-type="currency" office:currency="EUR" office:value="4053000" calcext:value-type="currency">
            <text:p>4.053.000,00 €</text:p>
          </table:table-cell>
          <table:table-cell table:formula="of:=[.G615]-[.F615]" office:value-type="currency" office:currency="EUR" office:value="1387500" calcext:value-type="currency">
            <text:p>1.387.500,00 €</text:p>
          </table:table-cell>
        </table:table-row>
        <table:table-row table:style-name="ro1">
          <table:table-cell table:number-columns-repeated="2"/>
          <table:table-cell table:formula="of:=[.C615]+1000" office:value-type="float" office:value="580000" calcext:value-type="float">
            <text:p>5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6]" office:value-type="currency" office:currency="EUR" office:value="2610000" calcext:value-type="currency">
            <text:p>2.610.000,00 €</text:p>
          </table:table-cell>
          <table:table-cell table:formula="of:=[.E616]+[.D616]" office:value-type="currency" office:currency="EUR" office:value="2670000" calcext:value-type="currency">
            <text:p>2.670.000,00 €</text:p>
          </table:table-cell>
          <table:table-cell table:formula="of:=[.$D$4]*[.C616]" office:value-type="currency" office:currency="EUR" office:value="4060000" calcext:value-type="currency">
            <text:p>4.060.000,00 €</text:p>
          </table:table-cell>
          <table:table-cell table:formula="of:=[.G616]-[.F616]" office:value-type="currency" office:currency="EUR" office:value="1390000" calcext:value-type="currency">
            <text:p>1.390.000,00 €</text:p>
          </table:table-cell>
        </table:table-row>
        <table:table-row table:style-name="ro1">
          <table:table-cell table:number-columns-repeated="2"/>
          <table:table-cell table:formula="of:=[.C616]+1000" office:value-type="float" office:value="581000" calcext:value-type="float">
            <text:p>5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7]" office:value-type="currency" office:currency="EUR" office:value="2614500" calcext:value-type="currency">
            <text:p>2.614.500,00 €</text:p>
          </table:table-cell>
          <table:table-cell table:formula="of:=[.E617]+[.D617]" office:value-type="currency" office:currency="EUR" office:value="2674500" calcext:value-type="currency">
            <text:p>2.674.500,00 €</text:p>
          </table:table-cell>
          <table:table-cell table:formula="of:=[.$D$4]*[.C617]" office:value-type="currency" office:currency="EUR" office:value="4067000" calcext:value-type="currency">
            <text:p>4.067.000,00 €</text:p>
          </table:table-cell>
          <table:table-cell table:formula="of:=[.G617]-[.F617]" office:value-type="currency" office:currency="EUR" office:value="1392500" calcext:value-type="currency">
            <text:p>1.392.500,00 €</text:p>
          </table:table-cell>
        </table:table-row>
        <table:table-row table:style-name="ro1">
          <table:table-cell table:number-columns-repeated="2"/>
          <table:table-cell table:formula="of:=[.C617]+1000" office:value-type="float" office:value="582000" calcext:value-type="float">
            <text:p>5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8]" office:value-type="currency" office:currency="EUR" office:value="2619000" calcext:value-type="currency">
            <text:p>2.619.000,00 €</text:p>
          </table:table-cell>
          <table:table-cell table:formula="of:=[.E618]+[.D618]" office:value-type="currency" office:currency="EUR" office:value="2679000" calcext:value-type="currency">
            <text:p>2.679.000,00 €</text:p>
          </table:table-cell>
          <table:table-cell table:formula="of:=[.$D$4]*[.C618]" office:value-type="currency" office:currency="EUR" office:value="4074000" calcext:value-type="currency">
            <text:p>4.074.000,00 €</text:p>
          </table:table-cell>
          <table:table-cell table:formula="of:=[.G618]-[.F618]" office:value-type="currency" office:currency="EUR" office:value="1395000" calcext:value-type="currency">
            <text:p>1.395.000,00 €</text:p>
          </table:table-cell>
        </table:table-row>
        <table:table-row table:style-name="ro1">
          <table:table-cell table:number-columns-repeated="2"/>
          <table:table-cell table:formula="of:=[.C618]+1000" office:value-type="float" office:value="583000" calcext:value-type="float">
            <text:p>5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9]" office:value-type="currency" office:currency="EUR" office:value="2623500" calcext:value-type="currency">
            <text:p>2.623.500,00 €</text:p>
          </table:table-cell>
          <table:table-cell table:formula="of:=[.E619]+[.D619]" office:value-type="currency" office:currency="EUR" office:value="2683500" calcext:value-type="currency">
            <text:p>2.683.500,00 €</text:p>
          </table:table-cell>
          <table:table-cell table:formula="of:=[.$D$4]*[.C619]" office:value-type="currency" office:currency="EUR" office:value="4081000" calcext:value-type="currency">
            <text:p>4.081.000,00 €</text:p>
          </table:table-cell>
          <table:table-cell table:formula="of:=[.G619]-[.F619]" office:value-type="currency" office:currency="EUR" office:value="1397500" calcext:value-type="currency">
            <text:p>1.397.500,00 €</text:p>
          </table:table-cell>
        </table:table-row>
        <table:table-row table:style-name="ro1">
          <table:table-cell table:number-columns-repeated="2"/>
          <table:table-cell table:formula="of:=[.C619]+1000" office:value-type="float" office:value="584000" calcext:value-type="float">
            <text:p>5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0]" office:value-type="currency" office:currency="EUR" office:value="2628000" calcext:value-type="currency">
            <text:p>2.628.000,00 €</text:p>
          </table:table-cell>
          <table:table-cell table:formula="of:=[.E620]+[.D620]" office:value-type="currency" office:currency="EUR" office:value="2688000" calcext:value-type="currency">
            <text:p>2.688.000,00 €</text:p>
          </table:table-cell>
          <table:table-cell table:formula="of:=[.$D$4]*[.C620]" office:value-type="currency" office:currency="EUR" office:value="4088000" calcext:value-type="currency">
            <text:p>4.088.000,00 €</text:p>
          </table:table-cell>
          <table:table-cell table:formula="of:=[.G620]-[.F620]" office:value-type="currency" office:currency="EUR" office:value="1400000" calcext:value-type="currency">
            <text:p>1.400.000,00 €</text:p>
          </table:table-cell>
        </table:table-row>
        <table:table-row table:style-name="ro1">
          <table:table-cell table:number-columns-repeated="2"/>
          <table:table-cell table:formula="of:=[.C620]+1000" office:value-type="float" office:value="585000" calcext:value-type="float">
            <text:p>5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1]" office:value-type="currency" office:currency="EUR" office:value="2632500" calcext:value-type="currency">
            <text:p>2.632.500,00 €</text:p>
          </table:table-cell>
          <table:table-cell table:formula="of:=[.E621]+[.D621]" office:value-type="currency" office:currency="EUR" office:value="2692500" calcext:value-type="currency">
            <text:p>2.692.500,00 €</text:p>
          </table:table-cell>
          <table:table-cell table:formula="of:=[.$D$4]*[.C621]" office:value-type="currency" office:currency="EUR" office:value="4095000" calcext:value-type="currency">
            <text:p>4.095.000,00 €</text:p>
          </table:table-cell>
          <table:table-cell table:formula="of:=[.G621]-[.F621]" office:value-type="currency" office:currency="EUR" office:value="1402500" calcext:value-type="currency">
            <text:p>1.402.500,00 €</text:p>
          </table:table-cell>
        </table:table-row>
        <table:table-row table:style-name="ro1">
          <table:table-cell table:number-columns-repeated="2"/>
          <table:table-cell table:formula="of:=[.C621]+1000" office:value-type="float" office:value="586000" calcext:value-type="float">
            <text:p>5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2]" office:value-type="currency" office:currency="EUR" office:value="2637000" calcext:value-type="currency">
            <text:p>2.637.000,00 €</text:p>
          </table:table-cell>
          <table:table-cell table:formula="of:=[.E622]+[.D622]" office:value-type="currency" office:currency="EUR" office:value="2697000" calcext:value-type="currency">
            <text:p>2.697.000,00 €</text:p>
          </table:table-cell>
          <table:table-cell table:formula="of:=[.$D$4]*[.C622]" office:value-type="currency" office:currency="EUR" office:value="4102000" calcext:value-type="currency">
            <text:p>4.102.000,00 €</text:p>
          </table:table-cell>
          <table:table-cell table:formula="of:=[.G622]-[.F622]" office:value-type="currency" office:currency="EUR" office:value="1405000" calcext:value-type="currency">
            <text:p>1.405.000,00 €</text:p>
          </table:table-cell>
        </table:table-row>
        <table:table-row table:style-name="ro1">
          <table:table-cell table:number-columns-repeated="2"/>
          <table:table-cell table:formula="of:=[.C622]+1000" office:value-type="float" office:value="587000" calcext:value-type="float">
            <text:p>5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3]" office:value-type="currency" office:currency="EUR" office:value="2641500" calcext:value-type="currency">
            <text:p>2.641.500,00 €</text:p>
          </table:table-cell>
          <table:table-cell table:formula="of:=[.E623]+[.D623]" office:value-type="currency" office:currency="EUR" office:value="2701500" calcext:value-type="currency">
            <text:p>2.701.500,00 €</text:p>
          </table:table-cell>
          <table:table-cell table:formula="of:=[.$D$4]*[.C623]" office:value-type="currency" office:currency="EUR" office:value="4109000" calcext:value-type="currency">
            <text:p>4.109.000,00 €</text:p>
          </table:table-cell>
          <table:table-cell table:formula="of:=[.G623]-[.F623]" office:value-type="currency" office:currency="EUR" office:value="1407500" calcext:value-type="currency">
            <text:p>1.407.500,00 €</text:p>
          </table:table-cell>
        </table:table-row>
        <table:table-row table:style-name="ro1">
          <table:table-cell table:number-columns-repeated="2"/>
          <table:table-cell table:formula="of:=[.C623]+1000" office:value-type="float" office:value="588000" calcext:value-type="float">
            <text:p>5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4]" office:value-type="currency" office:currency="EUR" office:value="2646000" calcext:value-type="currency">
            <text:p>2.646.000,00 €</text:p>
          </table:table-cell>
          <table:table-cell table:formula="of:=[.E624]+[.D624]" office:value-type="currency" office:currency="EUR" office:value="2706000" calcext:value-type="currency">
            <text:p>2.706.000,00 €</text:p>
          </table:table-cell>
          <table:table-cell table:formula="of:=[.$D$4]*[.C624]" office:value-type="currency" office:currency="EUR" office:value="4116000" calcext:value-type="currency">
            <text:p>4.116.000,00 €</text:p>
          </table:table-cell>
          <table:table-cell table:formula="of:=[.G624]-[.F624]" office:value-type="currency" office:currency="EUR" office:value="1410000" calcext:value-type="currency">
            <text:p>1.410.000,00 €</text:p>
          </table:table-cell>
        </table:table-row>
        <table:table-row table:style-name="ro1">
          <table:table-cell table:number-columns-repeated="2"/>
          <table:table-cell table:formula="of:=[.C624]+1000" office:value-type="float" office:value="589000" calcext:value-type="float">
            <text:p>5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5]" office:value-type="currency" office:currency="EUR" office:value="2650500" calcext:value-type="currency">
            <text:p>2.650.500,00 €</text:p>
          </table:table-cell>
          <table:table-cell table:formula="of:=[.E625]+[.D625]" office:value-type="currency" office:currency="EUR" office:value="2710500" calcext:value-type="currency">
            <text:p>2.710.500,00 €</text:p>
          </table:table-cell>
          <table:table-cell table:formula="of:=[.$D$4]*[.C625]" office:value-type="currency" office:currency="EUR" office:value="4123000" calcext:value-type="currency">
            <text:p>4.123.000,00 €</text:p>
          </table:table-cell>
          <table:table-cell table:formula="of:=[.G625]-[.F625]" office:value-type="currency" office:currency="EUR" office:value="1412500" calcext:value-type="currency">
            <text:p>1.412.500,00 €</text:p>
          </table:table-cell>
        </table:table-row>
        <table:table-row table:style-name="ro1">
          <table:table-cell table:number-columns-repeated="2"/>
          <table:table-cell table:formula="of:=[.C625]+1000" office:value-type="float" office:value="590000" calcext:value-type="float">
            <text:p>5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6]" office:value-type="currency" office:currency="EUR" office:value="2655000" calcext:value-type="currency">
            <text:p>2.655.000,00 €</text:p>
          </table:table-cell>
          <table:table-cell table:formula="of:=[.E626]+[.D626]" office:value-type="currency" office:currency="EUR" office:value="2715000" calcext:value-type="currency">
            <text:p>2.715.000,00 €</text:p>
          </table:table-cell>
          <table:table-cell table:formula="of:=[.$D$4]*[.C626]" office:value-type="currency" office:currency="EUR" office:value="4130000" calcext:value-type="currency">
            <text:p>4.130.000,00 €</text:p>
          </table:table-cell>
          <table:table-cell table:formula="of:=[.G626]-[.F626]" office:value-type="currency" office:currency="EUR" office:value="1415000" calcext:value-type="currency">
            <text:p>1.415.000,00 €</text:p>
          </table:table-cell>
        </table:table-row>
        <table:table-row table:style-name="ro1">
          <table:table-cell table:number-columns-repeated="2"/>
          <table:table-cell table:formula="of:=[.C626]+1000" office:value-type="float" office:value="591000" calcext:value-type="float">
            <text:p>5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7]" office:value-type="currency" office:currency="EUR" office:value="2659500" calcext:value-type="currency">
            <text:p>2.659.500,00 €</text:p>
          </table:table-cell>
          <table:table-cell table:formula="of:=[.E627]+[.D627]" office:value-type="currency" office:currency="EUR" office:value="2719500" calcext:value-type="currency">
            <text:p>2.719.500,00 €</text:p>
          </table:table-cell>
          <table:table-cell table:formula="of:=[.$D$4]*[.C627]" office:value-type="currency" office:currency="EUR" office:value="4137000" calcext:value-type="currency">
            <text:p>4.137.000,00 €</text:p>
          </table:table-cell>
          <table:table-cell table:formula="of:=[.G627]-[.F627]" office:value-type="currency" office:currency="EUR" office:value="1417500" calcext:value-type="currency">
            <text:p>1.417.500,00 €</text:p>
          </table:table-cell>
        </table:table-row>
        <table:table-row table:style-name="ro1">
          <table:table-cell table:number-columns-repeated="2"/>
          <table:table-cell table:formula="of:=[.C627]+1000" office:value-type="float" office:value="592000" calcext:value-type="float">
            <text:p>5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8]" office:value-type="currency" office:currency="EUR" office:value="2664000" calcext:value-type="currency">
            <text:p>2.664.000,00 €</text:p>
          </table:table-cell>
          <table:table-cell table:formula="of:=[.E628]+[.D628]" office:value-type="currency" office:currency="EUR" office:value="2724000" calcext:value-type="currency">
            <text:p>2.724.000,00 €</text:p>
          </table:table-cell>
          <table:table-cell table:formula="of:=[.$D$4]*[.C628]" office:value-type="currency" office:currency="EUR" office:value="4144000" calcext:value-type="currency">
            <text:p>4.144.000,00 €</text:p>
          </table:table-cell>
          <table:table-cell table:formula="of:=[.G628]-[.F628]" office:value-type="currency" office:currency="EUR" office:value="1420000" calcext:value-type="currency">
            <text:p>1.420.000,00 €</text:p>
          </table:table-cell>
        </table:table-row>
        <table:table-row table:style-name="ro1">
          <table:table-cell table:number-columns-repeated="2"/>
          <table:table-cell table:formula="of:=[.C628]+1000" office:value-type="float" office:value="593000" calcext:value-type="float">
            <text:p>5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9]" office:value-type="currency" office:currency="EUR" office:value="2668500" calcext:value-type="currency">
            <text:p>2.668.500,00 €</text:p>
          </table:table-cell>
          <table:table-cell table:formula="of:=[.E629]+[.D629]" office:value-type="currency" office:currency="EUR" office:value="2728500" calcext:value-type="currency">
            <text:p>2.728.500,00 €</text:p>
          </table:table-cell>
          <table:table-cell table:formula="of:=[.$D$4]*[.C629]" office:value-type="currency" office:currency="EUR" office:value="4151000" calcext:value-type="currency">
            <text:p>4.151.000,00 €</text:p>
          </table:table-cell>
          <table:table-cell table:formula="of:=[.G629]-[.F629]" office:value-type="currency" office:currency="EUR" office:value="1422500" calcext:value-type="currency">
            <text:p>1.422.500,00 €</text:p>
          </table:table-cell>
        </table:table-row>
        <table:table-row table:style-name="ro1">
          <table:table-cell table:number-columns-repeated="2"/>
          <table:table-cell table:formula="of:=[.C629]+1000" office:value-type="float" office:value="594000" calcext:value-type="float">
            <text:p>5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0]" office:value-type="currency" office:currency="EUR" office:value="2673000" calcext:value-type="currency">
            <text:p>2.673.000,00 €</text:p>
          </table:table-cell>
          <table:table-cell table:formula="of:=[.E630]+[.D630]" office:value-type="currency" office:currency="EUR" office:value="2733000" calcext:value-type="currency">
            <text:p>2.733.000,00 €</text:p>
          </table:table-cell>
          <table:table-cell table:formula="of:=[.$D$4]*[.C630]" office:value-type="currency" office:currency="EUR" office:value="4158000" calcext:value-type="currency">
            <text:p>4.158.000,00 €</text:p>
          </table:table-cell>
          <table:table-cell table:formula="of:=[.G630]-[.F630]" office:value-type="currency" office:currency="EUR" office:value="1425000" calcext:value-type="currency">
            <text:p>1.425.000,00 €</text:p>
          </table:table-cell>
        </table:table-row>
        <table:table-row table:style-name="ro1">
          <table:table-cell table:number-columns-repeated="2"/>
          <table:table-cell table:formula="of:=[.C630]+1000" office:value-type="float" office:value="595000" calcext:value-type="float">
            <text:p>5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1]" office:value-type="currency" office:currency="EUR" office:value="2677500" calcext:value-type="currency">
            <text:p>2.677.500,00 €</text:p>
          </table:table-cell>
          <table:table-cell table:formula="of:=[.E631]+[.D631]" office:value-type="currency" office:currency="EUR" office:value="2737500" calcext:value-type="currency">
            <text:p>2.737.500,00 €</text:p>
          </table:table-cell>
          <table:table-cell table:formula="of:=[.$D$4]*[.C631]" office:value-type="currency" office:currency="EUR" office:value="4165000" calcext:value-type="currency">
            <text:p>4.165.000,00 €</text:p>
          </table:table-cell>
          <table:table-cell table:formula="of:=[.G631]-[.F631]" office:value-type="currency" office:currency="EUR" office:value="1427500" calcext:value-type="currency">
            <text:p>1.427.500,00 €</text:p>
          </table:table-cell>
        </table:table-row>
        <table:table-row table:style-name="ro1">
          <table:table-cell table:number-columns-repeated="2"/>
          <table:table-cell table:formula="of:=[.C631]+1000" office:value-type="float" office:value="596000" calcext:value-type="float">
            <text:p>5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2]" office:value-type="currency" office:currency="EUR" office:value="2682000" calcext:value-type="currency">
            <text:p>2.682.000,00 €</text:p>
          </table:table-cell>
          <table:table-cell table:formula="of:=[.E632]+[.D632]" office:value-type="currency" office:currency="EUR" office:value="2742000" calcext:value-type="currency">
            <text:p>2.742.000,00 €</text:p>
          </table:table-cell>
          <table:table-cell table:formula="of:=[.$D$4]*[.C632]" office:value-type="currency" office:currency="EUR" office:value="4172000" calcext:value-type="currency">
            <text:p>4.172.000,00 €</text:p>
          </table:table-cell>
          <table:table-cell table:formula="of:=[.G632]-[.F632]" office:value-type="currency" office:currency="EUR" office:value="1430000" calcext:value-type="currency">
            <text:p>1.430.000,00 €</text:p>
          </table:table-cell>
        </table:table-row>
        <table:table-row table:style-name="ro1">
          <table:table-cell table:number-columns-repeated="2"/>
          <table:table-cell table:formula="of:=[.C632]+1000" office:value-type="float" office:value="597000" calcext:value-type="float">
            <text:p>5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3]" office:value-type="currency" office:currency="EUR" office:value="2686500" calcext:value-type="currency">
            <text:p>2.686.500,00 €</text:p>
          </table:table-cell>
          <table:table-cell table:formula="of:=[.E633]+[.D633]" office:value-type="currency" office:currency="EUR" office:value="2746500" calcext:value-type="currency">
            <text:p>2.746.500,00 €</text:p>
          </table:table-cell>
          <table:table-cell table:formula="of:=[.$D$4]*[.C633]" office:value-type="currency" office:currency="EUR" office:value="4179000" calcext:value-type="currency">
            <text:p>4.179.000,00 €</text:p>
          </table:table-cell>
          <table:table-cell table:formula="of:=[.G633]-[.F633]" office:value-type="currency" office:currency="EUR" office:value="1432500" calcext:value-type="currency">
            <text:p>1.432.500,00 €</text:p>
          </table:table-cell>
        </table:table-row>
        <table:table-row table:style-name="ro1">
          <table:table-cell table:number-columns-repeated="2"/>
          <table:table-cell table:formula="of:=[.C633]+1000" office:value-type="float" office:value="598000" calcext:value-type="float">
            <text:p>5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4]" office:value-type="currency" office:currency="EUR" office:value="2691000" calcext:value-type="currency">
            <text:p>2.691.000,00 €</text:p>
          </table:table-cell>
          <table:table-cell table:formula="of:=[.E634]+[.D634]" office:value-type="currency" office:currency="EUR" office:value="2751000" calcext:value-type="currency">
            <text:p>2.751.000,00 €</text:p>
          </table:table-cell>
          <table:table-cell table:formula="of:=[.$D$4]*[.C634]" office:value-type="currency" office:currency="EUR" office:value="4186000" calcext:value-type="currency">
            <text:p>4.186.000,00 €</text:p>
          </table:table-cell>
          <table:table-cell table:formula="of:=[.G634]-[.F634]" office:value-type="currency" office:currency="EUR" office:value="1435000" calcext:value-type="currency">
            <text:p>1.435.000,00 €</text:p>
          </table:table-cell>
        </table:table-row>
        <table:table-row table:style-name="ro1">
          <table:table-cell table:number-columns-repeated="2"/>
          <table:table-cell table:formula="of:=[.C634]+1000" office:value-type="float" office:value="599000" calcext:value-type="float">
            <text:p>5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5]" office:value-type="currency" office:currency="EUR" office:value="2695500" calcext:value-type="currency">
            <text:p>2.695.500,00 €</text:p>
          </table:table-cell>
          <table:table-cell table:formula="of:=[.E635]+[.D635]" office:value-type="currency" office:currency="EUR" office:value="2755500" calcext:value-type="currency">
            <text:p>2.755.500,00 €</text:p>
          </table:table-cell>
          <table:table-cell table:formula="of:=[.$D$4]*[.C635]" office:value-type="currency" office:currency="EUR" office:value="4193000" calcext:value-type="currency">
            <text:p>4.193.000,00 €</text:p>
          </table:table-cell>
          <table:table-cell table:formula="of:=[.G635]-[.F635]" office:value-type="currency" office:currency="EUR" office:value="1437500" calcext:value-type="currency">
            <text:p>1.437.500,00 €</text:p>
          </table:table-cell>
        </table:table-row>
        <table:table-row table:style-name="ro1">
          <table:table-cell table:number-columns-repeated="2"/>
          <table:table-cell table:formula="of:=[.C635]+1000" office:value-type="float" office:value="600000" calcext:value-type="float">
            <text:p>6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6]" office:value-type="currency" office:currency="EUR" office:value="2700000" calcext:value-type="currency">
            <text:p>2.700.000,00 €</text:p>
          </table:table-cell>
          <table:table-cell table:formula="of:=[.E636]+[.D636]" office:value-type="currency" office:currency="EUR" office:value="2760000" calcext:value-type="currency">
            <text:p>2.760.000,00 €</text:p>
          </table:table-cell>
          <table:table-cell table:formula="of:=[.$D$4]*[.C636]" office:value-type="currency" office:currency="EUR" office:value="4200000" calcext:value-type="currency">
            <text:p>4.200.000,00 €</text:p>
          </table:table-cell>
          <table:table-cell table:formula="of:=[.G636]-[.F636]" office:value-type="currency" office:currency="EUR" office:value="1440000" calcext:value-type="currency">
            <text:p>1.440.000,00 €</text:p>
          </table:table-cell>
        </table:table-row>
        <table:table-row table:style-name="ro1">
          <table:table-cell table:number-columns-repeated="2"/>
          <table:table-cell table:formula="of:=[.C636]+1000" office:value-type="float" office:value="601000" calcext:value-type="float">
            <text:p>6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7]" office:value-type="currency" office:currency="EUR" office:value="2704500" calcext:value-type="currency">
            <text:p>2.704.500,00 €</text:p>
          </table:table-cell>
          <table:table-cell table:formula="of:=[.E637]+[.D637]" office:value-type="currency" office:currency="EUR" office:value="2764500" calcext:value-type="currency">
            <text:p>2.764.500,00 €</text:p>
          </table:table-cell>
          <table:table-cell table:formula="of:=[.$D$4]*[.C637]" office:value-type="currency" office:currency="EUR" office:value="4207000" calcext:value-type="currency">
            <text:p>4.207.000,00 €</text:p>
          </table:table-cell>
          <table:table-cell table:formula="of:=[.G637]-[.F637]" office:value-type="currency" office:currency="EUR" office:value="1442500" calcext:value-type="currency">
            <text:p>1.442.500,00 €</text:p>
          </table:table-cell>
        </table:table-row>
        <table:table-row table:style-name="ro1">
          <table:table-cell table:number-columns-repeated="2"/>
          <table:table-cell table:formula="of:=[.C637]+1000" office:value-type="float" office:value="602000" calcext:value-type="float">
            <text:p>6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8]" office:value-type="currency" office:currency="EUR" office:value="2709000" calcext:value-type="currency">
            <text:p>2.709.000,00 €</text:p>
          </table:table-cell>
          <table:table-cell table:formula="of:=[.E638]+[.D638]" office:value-type="currency" office:currency="EUR" office:value="2769000" calcext:value-type="currency">
            <text:p>2.769.000,00 €</text:p>
          </table:table-cell>
          <table:table-cell table:formula="of:=[.$D$4]*[.C638]" office:value-type="currency" office:currency="EUR" office:value="4214000" calcext:value-type="currency">
            <text:p>4.214.000,00 €</text:p>
          </table:table-cell>
          <table:table-cell table:formula="of:=[.G638]-[.F638]" office:value-type="currency" office:currency="EUR" office:value="1445000" calcext:value-type="currency">
            <text:p>1.445.000,00 €</text:p>
          </table:table-cell>
        </table:table-row>
        <table:table-row table:style-name="ro1">
          <table:table-cell table:number-columns-repeated="2"/>
          <table:table-cell table:formula="of:=[.C638]+1000" office:value-type="float" office:value="603000" calcext:value-type="float">
            <text:p>6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9]" office:value-type="currency" office:currency="EUR" office:value="2713500" calcext:value-type="currency">
            <text:p>2.713.500,00 €</text:p>
          </table:table-cell>
          <table:table-cell table:formula="of:=[.E639]+[.D639]" office:value-type="currency" office:currency="EUR" office:value="2773500" calcext:value-type="currency">
            <text:p>2.773.500,00 €</text:p>
          </table:table-cell>
          <table:table-cell table:formula="of:=[.$D$4]*[.C639]" office:value-type="currency" office:currency="EUR" office:value="4221000" calcext:value-type="currency">
            <text:p>4.221.000,00 €</text:p>
          </table:table-cell>
          <table:table-cell table:formula="of:=[.G639]-[.F639]" office:value-type="currency" office:currency="EUR" office:value="1447500" calcext:value-type="currency">
            <text:p>1.447.500,00 €</text:p>
          </table:table-cell>
        </table:table-row>
        <table:table-row table:style-name="ro1">
          <table:table-cell table:number-columns-repeated="2"/>
          <table:table-cell table:formula="of:=[.C639]+1000" office:value-type="float" office:value="604000" calcext:value-type="float">
            <text:p>6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0]" office:value-type="currency" office:currency="EUR" office:value="2718000" calcext:value-type="currency">
            <text:p>2.718.000,00 €</text:p>
          </table:table-cell>
          <table:table-cell table:formula="of:=[.E640]+[.D640]" office:value-type="currency" office:currency="EUR" office:value="2778000" calcext:value-type="currency">
            <text:p>2.778.000,00 €</text:p>
          </table:table-cell>
          <table:table-cell table:formula="of:=[.$D$4]*[.C640]" office:value-type="currency" office:currency="EUR" office:value="4228000" calcext:value-type="currency">
            <text:p>4.228.000,00 €</text:p>
          </table:table-cell>
          <table:table-cell table:formula="of:=[.G640]-[.F640]" office:value-type="currency" office:currency="EUR" office:value="1450000" calcext:value-type="currency">
            <text:p>1.450.000,00 €</text:p>
          </table:table-cell>
        </table:table-row>
        <table:table-row table:style-name="ro1">
          <table:table-cell table:number-columns-repeated="2"/>
          <table:table-cell table:formula="of:=[.C640]+1000" office:value-type="float" office:value="605000" calcext:value-type="float">
            <text:p>6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1]" office:value-type="currency" office:currency="EUR" office:value="2722500" calcext:value-type="currency">
            <text:p>2.722.500,00 €</text:p>
          </table:table-cell>
          <table:table-cell table:formula="of:=[.E641]+[.D641]" office:value-type="currency" office:currency="EUR" office:value="2782500" calcext:value-type="currency">
            <text:p>2.782.500,00 €</text:p>
          </table:table-cell>
          <table:table-cell table:formula="of:=[.$D$4]*[.C641]" office:value-type="currency" office:currency="EUR" office:value="4235000" calcext:value-type="currency">
            <text:p>4.235.000,00 €</text:p>
          </table:table-cell>
          <table:table-cell table:formula="of:=[.G641]-[.F641]" office:value-type="currency" office:currency="EUR" office:value="1452500" calcext:value-type="currency">
            <text:p>1.452.500,00 €</text:p>
          </table:table-cell>
        </table:table-row>
        <table:table-row table:style-name="ro1">
          <table:table-cell table:number-columns-repeated="2"/>
          <table:table-cell table:formula="of:=[.C641]+1000" office:value-type="float" office:value="606000" calcext:value-type="float">
            <text:p>6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2]" office:value-type="currency" office:currency="EUR" office:value="2727000" calcext:value-type="currency">
            <text:p>2.727.000,00 €</text:p>
          </table:table-cell>
          <table:table-cell table:formula="of:=[.E642]+[.D642]" office:value-type="currency" office:currency="EUR" office:value="2787000" calcext:value-type="currency">
            <text:p>2.787.000,00 €</text:p>
          </table:table-cell>
          <table:table-cell table:formula="of:=[.$D$4]*[.C642]" office:value-type="currency" office:currency="EUR" office:value="4242000" calcext:value-type="currency">
            <text:p>4.242.000,00 €</text:p>
          </table:table-cell>
          <table:table-cell table:formula="of:=[.G642]-[.F642]" office:value-type="currency" office:currency="EUR" office:value="1455000" calcext:value-type="currency">
            <text:p>1.455.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7:37:30.334781491</meta:creation-date>
    <dc:date>2017-01-26T08:53:26.477312824</dc:date>
    <meta:editing-duration>PT29M24S</meta:editing-duration>
    <meta:editing-cycles>1</meta:editing-cycles>
    <meta:document-statistic meta:table-count="1" meta:cell-count="3752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6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6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91cm" svg:height="18.72cm" xlink:href=".." xlink:type="simple" chart:class="chart:line" chart:style-name="ch1">
        <chart:legend chart:legend-position="end" svg:x="21.525cm" svg:y="8.065cm" style:legend-expansion="high" chart:style-name="ch2"/>
        <chart:plot-area chart:style-name="ch3" table:cell-range-address="Schnitzelmobil.C7:Schnitzelmobil.H16" chart:data-source-has-labels="both" svg:x="0.519cm" svg:y="0.374cm" svg:width="20.487cm" svg:height="17.972cm">
          <chartooo:coordinate-region svg:x="2.86cm" svg:y="0.573cm" svg:width="17.681cm" svg:height="17.574cm"/>
          <chart:axis chart:dimension="x" chart:name="primary-x" chart:style-name="ch4" chartooo:axis-type="auto">
            <chartooo:date-scale/>
            <chart:categories table:cell-range-address="Schnitzelmobil.C9:Schnitzelmobil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hnitzelmobil.D9:Schnitzelmobil.D16" chart:label-cell-address="Schnitzelmobil.D7:Schnitzelmobil.D8" chart:class="chart:line">
            <chart:data-point chart:repeated="8"/>
          </chart:series>
          <chart:series chart:style-name="ch8" chart:values-cell-range-address="Schnitzelmobil.E9:Schnitzelmobil.E16" chart:label-cell-address="Schnitzelmobil.E7:Schnitzelmobil.E8" chart:class="chart:line">
            <chart:data-point chart:repeated="8"/>
          </chart:series>
          <chart:series chart:style-name="ch9" chart:values-cell-range-address="Schnitzelmobil.F9:Schnitzelmobil.F16" chart:label-cell-address="Schnitzelmobil.F7:Schnitzelmobil.F8" chart:class="chart:line">
            <chart:data-point chart:repeated="8"/>
          </chart:series>
          <chart:series chart:style-name="ch10" chart:values-cell-range-address="Schnitzelmobil.G9:Schnitzelmobil.G16" chart:label-cell-address="Schnitzelmobil.G7:Schnitzelmobil.G8" chart:class="chart:line">
            <chart:data-point chart:repeated="8"/>
          </chart:series>
          <chart:series chart:style-name="ch11" chart:values-cell-range-address="Schnitzelmobil.H9:Schnitzelmobil.H16" chart:label-cell-address="Schnitzelmobil.H7:Schnitzelmobil.H8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kosten Kf</text:p>
                <text:list>
                  <text:list-item>
                    <text:p>Fixkosten</text:p>
                  </text:list-item>
                  <text:list-item>
                    <text:p>Kf</text:p>
                  </text:list-item>
                </text:list>
                <draw:g>
                  <svg:desc>Schnitzelmobil.D7:Schnitzelmobil.D8</svg:desc>
                </draw:g>
              </table:table-cell>
              <table:table-cell office:value-type="string">
                <text:p>Variable Kosten Kv</text:p>
                <text:list>
                  <text:list-item>
                    <text:p>Variable Kosten</text:p>
                  </text:list-item>
                  <text:list-item>
                    <text:p>Kv</text:p>
                  </text:list-item>
                </text:list>
                <draw:g>
                  <svg:desc>Schnitzelmobil.E7:Schnitzelmobil.E8</svg:desc>
                </draw:g>
              </table:table-cell>
              <table:table-cell office:value-type="string">
                <text:p>Kosten K</text:p>
                <text:list>
                  <text:list-item>
                    <text:p>Kosten</text:p>
                  </text:list-item>
                  <text:list-item>
                    <text:p>K</text:p>
                  </text:list-item>
                </text:list>
                <draw:g>
                  <svg:desc>Schnitzelmobil.F7:Schnitzelmobil.F8</svg:desc>
                </draw:g>
              </table:table-cell>
              <table:table-cell office:value-type="string">
                <text:p>Erlös E</text:p>
                <text:list>
                  <text:list-item>
                    <text:p>Erlös</text:p>
                  </text:list-item>
                  <text:list-item>
                    <text:p>E</text:p>
                  </text:list-item>
                </text:list>
                <draw:g>
                  <svg:desc>Schnitzelmobil.G7:Schnitzelmobil.G8</svg:desc>
                </draw:g>
              </table:table-cell>
              <table:table-cell office:value-type="string">
                <text:p>Gewinn/ Verlust G/V</text:p>
                <text:list>
                  <text:list-item>
                    <text:p>Gewinn/ Verlust</text:p>
                  </text:list-item>
                  <text:list-item>
                    <text:p>G/V</text:p>
                  </text:list-item>
                </text:list>
                <draw:g>
                  <svg:desc>Schnitzelmobil.H7:Schnitzelmobil.H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chnitzelmobil.C9:Schnitzelmobil.C16</svg:desc>
                </draw:g>
              </table:table-cell>
              <table:table-cell office:value-type="float" office:value="60000">
                <text:p>60000</text:p>
                <draw:g>
                  <svg:desc>Schnitzelmobil.D9:Schnitzelmobil.D16</svg:desc>
                </draw:g>
              </table:table-cell>
              <table:table-cell office:value-type="float" office:value="0">
                <text:p>0</text:p>
                <draw:g>
                  <svg:desc>Schnitzelmobil.E9:Schnitzelmobil.E16</svg:desc>
                </draw:g>
              </table:table-cell>
              <table:table-cell office:value-type="float" office:value="60000">
                <text:p>60000</text:p>
                <draw:g>
                  <svg:desc>Schnitzelmobil.F9:Schnitzelmobil.F16</svg:desc>
                </draw:g>
              </table:table-cell>
              <table:table-cell office:value-type="float" office:value="0">
                <text:p>0</text:p>
                <draw:g>
                  <svg:desc>Schnitzelmobil.G9:Schnitzelmobil.G16</svg:desc>
                </draw:g>
              </table:table-cell>
              <table:table-cell office:value-type="float" office:value="-60000">
                <text:p>-60000</text:p>
                <draw:g>
                  <svg:desc>Schnitzelmobil.H9:Schnitzelmobil.H16</svg:desc>
                </draw:g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60000">
                <text:p>60000</text:p>
              </table:table-cell>
              <table:table-cell office:value-type="float" office:value="27000">
                <text:p>27000</text:p>
              </table:table-cell>
              <table:table-cell office:value-type="float" office:value="87000">
                <text:p>87000</text:p>
              </table:table-cell>
              <table:table-cell office:value-type="float" office:value="42000">
                <text:p>42000</text:p>
              </table:table-cell>
              <table:table-cell office:value-type="float" office:value="-45000">
                <text:p>-4500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60000">
                <text:p>60000</text:p>
              </table:table-cell>
              <table:table-cell office:value-type="float" office:value="54000">
                <text:p>54000</text:p>
              </table:table-cell>
              <table:table-cell office:value-type="float" office:value="114000">
                <text:p>114000</text:p>
              </table:table-cell>
              <table:table-cell office:value-type="float" office:value="84000">
                <text:p>84000</text:p>
              </table:table-cell>
              <table:table-cell office:value-type="float" office:value="-30000">
                <text:p>-30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60000">
                <text:p>60000</text:p>
              </table:table-cell>
              <table:table-cell office:value-type="float" office:value="81000">
                <text:p>81000</text:p>
              </table:table-cell>
              <table:table-cell office:value-type="float" office:value="141000">
                <text:p>141000</text:p>
              </table:table-cell>
              <table:table-cell office:value-type="float" office:value="126000">
                <text:p>126000</text:p>
              </table:table-cell>
              <table:table-cell office:value-type="float" office:value="-15000">
                <text:p>-15000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60000">
                <text:p>60000</text:p>
              </table:table-cell>
              <table:table-cell office:value-type="float" office:value="108000">
                <text:p>108000</text:p>
              </table:table-cell>
              <table:table-cell office:value-type="float" office:value="168000">
                <text:p>168000</text:p>
              </table:table-cell>
              <table:table-cell office:value-type="float" office:value="168000">
                <text:p>16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60000">
                <text:p>60000</text:p>
              </table:table-cell>
              <table:table-cell office:value-type="float" office:value="135000">
                <text:p>135000</text:p>
              </table:table-cell>
              <table:table-cell office:value-type="float" office:value="195000">
                <text:p>195000</text:p>
              </table:table-cell>
              <table:table-cell office:value-type="float" office:value="210000">
                <text:p>21000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60000">
                <text:p>60000</text:p>
              </table:table-cell>
              <table:table-cell office:value-type="float" office:value="162000">
                <text:p>162000</text:p>
              </table:table-cell>
              <table:table-cell office:value-type="float" office:value="222000">
                <text:p>222000</text:p>
              </table:table-cell>
              <table:table-cell office:value-type="float" office:value="252000">
                <text:p>25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60000">
                <text:p>60000</text:p>
              </table:table-cell>
              <table:table-cell office:value-type="float" office:value="189000">
                <text:p>189000</text:p>
              </table:table-cell>
              <table:table-cell office:value-type="float" office:value="249000">
                <text:p>249000</text:p>
              </table:table-cell>
              <table:table-cell office:value-type="float" office:value="294000">
                <text:p>294000</text:p>
              </table:table-cell>
              <table:table-cell office:value-type="float" office:value="45000">
                <text:p>4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