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5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201cm" fo:break-before="auto" style:use-optimal-row-height="false"/>
    </style:style>
    <style:style style:name="ro4" style:family="table-row">
      <style:table-row-properties style:row-height="0.205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7">
      <style:table-cell-properties fo:border="0.06pt solid #000000"/>
    </style:style>
    <style:style style:name="ce6" style:family="table-cell" style:parent-style-name="Default" style:data-style-name="N107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Kostenrechnung (Zur Erinnerung: Kosten = betrieblich bedingter Werteverzehr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&gt; T e i l <text:s/>- Kostenrechnung (nur ein Teil der Kosten ist relevant für die Entscheidung,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twas zu tun (hier: ein Produkt zu produzieren/verkaufen) oder eben nicht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1">
          <table:table-cell office:value-type="string" calcext:value-type="string">
            <text:p>Scheinbarer Widerspruch: Warum lasse ich einen Teil der Kosten bei meiner Entscheidung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ssen vor? Lösung: Weil dieser Teil irrelevant ist.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1">
          <table:table-cell office:value-type="string" calcext:value-type="string">
            <text:p>Von welchen Kosten-(Arten) sprechen wir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. Kosten, die nicht abhängig sind, ob produziert wird (Fixkosten, Bereitstellungskosten, …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. Kosten, die abhängig sind von der produzierten Menge (variable Kosten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Kriterium zur Unterscheidung: Ändern sich die Kosten, wenn sich die produzierte Menge ändert?)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1">
          <table:table-cell office:value-type="string" calcext:value-type="string">
            <text:p>Annahmen: </text:p>
          </table:table-cell>
          <table:table-cell office:value-type="string" calcext:value-type="string">
            <text:p>1. keine Lagerhaltung =&gt; Produzierte Menge = verkaufte Meng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. die variablen Kosten verhalten sich proportional zur Ausbringungsmenge</text:p>
          </table:table-cell>
          <table:table-cell table:number-columns-repeated="6"/>
        </table:table-row>
        <table:table-row table:style-name="ro4">
          <table:table-cell table:number-columns-repeated="8"/>
        </table:table-row>
        <table:table-row table:style-name="ro1">
          <table:table-cell office:value-type="string" calcext:value-type="string">
            <text:p>Konkretes Beispiel „Foodtruck“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1">
          <table:table-cell office:value-type="string" calcext:value-type="string">
            <text:p>Wir verkaufen genau 1 Produkt, nämlich „Schnitzel mit Pommes“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riable Kosten: Gaskosten (teilweise), Personalkosten (teilweise),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Kalb-)Fleisch, Panade (Semmelbrösel, Ei, Mehl), Pommes, Friteusenfett,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inweggeschirr/-besteck, Servietten, Zitrone, Fahrzeugkosten.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Hinweis: Vegetariar … Spargel ist geplant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xe Kosten: </text:p>
          </table:table-cell>
          <table:table-cell office:value-type="string" calcext:value-type="string">
            <text:p>Stellplatz, Anfahrt, Personalkosten (Unternehmerlohn),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aschinen (Kaffee, Friteuse, Kühlung, Arbeitsfläche …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nd Fahrzeug in Form von Abschreibungen …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ahlenwerte:</text:p>
          </table:table-cell>
          <table:table-cell office:value-type="string" calcext:value-type="string">
            <text:p>Fixkosten</text:p>
          </table:table-cell>
          <table:table-cell/>
          <table:table-cell table:style-name="ce5" office:value-type="currency" office:currency="EUR" office:value="100000" calcext:value-type="currency">
            <text:p>100.000,00 €</text:p>
          </table:table-cell>
          <table:table-cell office:value-type="string" calcext:value-type="string">
            <text:p>pro Jahr (Zeitraum, Gesamt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riable Kosten </text:p>
          </table:table-cell>
          <table:table-cell/>
          <table:table-cell table:style-name="ce5" office:value-type="currency" office:currency="EUR" office:value="4.5" calcext:value-type="currency">
            <text:p>4,50 €</text:p>
          </table:table-cell>
          <table:table-cell office:value-type="string" calcext:value-type="string">
            <text:p>pro Stück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Gesamtkosten bei 10.000 Portionen</text:p>
          </table:table-cell>
          <table:table-cell table:number-columns-repeated="3"/>
          <table:table-cell office:value-type="string" calcext:value-type="string">
            <text:p>Verkaufspreis</text:p>
          </table:table-cell>
          <table:table-cell table:style-name="ce6" office:value-type="currency" office:currency="EUR" office:value="8" calcext:value-type="currency">
            <text:p>8,00 €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0.000 x 4,50 € + 100.000 = 145.000 €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bellarsich</text:p>
          </table:table-cell>
          <table:table-cell table:style-name="ce1" office:value-type="string" calcext:value-type="string" table:number-columns-spanned="1" table:number-rows-spanned="2">
            <text:p>Menge</text:p>
          </table:table-cell>
          <table:table-cell table:style-name="ce1" office:value-type="string" calcext:value-type="string" table:number-columns-spanned="1" table:number-rows-spanned="2">
            <text:p>Fixkosten</text:p>
          </table:table-cell>
          <table:table-cell table:style-name="ce1" office:value-type="string" calcext:value-type="string" table:number-columns-spanned="1" table:number-rows-spanned="2">
            <text:p>variable Stückkosten</text:p>
          </table:table-cell>
          <table:table-cell table:style-name="ce1" office:value-type="string" calcext:value-type="string" table:number-columns-spanned="1" table:number-rows-spanned="2">
            <text:p>Variable Kosten</text:p>
          </table:table-cell>
          <table:table-cell table:style-name="ce1" office:value-type="string" calcext:value-type="string" table:number-columns-spanned="1" table:number-rows-spanned="2">
            <text:p>Kosten</text:p>
          </table:table-cell>
          <table:table-cell table:style-name="ce1" office:value-type="string" calcext:value-type="string" table:number-columns-spanned="1" table:number-rows-spanned="2">
            <text:p>Erlöse</text:p>
          </table:table-cell>
          <table:table-cell office:value-type="string" calcext:value-type="string">
            <text:p>Gewinn</text:p>
          </table:table-cell>
        </table:table-row>
        <table:table-row table:style-name="ro1">
          <table:table-cell/>
          <table:covered-table-cell table:number-columns-repeated="5" table:style-name="ce2"/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Kf</text:p>
          </table:table-cell>
          <table:table-cell table:style-name="ce3" office:value-type="string" calcext:value-type="string">
            <text:p><text:s/>kv</text:p>
          </table:table-cell>
          <table:table-cell table:style-name="ce3" office:value-type="string" calcext:value-type="string">
            <text:p>Kv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E = p*x</text:p>
          </table:table-cell>
          <table:table-cell office:value-type="string" calcext:value-type="string">
            <text:p>G </text:p>
          </table:table-cell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36]*[.B36]" office:value-type="currency" office:currency="EUR" office:value="0" calcext:value-type="currency">
            <text:p>0,00 €</text:p>
          </table:table-cell>
          <table:table-cell table:style-name="ce5" table:formula="of:=[.E36]+[.C36]" office:value-type="currency" office:currency="EUR" office:value="100000" calcext:value-type="currency">
            <text:p>100.000,00 €</text:p>
          </table:table-cell>
          <table:table-cell table:style-name="ce5" table:formula="of:=[.$G$30]*[.B36]" office:value-type="currency" office:currency="EUR" office:value="0" calcext:value-type="currency">
            <text:p>0,00 €</text:p>
          </table:table-cell>
          <table:table-cell table:style-name="ce6" table:formula="of:=[.G36]-[.F36]" office:value-type="currency" office:currency="EUR" office:value="-100000" calcext:value-type="currency">
            <text:p>-100.000,00 €</text:p>
          </table:table-cell>
        </table:table-row>
        <table:table-row table:style-name="ro1">
          <table:table-cell/>
          <table:table-cell table:style-name="ce4" office:value-type="float" office:value="2000" calcext:value-type="float">
            <text:p>2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37]*[.B37]" office:value-type="currency" office:currency="EUR" office:value="9000" calcext:value-type="currency">
            <text:p>9.000,00 €</text:p>
          </table:table-cell>
          <table:table-cell table:style-name="ce5" table:formula="of:=[.E37]+[.C37]" office:value-type="currency" office:currency="EUR" office:value="109000" calcext:value-type="currency">
            <text:p>109.000,00 €</text:p>
          </table:table-cell>
          <table:table-cell table:style-name="ce5" table:formula="of:=[.$G$30]*[.B37]" office:value-type="currency" office:currency="EUR" office:value="16000" calcext:value-type="currency">
            <text:p>16.000,00 €</text:p>
          </table:table-cell>
          <table:table-cell table:style-name="ce6" table:formula="of:=[.G37]-[.F37]" office:value-type="currency" office:currency="EUR" office:value="-93000" calcext:value-type="currency">
            <text:p>-93.000,00 €</text:p>
          </table:table-cell>
        </table:table-row>
        <table:table-row table:style-name="ro1">
          <table:table-cell/>
          <table:table-cell table:style-name="ce4" office:value-type="float" office:value="4000" calcext:value-type="float">
            <text:p>4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38]*[.B38]" office:value-type="currency" office:currency="EUR" office:value="18000" calcext:value-type="currency">
            <text:p>18.000,00 €</text:p>
          </table:table-cell>
          <table:table-cell table:style-name="ce5" table:formula="of:=[.E38]+[.C38]" office:value-type="currency" office:currency="EUR" office:value="118000" calcext:value-type="currency">
            <text:p>118.000,00 €</text:p>
          </table:table-cell>
          <table:table-cell table:style-name="ce5" table:formula="of:=[.$G$30]*[.B38]" office:value-type="currency" office:currency="EUR" office:value="32000" calcext:value-type="currency">
            <text:p>32.000,00 €</text:p>
          </table:table-cell>
          <table:table-cell table:style-name="ce6" table:formula="of:=[.G38]-[.F38]" office:value-type="currency" office:currency="EUR" office:value="-86000" calcext:value-type="currency">
            <text:p>-86.000,00 €</text:p>
          </table:table-cell>
        </table:table-row>
        <table:table-row table:style-name="ro1">
          <table:table-cell/>
          <table:table-cell table:style-name="ce4" office:value-type="float" office:value="6000" calcext:value-type="float">
            <text:p>6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39]*[.B39]" office:value-type="currency" office:currency="EUR" office:value="27000" calcext:value-type="currency">
            <text:p>27.000,00 €</text:p>
          </table:table-cell>
          <table:table-cell table:style-name="ce5" table:formula="of:=[.E39]+[.C39]" office:value-type="currency" office:currency="EUR" office:value="127000" calcext:value-type="currency">
            <text:p>127.000,00 €</text:p>
          </table:table-cell>
          <table:table-cell table:style-name="ce5" table:formula="of:=[.$G$30]*[.B39]" office:value-type="currency" office:currency="EUR" office:value="48000" calcext:value-type="currency">
            <text:p>48.000,00 €</text:p>
          </table:table-cell>
          <table:table-cell table:style-name="ce6" table:formula="of:=[.G39]-[.F39]" office:value-type="currency" office:currency="EUR" office:value="-79000" calcext:value-type="currency">
            <text:p>-79.000,00 €</text:p>
          </table:table-cell>
        </table:table-row>
        <table:table-row table:style-name="ro1">
          <table:table-cell/>
          <table:table-cell table:style-name="ce4" office:value-type="float" office:value="8000" calcext:value-type="float">
            <text:p>8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0]*[.B40]" office:value-type="currency" office:currency="EUR" office:value="36000" calcext:value-type="currency">
            <text:p>36.000,00 €</text:p>
          </table:table-cell>
          <table:table-cell table:style-name="ce5" table:formula="of:=[.E40]+[.C40]" office:value-type="currency" office:currency="EUR" office:value="136000" calcext:value-type="currency">
            <text:p>136.000,00 €</text:p>
          </table:table-cell>
          <table:table-cell table:style-name="ce5" table:formula="of:=[.$G$30]*[.B40]" office:value-type="currency" office:currency="EUR" office:value="64000" calcext:value-type="currency">
            <text:p>64.000,00 €</text:p>
          </table:table-cell>
          <table:table-cell table:style-name="ce6" table:formula="of:=[.G40]-[.F40]" office:value-type="currency" office:currency="EUR" office:value="-72000" calcext:value-type="currency">
            <text:p>-72.000,00 €</text:p>
          </table:table-cell>
        </table:table-row>
        <table:table-row table:style-name="ro1">
          <table:table-cell/>
          <table:table-cell table:style-name="ce4" office:value-type="float" office:value="10000" calcext:value-type="float">
            <text:p>10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1]*[.B41]" office:value-type="currency" office:currency="EUR" office:value="45000" calcext:value-type="currency">
            <text:p>45.000,00 €</text:p>
          </table:table-cell>
          <table:table-cell table:style-name="ce5" table:formula="of:=[.E41]+[.C41]" office:value-type="currency" office:currency="EUR" office:value="145000" calcext:value-type="currency">
            <text:p>145.000,00 €</text:p>
          </table:table-cell>
          <table:table-cell table:style-name="ce5" table:formula="of:=[.$G$30]*[.B41]" office:value-type="currency" office:currency="EUR" office:value="80000" calcext:value-type="currency">
            <text:p>80.000,00 €</text:p>
          </table:table-cell>
          <table:table-cell table:style-name="ce6" table:formula="of:=[.G41]-[.F41]" office:value-type="currency" office:currency="EUR" office:value="-65000" calcext:value-type="currency">
            <text:p>-65.000,00 €</text:p>
          </table:table-cell>
        </table:table-row>
        <table:table-row table:style-name="ro1">
          <table:table-cell/>
          <table:table-cell table:style-name="ce4" office:value-type="float" office:value="12000" calcext:value-type="float">
            <text:p>12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2]*[.B42]" office:value-type="currency" office:currency="EUR" office:value="54000" calcext:value-type="currency">
            <text:p>54.000,00 €</text:p>
          </table:table-cell>
          <table:table-cell table:style-name="ce5" table:formula="of:=[.E42]+[.C42]" office:value-type="currency" office:currency="EUR" office:value="154000" calcext:value-type="currency">
            <text:p>154.000,00 €</text:p>
          </table:table-cell>
          <table:table-cell table:style-name="ce5" table:formula="of:=[.$G$30]*[.B42]" office:value-type="currency" office:currency="EUR" office:value="96000" calcext:value-type="currency">
            <text:p>96.000,00 €</text:p>
          </table:table-cell>
          <table:table-cell table:style-name="ce6" table:formula="of:=[.G42]-[.F42]" office:value-type="currency" office:currency="EUR" office:value="-58000" calcext:value-type="currency">
            <text:p>-58.000,00 €</text:p>
          </table:table-cell>
        </table:table-row>
        <table:table-row table:style-name="ro1">
          <table:table-cell/>
          <table:table-cell table:style-name="ce4" office:value-type="float" office:value="14000" calcext:value-type="float">
            <text:p>14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3]*[.B43]" office:value-type="currency" office:currency="EUR" office:value="63000" calcext:value-type="currency">
            <text:p>63.000,00 €</text:p>
          </table:table-cell>
          <table:table-cell table:style-name="ce5" table:formula="of:=[.E43]+[.C43]" office:value-type="currency" office:currency="EUR" office:value="163000" calcext:value-type="currency">
            <text:p>163.000,00 €</text:p>
          </table:table-cell>
          <table:table-cell table:style-name="ce5" table:formula="of:=[.$G$30]*[.B43]" office:value-type="currency" office:currency="EUR" office:value="112000" calcext:value-type="currency">
            <text:p>112.000,00 €</text:p>
          </table:table-cell>
          <table:table-cell table:style-name="ce6" table:formula="of:=[.G43]-[.F43]" office:value-type="currency" office:currency="EUR" office:value="-51000" calcext:value-type="currency">
            <text:p>-51.000,00 €</text:p>
          </table:table-cell>
        </table:table-row>
        <table:table-row table:style-name="ro1">
          <table:table-cell/>
          <table:table-cell table:style-name="ce4" office:value-type="float" office:value="16000" calcext:value-type="float">
            <text:p>16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4]*[.B44]" office:value-type="currency" office:currency="EUR" office:value="72000" calcext:value-type="currency">
            <text:p>72.000,00 €</text:p>
          </table:table-cell>
          <table:table-cell table:style-name="ce5" table:formula="of:=[.E44]+[.C44]" office:value-type="currency" office:currency="EUR" office:value="172000" calcext:value-type="currency">
            <text:p>172.000,00 €</text:p>
          </table:table-cell>
          <table:table-cell table:style-name="ce5" table:formula="of:=[.$G$30]*[.B44]" office:value-type="currency" office:currency="EUR" office:value="128000" calcext:value-type="currency">
            <text:p>128.000,00 €</text:p>
          </table:table-cell>
          <table:table-cell table:style-name="ce6" table:formula="of:=[.G44]-[.F44]" office:value-type="currency" office:currency="EUR" office:value="-44000" calcext:value-type="currency">
            <text:p>-44.000,00 €</text:p>
          </table:table-cell>
        </table:table-row>
        <table:table-row table:style-name="ro1">
          <table:table-cell/>
          <table:table-cell table:style-name="ce4" office:value-type="float" office:value="18000" calcext:value-type="float">
            <text:p>18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5]*[.B45]" office:value-type="currency" office:currency="EUR" office:value="81000" calcext:value-type="currency">
            <text:p>81.000,00 €</text:p>
          </table:table-cell>
          <table:table-cell table:style-name="ce5" table:formula="of:=[.E45]+[.C45]" office:value-type="currency" office:currency="EUR" office:value="181000" calcext:value-type="currency">
            <text:p>181.000,00 €</text:p>
          </table:table-cell>
          <table:table-cell table:style-name="ce5" table:formula="of:=[.$G$30]*[.B45]" office:value-type="currency" office:currency="EUR" office:value="144000" calcext:value-type="currency">
            <text:p>144.000,00 €</text:p>
          </table:table-cell>
          <table:table-cell table:style-name="ce6" table:formula="of:=[.G45]-[.F45]" office:value-type="currency" office:currency="EUR" office:value="-37000" calcext:value-type="currency">
            <text:p>-37.000,00 €</text:p>
          </table:table-cell>
        </table:table-row>
        <table:table-row table:style-name="ro1">
          <table:table-cell/>
          <table:table-cell table:style-name="ce4" office:value-type="float" office:value="20000" calcext:value-type="float">
            <text:p>20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6]*[.B46]" office:value-type="currency" office:currency="EUR" office:value="90000" calcext:value-type="currency">
            <text:p>90.000,00 €</text:p>
          </table:table-cell>
          <table:table-cell table:style-name="ce5" table:formula="of:=[.E46]+[.C46]" office:value-type="currency" office:currency="EUR" office:value="190000" calcext:value-type="currency">
            <text:p>190.000,00 €</text:p>
          </table:table-cell>
          <table:table-cell table:style-name="ce5" table:formula="of:=[.$G$30]*[.B46]" office:value-type="currency" office:currency="EUR" office:value="160000" calcext:value-type="currency">
            <text:p>160.000,00 €</text:p>
          </table:table-cell>
          <table:table-cell table:style-name="ce6" table:formula="of:=[.G46]-[.F46]" office:value-type="currency" office:currency="EUR" office:value="-30000" calcext:value-type="currency">
            <text:p>-30.000,00 €</text:p>
          </table:table-cell>
        </table:table-row>
        <table:table-row table:style-name="ro1">
          <table:table-cell/>
          <table:table-cell table:style-name="ce4" office:value-type="float" office:value="22000" calcext:value-type="float">
            <text:p>22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7]*[.B47]" office:value-type="currency" office:currency="EUR" office:value="99000" calcext:value-type="currency">
            <text:p>99.000,00 €</text:p>
          </table:table-cell>
          <table:table-cell table:style-name="ce5" table:formula="of:=[.E47]+[.C47]" office:value-type="currency" office:currency="EUR" office:value="199000" calcext:value-type="currency">
            <text:p>199.000,00 €</text:p>
          </table:table-cell>
          <table:table-cell table:style-name="ce5" table:formula="of:=[.$G$30]*[.B47]" office:value-type="currency" office:currency="EUR" office:value="176000" calcext:value-type="currency">
            <text:p>176.000,00 €</text:p>
          </table:table-cell>
          <table:table-cell table:style-name="ce6" table:formula="of:=[.G47]-[.F47]" office:value-type="currency" office:currency="EUR" office:value="-23000" calcext:value-type="currency">
            <text:p>-23.000,00 €</text:p>
          </table:table-cell>
        </table:table-row>
        <table:table-row table:style-name="ro1">
          <table:table-cell/>
          <table:table-cell table:style-name="ce4" office:value-type="float" office:value="24000" calcext:value-type="float">
            <text:p>24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8]*[.B48]" office:value-type="currency" office:currency="EUR" office:value="108000" calcext:value-type="currency">
            <text:p>108.000,00 €</text:p>
          </table:table-cell>
          <table:table-cell table:style-name="ce5" table:formula="of:=[.E48]+[.C48]" office:value-type="currency" office:currency="EUR" office:value="208000" calcext:value-type="currency">
            <text:p>208.000,00 €</text:p>
          </table:table-cell>
          <table:table-cell table:style-name="ce5" table:formula="of:=[.$G$30]*[.B48]" office:value-type="currency" office:currency="EUR" office:value="192000" calcext:value-type="currency">
            <text:p>192.000,00 €</text:p>
          </table:table-cell>
          <table:table-cell table:style-name="ce6" table:formula="of:=[.G48]-[.F48]" office:value-type="currency" office:currency="EUR" office:value="-16000" calcext:value-type="currency">
            <text:p>-16.000,00 €</text:p>
          </table:table-cell>
        </table:table-row>
        <table:table-row table:style-name="ro1">
          <table:table-cell/>
          <table:table-cell table:style-name="ce4" office:value-type="float" office:value="26000" calcext:value-type="float">
            <text:p>26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49]*[.B49]" office:value-type="currency" office:currency="EUR" office:value="117000" calcext:value-type="currency">
            <text:p>117.000,00 €</text:p>
          </table:table-cell>
          <table:table-cell table:style-name="ce5" table:formula="of:=[.E49]+[.C49]" office:value-type="currency" office:currency="EUR" office:value="217000" calcext:value-type="currency">
            <text:p>217.000,00 €</text:p>
          </table:table-cell>
          <table:table-cell table:style-name="ce5" table:formula="of:=[.$G$30]*[.B49]" office:value-type="currency" office:currency="EUR" office:value="208000" calcext:value-type="currency">
            <text:p>208.000,00 €</text:p>
          </table:table-cell>
          <table:table-cell table:style-name="ce6" table:formula="of:=[.G49]-[.F49]" office:value-type="currency" office:currency="EUR" office:value="-9000" calcext:value-type="currency">
            <text:p>-9.000,00 €</text:p>
          </table:table-cell>
        </table:table-row>
        <table:table-row table:style-name="ro1">
          <table:table-cell/>
          <table:table-cell table:style-name="ce4" office:value-type="float" office:value="28000" calcext:value-type="float">
            <text:p>28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50]*[.B50]" office:value-type="currency" office:currency="EUR" office:value="126000" calcext:value-type="currency">
            <text:p>126.000,00 €</text:p>
          </table:table-cell>
          <table:table-cell table:style-name="ce5" table:formula="of:=[.E50]+[.C50]" office:value-type="currency" office:currency="EUR" office:value="226000" calcext:value-type="currency">
            <text:p>226.000,00 €</text:p>
          </table:table-cell>
          <table:table-cell table:style-name="ce5" table:formula="of:=[.$G$30]*[.B50]" office:value-type="currency" office:currency="EUR" office:value="224000" calcext:value-type="currency">
            <text:p>224.000,00 €</text:p>
          </table:table-cell>
          <table:table-cell table:style-name="ce6" table:formula="of:=[.G50]-[.F50]" office:value-type="currency" office:currency="EUR" office:value="-2000" calcext:value-type="currency">
            <text:p>-2.000,00 €</text:p>
          </table:table-cell>
        </table:table-row>
        <table:table-row table:style-name="ro1">
          <table:table-cell/>
          <table:table-cell table:style-name="ce4" office:value-type="float" office:value="30000" calcext:value-type="float">
            <text:p>30.000</text:p>
          </table:table-cell>
          <table:table-cell table:style-name="ce5" table:formula="of:=[.$D$27]" office:value-type="currency" office:currency="EUR" office:value="100000" calcext:value-type="currency">
            <text:p>100.000,00 €</text:p>
          </table:table-cell>
          <table:table-cell table:style-name="ce5" table:formula="of:=[.$D$28]" office:value-type="currency" office:currency="EUR" office:value="4.5" calcext:value-type="currency">
            <text:p>4,50 €</text:p>
          </table:table-cell>
          <table:table-cell table:style-name="ce5" table:formula="of:=[.D51]*[.B51]" office:value-type="currency" office:currency="EUR" office:value="135000" calcext:value-type="currency">
            <text:p>135.000,00 €</text:p>
          </table:table-cell>
          <table:table-cell table:style-name="ce5" table:formula="of:=[.E51]+[.C51]" office:value-type="currency" office:currency="EUR" office:value="235000" calcext:value-type="currency">
            <text:p>235.000,00 €</text:p>
          </table:table-cell>
          <table:table-cell table:style-name="ce5" table:formula="of:=[.$G$30]*[.B51]" office:value-type="currency" office:currency="EUR" office:value="240000" calcext:value-type="currency">
            <text:p>240.000,00 €</text:p>
          </table:table-cell>
          <table:table-cell table:style-name="ce6" table:formula="of:=[.G51]-[.F51]" office:value-type="currency" office:currency="EUR" office:value="5000" calcext:value-type="currency">
            <text:p>5.000,0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.00.0000</text:date>, <text:time style:data-style-name="N2" text:time-value="09:45:21.31567121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23:02.565266886</meta:creation-date>
    <dc:date>2016-07-13T10:46:42.399866568</dc:date>
    <meta:editing-duration>PT23S</meta:editing-duration>
    <meta:editing-cycles>2</meta:editing-cycles>
    <meta:generator>LibreOffice/4.2.8.2$Linux_X86_64 LibreOffice_project/420m0$Build-2</meta:generator>
    <meta:document-statistic meta:table-count="1" meta:cell-count="160" meta:object-count="0"/>
  </office:meta>
</office:document-meta>
</file>