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73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" fo:font-weight="bold" style:font-weight-asian="bold" style:font-weight-complex="bold"/>
    </style:style>
    <style:style style:name="T3" style:family="text">
      <style:text-properties style:font-name="Liberation Sans" style:font-name-asian="Liberation Sans" style:font-name-complex="Liberation Sans"/>
    </style:style>
  </office:automatic-styles>
  <office:body>
    <office:spreadsheet>
      <table:table table:name="Tabelle1" table:style-name="ta1"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Kostenrechnung</text:p>
          </table:table-cell>
          <table:table-cell/>
        </table:table-row>
        <table:table-row table:style-name="ro2">
          <table:table-cell office:value-type="string" calcext:value-type="string">
            <text:p><text:span text:style-name="T1">Zur Erinnerung:</text:span> Kosten = betrieblich bedingter Werteverzehr</text:p>
          </table:table-cell>
          <table:table-cell/>
        </table:table-row>
        <table:table-row table:style-name="ro2">
          <table:table-cell office:value-type="string" calcext:value-type="string">
            <text:p><text:span text:style-name="T2">»</text:span><text:span text:style-name="T1">  T e i l  –  Kostenrechnung:</text:span> nur ein Teil der Kosten ist relevant für die Entscheidung,</text:p>
          </table:table-cell>
          <table:table-cell/>
        </table:table-row>
        <table:table-row table:style-name="ro2">
          <table:table-cell office:value-type="string" calcext:value-type="string">
            <text:p>etwas zu tun (hier: ein Produkt zu produzieren oder eben nicht)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 calcext:value-type="string">
            <text:p><text:span text:style-name="T1">Scheinbarer Widerspruch: </text:span>Warum lasse ich einen Teil der Kosten bei meiner Entscheidung außen vor?</text:p>
          </table:table-cell>
          <table:table-cell/>
        </table:table-row>
        <table:table-row table:style-name="ro2">
          <table:table-cell office:value-type="string" calcext:value-type="string">
            <text:p><text:span text:style-name="T1">Lösung:</text:span> Weil dieser Teil irrelevant ist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table:style-name="ce2" office:value-type="string" calcext:value-type="string">
            <text:p>Von welchen Kosten (-Arten) sprechen wir?</text:p>
          </table:table-cell>
          <table:table-cell/>
        </table:table-row>
        <table:table-row table:style-name="ro2">
          <table:table-cell office:value-type="string" calcext:value-type="string">
            <text:p><text:span text:style-name="T1">1. </text:span>Kosten, die nicht davon abhängig sind, ob produziert wird (Fixkosten, Bereitstellungskosten)</text:p>
          </table:table-cell>
          <table:table-cell/>
        </table:table-row>
        <table:table-row table:style-name="ro2">
          <table:table-cell office:value-type="string" calcext:value-type="string">
            <text:p><text:span text:style-name="T1">2. </text:span>Kosten, die davon abhängig von der produzierten Menge sind (variable Kosten)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 calcext:value-type="string">
            <text:p><text:span text:style-name="T1">Kriterium zur Unterscheidung:</text:span> Ändern sich die Kosten, wenn sich die produzierte Menge ändert?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table:style-name="ce2" office:value-type="string" calcext:value-type="string">
            <text:p>Annahmen: </text:p>
          </table:table-cell>
          <table:table-cell office:value-type="string" calcext:value-type="string">
            <text:p>1. Keine Lagerhaltung <text:span text:style-name="T3">→ produzierte Menge = verkaufte Menge</text:span></text:p>
          </table:table-cell>
        </table:table-row>
        <table:table-row table:style-name="ro2">
          <table:table-cell/>
          <table:table-cell office:value-type="string" calcext:value-type="string">
            <text:p>2. die variablen Kosten verhalten sich proportional zur Ausbringungsmenge (Produktionsmenge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3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3T09:21:45.002042176</meta:creation-date>
    <dc:date>2016-07-13T09:43:27.805450865</dc:date>
    <meta:editing-duration>PT6M32S</meta:editing-duration>
    <meta:editing-cycles>2</meta:editing-cycles>
    <meta:generator>LibreOffice/4.2.8.2$Linux_X86_64 LibreOffice_project/420m0$Build-2</meta:generator>
    <meta:document-statistic meta:table-count="1" meta:cell-count="13" meta:object-count="0"/>
  </office:meta>
</office:document-meta>
</file>