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201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Kostenrechnung (Zur Erinnerung: Kosten = betrieblich bedingter Werteverzehr)</text:p>
          </table:table-cell>
          <table:table-cell/>
        </table:table-row>
        <table:table-row table:style-name="ro1">
          <table:table-cell office:value-type="string" calcext:value-type="string">
            <text:p>&gt;&gt; T e i l <text:s/>- Kostenrechnung (nur ein Teil der Kosten ist relevant für die Entscheidung,</text:p>
          </table:table-cell>
          <table:table-cell/>
        </table:table-row>
        <table:table-row table:style-name="ro1">
          <table:table-cell office:value-type="string" calcext:value-type="string">
            <text:p>etwas zu tun (hier: ein Produkt zu produzieren/verkaufen) oder eben nicht.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office:value-type="string" calcext:value-type="string">
            <text:p>Scheinbarer Widerspruch: Warum lasse ich einen Teil der Kosten bei meiner Entscheidung </text:p>
          </table:table-cell>
          <table:table-cell/>
        </table:table-row>
        <table:table-row table:style-name="ro1">
          <table:table-cell office:value-type="string" calcext:value-type="string">
            <text:p>aussen vor? Lösung: Weil dieser Teil irrelevant ist.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office:value-type="string" calcext:value-type="string">
            <text:p>Von welchen Kosten-(Arten) sprechen wir?</text:p>
          </table:table-cell>
          <table:table-cell/>
        </table:table-row>
        <table:table-row table:style-name="ro1">
          <table:table-cell office:value-type="string" calcext:value-type="string">
            <text:p>1. Kosten, die nicht abhängig sind, ob produziert wird (Fixkosten, Bereitstellungskosten, …)</text:p>
          </table:table-cell>
          <table:table-cell/>
        </table:table-row>
        <table:table-row table:style-name="ro1">
          <table:table-cell office:value-type="string" calcext:value-type="string">
            <text:p>2. Kosten, die abhängig sind von der produzierten Menge (variable Kosten)</text:p>
          </table:table-cell>
          <table:table-cell/>
        </table:table-row>
        <table:table-row table:style-name="ro1">
          <table:table-cell office:value-type="string" calcext:value-type="string">
            <text:p>(Kriterium zur Unterscheidung: Ändern sich die Kosten, wenn sich die produzierte Menge ändert?)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office:value-type="string" calcext:value-type="string">
            <text:p>Annahmen: </text:p>
          </table:table-cell>
          <table:table-cell office:value-type="string" calcext:value-type="string">
            <text:p>1. keine Lagerhaltung =&gt; Produzierte Menge = verkaufte Menge</text:p>
          </table:table-cell>
        </table:table-row>
        <table:table-row table:style-name="ro1">
          <table:table-cell/>
          <table:table-cell office:value-type="string" calcext:value-type="string">
            <text:p>2. die variablen Kosten verhalten sich proportional zur Ausbringungsmeng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9:23:02.565266886</meta:creation-date>
    <dc:date>2016-07-13T09:40:35.636304445</dc:date>
    <meta:editing-duration>PT23S</meta:editing-duration>
    <meta:editing-cycles>1</meta:editing-cycles>
    <meta:generator>LibreOffice/4.2.8.2$Linux_X86_64 LibreOffice_project/420m0$Build-2</meta:generator>
    <meta:document-statistic meta:table-count="1" meta:cell-count="12" meta:object-count="0"/>
  </office:meta>
</office:document-meta>
</file>