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3pt" fo:font-weight="bold" officeooo:rsid="00016d0c" officeooo:paragraph-rsid="00016d0c" style:font-size-asian="13pt" style:font-weight-asian="bold" style:font-size-complex="13pt" style:font-weight-complex="bold"/>
    </style:style>
    <style:style style:name="P2" style:family="paragraph" style:parent-style-name="Standard">
      <style:text-properties style:text-position="0% 100%" officeooo:rsid="00016d0c" officeooo:paragraph-rsid="00016d0c"/>
    </style:style>
    <style:style style:name="P3" style:family="paragraph" style:parent-style-name="Standard">
      <style:text-properties style:text-position="0% 100%" officeooo:rsid="00016d0c" officeooo:paragraph-rsid="00048dfd"/>
    </style:style>
    <style:style style:name="P4" style:family="paragraph" style:parent-style-name="Standard">
      <style:text-properties style:text-position="0% 100%" officeooo:rsid="00016d0c" officeooo:paragraph-rsid="00072786"/>
    </style:style>
    <style:style style:name="P5" style:family="paragraph" style:parent-style-name="Standard">
      <style:text-properties style:text-position="0% 100%" officeooo:rsid="0002c6c9" officeooo:paragraph-rsid="0002c6c9"/>
    </style:style>
    <style:style style:name="P6" style:family="paragraph" style:parent-style-name="Standard">
      <style:text-properties style:text-position="0% 100%" officeooo:rsid="0002c6c9" officeooo:paragraph-rsid="00156152"/>
    </style:style>
    <style:style style:name="P7" style:family="paragraph" style:parent-style-name="Standard">
      <style:text-properties style:text-position="0% 100%" fo:font-size="11pt" officeooo:rsid="0002c6c9" officeooo:paragraph-rsid="0002c6c9" style:font-size-asian="11pt" style:font-size-complex="11pt"/>
    </style:style>
    <style:style style:name="P8" style:family="paragraph" style:parent-style-name="Standard">
      <style:text-properties style:text-position="0% 100%" fo:font-size="11pt" officeooo:rsid="0002c6c9" officeooo:paragraph-rsid="00048dfd" style:font-size-asian="11pt" style:font-size-complex="11pt"/>
    </style:style>
    <style:style style:name="P9" style:family="paragraph" style:parent-style-name="Standard">
      <style:text-properties style:text-position="0% 100%" fo:font-size="11pt" officeooo:rsid="0002c6c9" officeooo:paragraph-rsid="00072786" style:font-size-asian="11pt" style:font-size-complex="11pt"/>
    </style:style>
    <style:style style:name="P10" style:family="paragraph" style:parent-style-name="Standard">
      <style:text-properties style:text-position="0% 100%" fo:font-size="11pt" officeooo:rsid="0002c6c9" officeooo:paragraph-rsid="00156152" style:font-size-asian="11pt" style:font-size-complex="11pt"/>
    </style:style>
    <style:style style:name="P11" style:family="paragraph" style:parent-style-name="Standard">
      <style:text-properties style:text-position="0% 100%" fo:font-size="11pt" fo:font-weight="normal" officeooo:rsid="0002cdde" officeooo:paragraph-rsid="0002cdde" style:font-size-asian="9.60000038146973pt" style:font-weight-asian="normal" style:font-size-complex="11pt" style:font-weight-complex="normal"/>
    </style:style>
    <style:style style:name="P12" style:family="paragraph" style:parent-style-name="Standard">
      <style:text-properties style:text-position="0% 100%" fo:font-size="11pt" fo:font-weight="normal" officeooo:rsid="00048dfd" officeooo:paragraph-rsid="000af48a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text-position="0% 100%" fo:font-size="11pt" fo:font-weight="normal" officeooo:rsid="00048dfd" officeooo:paragraph-rsid="000c6999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text-position="0% 100%" fo:font-size="11pt" fo:font-weight="normal" officeooo:rsid="00048dfd" officeooo:paragraph-rsid="000cd300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text-position="0% 100%" fo:font-size="11pt" fo:font-weight="normal" officeooo:rsid="00048dfd" officeooo:paragraph-rsid="00100dcc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text-position="0% 100%" fo:font-size="11pt" fo:font-weight="normal" officeooo:rsid="00048dfd" officeooo:paragraph-rsid="00130ff4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text-position="0% 100%" fo:font-weight="bold" officeooo:rsid="00016d0c" officeooo:paragraph-rsid="00016d0c" style:font-weight-asian="bold" style:font-weight-complex="bold"/>
    </style:style>
    <style:style style:name="P18" style:family="paragraph" style:parent-style-name="Standard">
      <style:text-properties style:text-position="0% 100%" fo:font-weight="bold" officeooo:rsid="00016d0c" officeooo:paragraph-rsid="00048dfd" style:font-weight-asian="bold" style:font-weight-complex="bold"/>
    </style:style>
    <style:style style:name="P19" style:family="paragraph" style:parent-style-name="Standard">
      <style:text-properties style:text-position="0% 100%" fo:font-weight="bold" officeooo:rsid="00016d0c" officeooo:paragraph-rsid="00156152" style:font-weight-asian="bold" style:font-weight-complex="bold"/>
    </style:style>
    <style:style style:name="P20" style:family="paragraph" style:parent-style-name="Standard">
      <style:text-properties style:text-position="0% 100%" fo:font-weight="bold" officeooo:rsid="0002cdde" officeooo:paragraph-rsid="0002cdde" style:font-weight-asian="bold" style:font-weight-complex="bold"/>
    </style:style>
    <style:style style:name="P21" style:family="paragraph" style:parent-style-name="Standard">
      <style:text-properties style:text-position="0% 100%" fo:font-weight="bold" officeooo:rsid="00072786" officeooo:paragraph-rsid="00072786" style:font-weight-asian="bold" style:font-weight-complex="bold"/>
    </style:style>
    <style:style style:name="P22" style:family="paragraph" style:parent-style-name="Standard">
      <style:text-properties style:text-position="0% 100%" fo:font-size="12pt" fo:font-weight="bold" officeooo:rsid="000c6999" officeooo:paragraph-rsid="000c6999" style:font-size-asian="12pt" style:font-weight-asian="bold" style:font-size-complex="12pt" style:font-weight-complex="bold"/>
    </style:style>
    <style:style style:name="P23" style:family="paragraph" style:parent-style-name="Standard">
      <style:text-properties style:text-position="0% 100%" fo:font-size="12pt" fo:font-weight="bold" officeooo:rsid="000c6999" officeooo:paragraph-rsid="00130ff4" style:font-size-asian="12pt" style:font-weight-asian="bold" style:font-size-complex="12pt" style:font-weight-complex="bold"/>
    </style:style>
    <style:style style:name="P24" style:family="paragraph" style:parent-style-name="Standard">
      <style:text-properties style:text-position="0% 100%" fo:font-size="12pt" fo:font-weight="bold" officeooo:rsid="000cd300" officeooo:paragraph-rsid="000cd300" style:font-size-asian="12pt" style:font-weight-asian="bold" style:font-size-complex="12pt" style:font-weight-complex="bold"/>
    </style:style>
    <style:style style:name="P25" style:family="paragraph" style:parent-style-name="Standard">
      <style:text-properties style:text-position="0% 100%" officeooo:rsid="00072786" officeooo:paragraph-rsid="0011bf5e"/>
    </style:style>
    <style:style style:name="P26" style:family="paragraph" style:parent-style-name="Standard">
      <style:text-properties style:text-position="0% 100%" officeooo:rsid="00072786" officeooo:paragraph-rsid="00130ff4"/>
    </style:style>
    <style:style style:name="P27" style:family="paragraph" style:parent-style-name="Standard">
      <style:text-properties fo:font-size="11pt" officeooo:rsid="0002c6c9" officeooo:paragraph-rsid="0002c6c9" style:font-size-asian="11pt" style:font-size-complex="11pt"/>
    </style:style>
    <style:style style:name="P28" style:family="paragraph" style:parent-style-name="Standard">
      <style:text-properties fo:font-size="11pt" fo:font-weight="normal" officeooo:rsid="0002cdde" officeooo:paragraph-rsid="0002cdde" style:font-size-asian="9.60000038146973pt" style:font-weight-asian="normal" style:font-size-complex="11pt" style:font-weight-complex="normal"/>
    </style:style>
    <style:style style:name="P29" style:family="paragraph" style:parent-style-name="Standard">
      <style:text-properties fo:font-size="11pt" fo:font-weight="normal" officeooo:rsid="00048dfd" officeooo:paragraph-rsid="00048dfd" style:font-size-asian="9.60000038146973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officeooo:rsid="00048dfd" officeooo:paragraph-rsid="0011bf5e" style:font-size-asian="9.60000038146973pt" style:font-weight-asian="normal" style:font-size-complex="11pt" style:font-weight-complex="normal"/>
    </style:style>
    <style:style style:name="P31" style:family="paragraph" style:parent-style-name="Standard">
      <style:text-properties fo:font-weight="bold" officeooo:rsid="00016d0c" officeooo:paragraph-rsid="00016d0c" style:font-weight-asian="bold" style:font-weight-complex="bold"/>
    </style:style>
    <style:style style:name="P32" style:family="paragraph" style:parent-style-name="Standard">
      <style:text-properties style:text-position="sub 58%" officeooo:rsid="00016d0c" officeooo:paragraph-rsid="00016d0c"/>
    </style:style>
    <style:style style:name="P33" style:family="paragraph" style:parent-style-name="Standard">
      <style:text-properties style:text-position="0% 100%" fo:font-size="11pt" officeooo:rsid="0002c6c9" officeooo:paragraph-rsid="0011bf5e" style:font-size-asian="11pt" style:font-size-complex="11pt"/>
    </style:style>
    <style:style style:name="P34" style:family="paragraph" style:parent-style-name="Standard">
      <style:text-properties style:text-position="0% 100%" fo:font-size="11pt" fo:font-weight="bold" officeooo:rsid="0002c6c9" officeooo:paragraph-rsid="00130ff4" style:font-size-asian="11pt" style:font-weight-asian="bold" style:font-size-complex="11pt" style:font-weight-complex="bold"/>
    </style:style>
    <style:style style:name="P35" style:family="paragraph" style:parent-style-name="Standard">
      <style:text-properties style:text-position="0% 100%" fo:font-size="11pt" fo:font-weight="normal" officeooo:rsid="00100dcc" officeooo:paragraph-rsid="00100dcc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text-position="0% 100%" fo:font-size="11pt" fo:font-weight="normal" officeooo:rsid="00048dfd" officeooo:paragraph-rsid="000af48a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text-position="0% 100%" fo:font-weight="bold" officeooo:rsid="000af48a" officeooo:paragraph-rsid="00130ff4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italic" officeooo:rsid="0011bf5e" style:font-style-asian="italic" style:font-style-complex="italic"/>
    </style:style>
    <style:style style:name="T6" style:family="text">
      <style:text-properties style:text-position="0% 100%" officeooo:rsid="0011bf5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48dfd"/>
    </style:style>
    <style:style style:name="T9" style:family="text">
      <style:text-properties fo:font-size="11pt" officeooo:rsid="00048dfd" style:font-size-asian="11pt" style:font-size-complex="11pt"/>
    </style:style>
    <style:style style:name="T10" style:family="text">
      <style:text-properties fo:font-size="11pt" officeooo:rsid="000c7e0d" style:font-size-asian="11pt" style:font-size-complex="11pt"/>
    </style:style>
    <style:style style:name="T11" style:family="text">
      <style:text-properties fo:font-size="11pt" officeooo:rsid="0002c6c9" style:font-size-asian="11pt" style:font-size-complex="11pt"/>
    </style:style>
    <style:style style:name="T12" style:family="text">
      <style:text-properties fo:font-size="11pt" officeooo:rsid="0011bf5e" style:font-size-asian="11pt" style:font-size-complex="11pt"/>
    </style:style>
    <style:style style:name="T13" style:family="text">
      <style:text-properties fo:font-size="11pt" fo:font-weight="bold" officeooo:rsid="0002c6c9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bf5e" style:font-weight-asian="bold" style:font-weight-complex="bold"/>
    </style:style>
    <style:style style:name="T16" style:family="text">
      <style:text-properties officeooo:rsid="000af48a"/>
    </style:style>
    <style:style style:name="T17" style:family="text">
      <style:text-properties officeooo:rsid="000c7e0d"/>
    </style:style>
    <style:style style:name="T18" style:family="text">
      <style:text-properties officeooo:rsid="000cd300"/>
    </style:style>
    <style:style style:name="T19" style:family="text">
      <style:text-properties officeooo:rsid="001608ff"/>
    </style:style>
    <style:style style:name="T20" style:family="text">
      <style:text-properties officeooo:rsid="0017a3f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egriffe / Symbole</text:p>
      <text:p text:style-name="P28"><text:span text:style-name="T4">x</text:span><text:span text:style-name="T3"> <text:tab/>Menge</text:span></text:p>
      <text:p text:style-name="P28"><text:span text:style-name="T4">p</text:span><text:span text:style-name="T3"> <text:tab/>Stückpreis</text:span></text:p>
      <text:p text:style-name="P28"><text:span text:style-name="T4">x</text:span><text:span text:style-name="T2">y%</text:span><text:span text:style-name="T3"> <text:tab/>Menge bei Auslastungsgrad y%</text:span></text:p>
      <text:p text:style-name="P28"><text:span text:style-name="T4">x</text:span><text:span text:style-name="T2">100%</text:span><text:span text:style-name="T3"> <text:tab/>Auslastungsgrenze</text:span></text:p>
      <text:p text:style-name="P28"><text:span text:style-name="T4">x</text:span><text:span text:style-name="T2">BE</text:span><text:span text:style-name="T3"> <text:tab/>Menge an der Nutzenschwelle</text:span></text:p>
      <text:p text:style-name="P28"><text:span text:style-name="T4">K </text:span><text:span text:style-name="T3"><text:tab/>Gesamtkosten</text:span></text:p>
      <text:p text:style-name="P28"><text:span text:style-name="T4">k </text:span><text:span text:style-name="T3"><text:tab/>Stückkosten</text:span></text:p>
      <text:p text:style-name="P28"><text:span text:style-name="T4">k</text:span><text:span text:style-name="T2">v</text:span><text:span text:style-name="T3"> <text:tab/>Variable Stückkosten</text:span></text:p>
      <text:p text:style-name="P28"><text:span text:style-name="T4">k</text:span><text:span text:style-name="T2">f</text:span><text:span text:style-name="T4"> </text:span><text:span text:style-name="T3"><text:tab/>Variable Fixkosten</text:span></text:p>
      <text:p text:style-name="P28"><text:span text:style-name="T4">K</text:span><text:span text:style-name="T2">f</text:span><text:span text:style-name="T3"> <text:tab/>Fixkosten</text:span></text:p>
      <text:p text:style-name="P29"><text:span text:style-name="T4">ROS</text:span><text:span text:style-name="T3"><text:tab/>Return On Investment / Umsatzrendite</text:span></text:p>
      <text:p text:style-name="P30"><text:span text:style-name="T5">db</text:span><text:span text:style-name="T3"><text:tab/></text:span><text:span text:style-name="T6">Stückdeckungsbeitrag</text:span></text:p>
      <text:p text:style-name="P30"><text:span text:style-name="T5">DB</text:span><text:span text:style-name="T3"><text:tab/></text:span><text:span text:style-name="T6">Deckungsbeitrag</text:span></text:p>
      <text:p text:style-name="P11"/>
      <text:p text:style-name="P17">Gesamtkosten K</text:p>
      <text:p text:style-name="P27"><text:span text:style-name="T3">Kostengleichung um die Gesamtkosten für die Fertigung der Menge </text:span><text:span text:style-name="T4">x</text:span><text:span text:style-name="T3"> zu berechnen.</text:span></text:p>
      <text:p text:style-name="P7"/>
      <text:p text:style-name="P2"><draw:frame draw:style-name="fr1" draw:name="Objekt2" text:anchor-type="as-char" svg:y="-0.377cm" svg:width="2.519cm" svg:height="0.46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17">Erlös / Umsatz E</text:p>
      <text:p text:style-name="P7">Formel um den Umsatz (Preis mal Stückzahl) für die Menge <text:span text:style-name="T7">x</text:span> zu berechnen.</text:p>
      <text:p text:style-name="P7"/>
      <text:p text:style-name="P2"><draw:frame draw:style-name="fr1" draw:name="Objekt3" text:anchor-type="as-char" svg:y="-0.377cm" svg:width="1.423cm" svg:height="0.469cm" draw:z-index="1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15" text:anchor-type="as-char" svg:y="-0.377cm" svg:width="2.265cm" svg:height="0.469cm" draw:z-index="5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2"/>
      <text:p text:style-name="P31">Break-Even-Menge x<text:span text:style-name="T1">BE</text:span></text:p>
      <text:p text:style-name="P7">Formel um die Menge an der Nutzenschwelle (ab wann Gewinn gemacht wird) zu berechnen.</text:p>
      <text:p text:style-name="P5"/>
      <text:p text:style-name="P32"><draw:frame draw:style-name="fr1" draw:name="Objekt1" text:anchor-type="as-char" svg:y="-0.619cm" svg:width="2.408cm" svg:height="0.998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32"/>
      <text:p text:style-name="P19">Gewinn G</text:p>
      <text:p text:style-name="P10">Formel um den Gewinn (Erlös minus Kosten) zu berechnen.</text:p>
      <text:p text:style-name="P6"/>
      <text:p text:style-name="P19"><draw:frame draw:style-name="fr1" draw:name="Objekt4" text:anchor-type="as-char" svg:y="-0.377cm" svg:width="1.873cm" svg:height="0.467cm" draw:z-index="9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9"/>
      <text:p text:style-name="P17">Stückgewinn g</text:p>
      <text:p text:style-name="P7">Formel um den Gewinn pro Stück zu berechnen.</text:p>
      <text:p text:style-name="P7"/>
      <text:p text:style-name="P2"><draw:frame draw:style-name="fr1" draw:name="Objekt5" text:anchor-type="as-char" svg:y="-0.619cm" svg:width="1.198cm" svg:height="0.998cm" draw:z-index="3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11" text:anchor-type="as-char" svg:y="-0.621cm" svg:width="2.17cm" svg:height="1cm" draw:z-index="8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P2"/>
      <text:p text:style-name="P18"><text:span text:style-name="T9">Return On Investment</text:span> <text:span text:style-name="T8">ROS</text:span></text:p>
      <text:p text:style-name="P8">Formel um d<text:span text:style-name="T8">ie Umsatzrendite (in Prozent) </text:span>zu berechnen.</text:p>
      <text:p text:style-name="P8"/>
      <text:p text:style-name="P3"><draw:frame draw:style-name="fr1" draw:name="Objekt7" text:anchor-type="as-char" svg:y="-0.621cm" svg:width="1.769cm" svg:height="1cm" draw:z-index="10"><draw:object xlink:href="./Object 7" xlink:type="simple" xlink:show="embed" xlink:actuate="onLoad"/><draw:image xlink:href="./ObjectReplacements/Object 7" xlink:type="simple" xlink:show="embed" xlink:actuate="onLoad"/><svg:desc>Formel</svg:desc></draw:frame>→<text:span text:style-name="T19"><draw:frame draw:style-name="fr1" draw:name="Objekt16" text:anchor-type="as-char" svg:y="-0.621cm" svg:width="2.842cm" svg:height="1cm" draw:z-index="12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3"/>
      <text:p text:style-name="P23">Fixkosten Kf</text:p>
      <text:p text:style-name="P16">Formel um die gesamten Fixkosten zu berechnen.</text:p>
      <text:p text:style-name="P16"/>
      <text:p text:style-name="P16"><draw:frame draw:style-name="fr1" draw:name="Objekt10" text:anchor-type="as-char" svg:y="-0.377cm" svg:width="2.581cm" svg:height="0.469cm" draw:z-index="14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21"><text:soft-page-break/><text:span text:style-name="T17">Stückd</text:span>eckungsbeitrag db</text:p>
      <text:p text:style-name="P9">Formel um <text:span text:style-name="T17">den Stückdeckungsbeitrag (Differenz zwischen Erlös und variablen Kosten) </text:span>zu berechnen.</text:p>
      <text:p text:style-name="P9"/>
      <text:p text:style-name="P4"><draw:frame draw:style-name="fr1" draw:name="Objekt8" text:anchor-type="as-char" svg:y="-0.377cm" svg:width="2.02cm" svg:height="0.469cm" draw:z-index="4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4"/>
      <text:p text:style-name="P25"><text:span text:style-name="T14">Deckungsbeitrag </text:span><text:span text:style-name="T15">DB</text:span></text:p>
      <text:p text:style-name="P25"><text:span text:style-name="T11">Formel um </text:span><text:span text:style-name="T10">den </text:span><text:span text:style-name="T12">D</text:span><text:span text:style-name="T10">eckungsbeitrag (Differenz zwischen Erlös und variablen Kosten) </text:span><text:span text:style-name="T11">zu berechnen.</text:span></text:p>
      <text:p text:style-name="P33"/>
      <text:p text:style-name="P26"><text:span text:style-name="T13"><draw:frame draw:style-name="fr1" draw:name="Objekt13" text:anchor-type="as-char" svg:y="-0.377cm" svg:width="2.02cm" svg:height="0.469cm" draw:z-index="11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3"><draw:frame draw:style-name="fr1" draw:name="Objekt14" text:anchor-type="as-char" svg:y="-0.377cm" svg:width="2.327cm" svg:height="0.469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span></text:p>
      <text:p text:style-name="P34"/>
      <text:p text:style-name="P37">Variable Stückkosten kv</text:p>
      <text:p text:style-name="P12">Formel um aus zwei gegebenen Stückkosten (k) die variablen Stückkosten (kv) zu berechnen.</text:p>
      <text:p text:style-name="P12"/>
      <text:p text:style-name="P12"><text:span text:style-name="T16"><draw:frame draw:style-name="fr1" draw:name="Objekt6" text:anchor-type="as-char" svg:y="-0.621cm" svg:width="1.649cm" svg:height="1cm" draw:z-index="1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6">Beispiel: K1 = 3250, x1 = 30; K2 = 4250, x2 = 15 →</text:span><text:span text:style-name="T16"><draw:frame draw:style-name="fr1" draw:name="Objekt9" text:anchor-type="as-char" svg:y="-0.621cm" svg:width="4.353cm" svg:height="1cm" draw:z-index="6"><draw:object xlink:href="./Object 9" xlink:type="simple" xlink:show="embed" xlink:actuate="onLoad"/><draw:image xlink:href="./ObjectReplacements/Object 9" xlink:type="simple" xlink:show="embed" xlink:actuate="onLoad"/><svg:desc>Formel</svg:desc></draw:frame></text:span></text:p>
      <text:p text:style-name="P12"/>
      <text:p text:style-name="P12"><draw:frame draw:style-name="fr1" draw:name="Objekt17" text:anchor-type="as-char" svg:y="-0.621cm" svg:width="2.409cm" svg:height="1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p>
      <text:p text:style-name="P12"/>
      <text:p text:style-name="P24">Stückkosten <text:span text:style-name="T20">k</text:span></text:p>
      <text:p text:style-name="P15">Formel um <text:span text:style-name="T18">die</text:span> Stückkosten<text:span text:style-name="T18"> </text:span>(<text:span text:style-name="T18">Kosten pro Stück, </text:span>k) zu berechnen.</text:p>
      <text:p text:style-name="P35">Die Fixkostendegression besagt: Je höher x (Menge), desto kleiner wird k, da die Fixkosten auf mehr Stücke verteilen.</text:p>
      <text:p text:style-name="P14"/>
      <text:p text:style-name="P14"><draw:frame draw:style-name="fr1" draw:name="Objekt12" text:anchor-type="as-char" svg:y="-0.621cm" svg:width="1.956cm" svg:height="1cm" draw:z-index="7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3pt" fo:font-weight="bold" officeooo:rsid="00016d0c" officeooo:paragraph-rsid="00016d0c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ormelsammlung Kostenrechn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4:35:24.827959192</meta:creation-date>
    <dc:date>2017-03-24T16:59:31.178161458</dc:date>
    <meta:editing-duration>PT1H40M27S</meta:editing-duration>
    <meta:editing-cycles>25</meta:editing-cycles>
    <meta:generator>LibreOffice/5.1.6.2$Linux_X86_64 LibreOffice_project/10m0$Build-2</meta:generator>
    <meta:print-date>2017-03-11T14:57:08.671275487</meta:print-date>
    <meta:document-statistic meta:table-count="0" meta:image-count="0" meta:object-count="17" meta:page-count="2" meta:paragraph-count="50" meta:word-count="221" meta:character-count="1450" meta:non-whitespace-character-count="1259"/>
  </office:meta>
</office:document-meta>
</file>

<file path=Object 1/content.xml><?xml version="1.0" encoding="utf-8"?>
<math xmlns="http://www.w3.org/1998/Math/MathML" display="block">
  <semantics>
    <mrow>
      <mi mathvariant="italic">xBE</mi>
      <mo stretchy="false">=</mo>
      <mfrac>
        <mi mathvariant="italic">Kf</mi>
        <mrow>
          <mi>p</mi>
          <mo stretchy="false">−</mo>
          <mi mathvariant="italic">kv</mi>
        </mrow>
      </mfrac>
    </mrow>
    <annotation encoding="StarMath 5.0">xBE = {Kf} over {p-kv}</annotation>
  </semantics>
</math>
</file>

<file path=Object 10/content.xml><?xml version="1.0" encoding="utf-8"?>
<math xmlns="http://www.w3.org/1998/Math/MathML" display="block">
  <semantics>
    <mrow>
      <mrow>
        <mi mathvariant="italic">Kf</mi>
        <mo stretchy="false">=</mo>
        <mrow>
          <mi>K</mi>
          <mo stretchy="false">−</mo>
          <mi mathvariant="italic">kv</mi>
        </mrow>
      </mrow>
      <mi>·</mi>
      <mi>x</mi>
    </mrow>
    <annotation encoding="StarMath 5.0">Kf = K - kv · x</annotation>
  </semantics>
</math>
</file>

<file path=Object 11/content.xml><?xml version="1.0" encoding="utf-8"?>
<math xmlns="http://www.w3.org/1998/Math/MathML" display="block">
  <semantics>
    <mrow>
      <mi>g</mi>
      <mo stretchy="false">=</mo>
      <mrow>
        <mi mathvariant="italic">db</mi>
        <mo stretchy="false">−</mo>
        <mfrac>
          <mi mathvariant="italic">Kf</mi>
          <mi>x</mi>
        </mfrac>
      </mrow>
    </mrow>
    <annotation encoding="StarMath 5.0">g = db - Kf over x</annotation>
  </semantics>
</math>
</file>

<file path=Object 12/content.xml><?xml version="1.0" encoding="utf-8"?>
<math xmlns="http://www.w3.org/1998/Math/MathML" display="block">
  <semantics>
    <mrow>
      <mrow>
        <mi>k</mi>
        <mo stretchy="false">=</mo>
        <mfrac>
          <mi mathvariant="italic">Kf</mi>
          <mi>x</mi>
        </mfrac>
      </mrow>
      <mi>·</mi>
      <mi mathvariant="italic">kv</mi>
    </mrow>
    <annotation encoding="StarMath 5.0">k = Kf over x · kv</annotation>
  </semantics>
</math>
</file>

<file path=Object 13/content.xml><?xml version="1.0" encoding="utf-8"?>
<math xmlns="http://www.w3.org/1998/Math/MathML" display="block">
  <semantics>
    <mrow>
      <mrow>
        <mi mathvariant="italic">DB</mi>
        <mo stretchy="false">=</mo>
        <mi mathvariant="italic">db</mi>
      </mrow>
      <mi>·</mi>
      <mi>x</mi>
    </mrow>
    <annotation encoding="StarMath 5.0">DB = db · x</annotation>
  </semantics>
</math>
</file>

<file path=Object 14/content.xml><?xml version="1.0" encoding="utf-8"?>
<math xmlns="http://www.w3.org/1998/Math/MathML" display="block">
  <semantics>
    <mrow>
      <mi mathvariant="italic">DB</mi>
      <mo stretchy="false">=</mo>
      <mrow>
        <mi>E</mi>
        <mo stretchy="false">−</mo>
        <mi mathvariant="italic">Kv</mi>
      </mrow>
    </mrow>
    <annotation encoding="StarMath 5.0">DB = E - Kv</annotation>
  </semantics>
</math>
</file>

<file path=Object 15/content.xml><?xml version="1.0" encoding="utf-8"?>
<math xmlns="http://www.w3.org/1998/Math/MathML" display="block">
  <semantics>
    <mrow>
      <mi>E</mi>
      <mo stretchy="false">=</mo>
      <mrow>
        <mi mathvariant="italic">DB</mi>
        <mo stretchy="false">+</mo>
        <mi mathvariant="italic">Kv</mi>
      </mrow>
    </mrow>
    <annotation encoding="StarMath 5.0">E = DB + Kv</annotation>
  </semantics>
</math>
</file>

<file path=Object 16/content.xml><?xml version="1.0" encoding="utf-8"?>
<math xmlns="http://www.w3.org/1998/Math/MathML" display="block">
  <semantics>
    <mrow>
      <mi mathvariant="italic">ROS</mi>
      <mo stretchy="false">=</mo>
      <mfrac>
        <mrow>
          <mi>p</mi>
          <mi>·</mi>
          <mrow>
            <mi>x</mi>
            <mo stretchy="false">−</mo>
            <mi>K</mi>
          </mrow>
        </mrow>
        <mrow>
          <mi>p</mi>
          <mi>·</mi>
          <mi>x</mi>
        </mrow>
      </mfrac>
    </mrow>
    <annotation encoding="StarMath 5.0">ROS = { p · x - K } over { p · x }</annotation>
  </semantics>
</math>
</file>

<file path=Object 17/content.xml><?xml version="1.0" encoding="utf-8"?>
<math xmlns="http://www.w3.org/1998/Math/MathML" display="block">
  <semantics>
    <mrow>
      <mi mathvariant="italic">kv</mi>
      <mo stretchy="false">=</mo>
      <mrow>
        <mi>p</mi>
        <mo stretchy="false">−</mo>
        <mfrac>
          <mi mathvariant="italic">Kf</mi>
          <mi mathvariant="italic">xBE</mi>
        </mfrac>
      </mrow>
    </mrow>
    <annotation encoding="StarMath 5.0">kv = p - Kf over xBE</annotation>
  </semantics>
</math>
</file>

<file path=Object 2/content.xml><?xml version="1.0" encoding="utf-8"?>
<math xmlns="http://www.w3.org/1998/Math/MathML" display="block">
  <semantics>
    <mrow>
      <mrow>
        <mi>K</mi>
        <mo stretchy="false">=</mo>
        <mrow>
          <mi mathvariant="italic">Kf</mi>
          <mo stretchy="false">+</mo>
          <mi mathvariant="italic">kv</mi>
        </mrow>
      </mrow>
      <mi>·</mi>
      <mi>x</mi>
    </mrow>
    <annotation encoding="StarMath 5.0">K = Kf + kv · x</annotation>
  </semantics>
</math>
</file>

<file path=Object 3/content.xml><?xml version="1.0" encoding="utf-8"?>
<math xmlns="http://www.w3.org/1998/Math/MathML" display="block">
  <semantics>
    <mrow>
      <mi>E</mi>
      <mo stretchy="false">=</mo>
      <mi mathvariant="italic">p·x</mi>
    </mrow>
    <annotation encoding="StarMath 5.0">E = p·x</annotation>
  </semantics>
</math>
</file>

<file path=Object 4/content.xml><?xml version="1.0" encoding="utf-8"?>
<math xmlns="http://www.w3.org/1998/Math/MathML" display="block">
  <semantics>
    <mrow>
      <mi>G</mi>
      <mo stretchy="false">=</mo>
      <mrow>
        <mi>E</mi>
        <mo stretchy="false">−</mo>
        <mi>K</mi>
      </mrow>
    </mrow>
    <annotation encoding="StarMath 5.0">G = E-K</annotation>
  </semantics>
</math>
</file>

<file path=Object 5/content.xml><?xml version="1.0" encoding="utf-8"?>
<math xmlns="http://www.w3.org/1998/Math/MathML" display="block">
  <semantics>
    <mrow>
      <mi>g</mi>
      <mo stretchy="false">=</mo>
      <mfrac>
        <mi>G</mi>
        <mi>x</mi>
      </mfrac>
    </mrow>
    <annotation encoding="StarMath 5.0">g = G over x</annotation>
  </semantics>
</math>
</file>

<file path=Object 6/content.xml><?xml version="1.0" encoding="utf-8"?>
<math xmlns="http://www.w3.org/1998/Math/MathML" display="block">
  <semantics>
    <mrow>
      <mi mathvariant="italic">kv</mi>
      <mo stretchy="false">=</mo>
      <mfrac>
        <mi mathvariant="italic">ΔK</mi>
        <mi mathvariant="italic">Δx</mi>
      </mfrac>
    </mrow>
    <annotation encoding="StarMath 5.0">kv = ΔK over Δx</annotation>
  </semantics>
</math>
</file>

<file path=Object 7/content.xml><?xml version="1.0" encoding="utf-8"?>
<math xmlns="http://www.w3.org/1998/Math/MathML" display="block">
  <semantics>
    <mrow>
      <mi mathvariant="italic">ROS</mi>
      <mo stretchy="false">=</mo>
      <mfrac>
        <mi>G</mi>
        <mi>E</mi>
      </mfrac>
    </mrow>
    <annotation encoding="StarMath 5.0">ROS = { G } over { E }</annotation>
  </semantics>
</math>
</file>

<file path=Object 8/content.xml><?xml version="1.0" encoding="utf-8"?>
<math xmlns="http://www.w3.org/1998/Math/MathML" display="block">
  <semantics>
    <mrow>
      <mi mathvariant="italic">db</mi>
      <mo stretchy="false">=</mo>
      <mrow>
        <mi>p</mi>
        <mo stretchy="false">−</mo>
        <mi mathvariant="italic">kv</mi>
      </mrow>
    </mrow>
    <annotation encoding="StarMath 5.0">db = p - kv</annotation>
  </semantics>
</math>
</file>

<file path=Object 9/content.xml><?xml version="1.0" encoding="utf-8"?>
<math xmlns="http://www.w3.org/1998/Math/MathML" display="block">
  <semantics>
    <mrow>
      <mi mathvariant="italic">kv</mi>
      <mo stretchy="false">=</mo>
      <mfrac>
        <mrow>
          <mn>3250</mn>
          <mi>·</mi>
          <mrow>
            <mn>30</mn>
            <mo stretchy="false">−</mo>
            <mn>4250</mn>
          </mrow>
          <mi>·</mi>
          <mn>15</mn>
        </mrow>
        <mrow>
          <mn>30</mn>
          <mo stretchy="false">−</mo>
          <mn>15</mn>
        </mrow>
      </mfrac>
    </mrow>
    <annotation encoding="StarMath 5.0">kv = { 3250 · 30  -  4250 · 15 } over { 30-15 }</annotation>
  </semantics>
</math>
</file>