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fd65" officeooo:paragraph-rsid="0002fd65"/>
    </style:style>
    <style:style style:name="P2" style:family="paragraph" style:parent-style-name="Standard">
      <style:text-properties officeooo:rsid="0002fd65" officeooo:paragraph-rsid="00039d24"/>
    </style:style>
    <style:style style:name="P3" style:family="paragraph" style:parent-style-name="Standard">
      <style:text-properties fo:font-size="14pt" fo:font-weight="bold" officeooo:rsid="0002fd65" officeooo:paragraph-rsid="0002fd6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officeooo:rsid="0002fd65" officeooo:paragraph-rsid="00039d24" style:font-size-asian="12pt" style:font-size-complex="12pt"/>
    </style:style>
    <style:style style:name="P5" style:family="paragraph" style:parent-style-name="Header">
      <style:text-properties fo:font-size="15pt" fo:font-weight="bold" officeooo:rsid="0002fd65" officeooo:paragraph-rsid="0002fd65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252525" style:font-name="sans-serif" fo:font-size="11.6999998092651pt" fo:letter-spacing="normal" fo:font-style="normal" fo:font-weight="normal" officeooo:rsid="00039d24"/>
    </style:style>
    <style:style style:name="T2" style:family="text">
      <style:text-properties fo:font-variant="normal" fo:text-transform="none" fo:color="#252525" fo:letter-spacing="normal" fo:font-style="normal" fo:font-weight="normal" officeooo:rsid="00039d24"/>
    </style:style>
    <style:style style:name="T3" style:family="text">
      <style:text-properties fo:font-variant="normal" fo:text-transform="none" fo:color="#252525" fo:font-size="11.6999998092651pt" fo:letter-spacing="normal" fo:font-style="normal" fo:font-weight="normal" officeooo:rsid="00039d2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039d24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→ Aufbau innerhalb eines Unternehmens (Hierarchie)</text:p>
      <text:p text:style-name="P1"/>
      <text:p text:style-name="P3"/>
      <text:p text:style-name="P3">Glossar:</text:p>
      <text:p text:style-name="P3"/>
      <text:p text:style-name="P1"><text:span text:style-name="T5">Stelle: </text:span>Zuordnung von (Teil-) Aufgaben auf einen einzelnen menschlichen Aufgabenträger („ein Bündel von Aufgaben“), stellt die kleinste organisatorische Einheit dar</text:p>
      <text:p text:style-name="P1"/>
      <text:p text:style-name="P1"><text:span text:style-name="T5">Instanz:</text:span> Leitungsstelle (Stelle mit mehr Entscheidungs-/Leitungsbefugnis)</text:p>
      <text:p text:style-name="P1"/>
      <text:p text:style-name="P2"><text:span text:style-name="T5">Funktion:</text:span> abgegrenzter Aufgaben- und Verantwortungsbereich innerhalb einer <text:span text:style-name="T8">Organisation</text:span></text:p>
      <text:p text:style-name="P2"/>
      <text:p text:style-name="P2"><text:span text:style-name="T5">Organisationsstruktur: </text:span><text:span text:style-name="T7">System von unbefristeten generellen Regelungen für die Verteilung von Zuständigkeiten auf organisatorische Einheiten und Handlungsbeziehungen zwischen den Organisationseinheiten</text:span></text:p>
      <text:p text:style-name="P2"><text:span text:style-name="T5"><text:line-break/>Abteilung: </text:span><text:span text:style-name="T7">Zusammenfassung mehrerer Stellen, welche gemeinsame oder direkt zusammenhängende Aufgaben erfüllen</text:span></text:p>
      <text:p text:style-name="P2"><text:span text:style-name="T7"/></text:p>
      <text:p text:style-name="P2"><text:span text:style-name="T5">Objektorientierte Organisation: </text:span><text:span text:style-name="T8">Auch Divisionale Organisation, Aufteilung der Organisation nach Objekten, z.B. Produkten, Kundengruppen oder Absatzgebieten</text:span></text:p>
      <text:p text:style-name="P2"/>
      <text:p text:style-name="P1"><text:span text:style-name="T5">Matrixorganisation: </text:span><text:span text:style-name="T8">Organisation/Aufteilung nach Funktion</text:span></text:p>
      <text:p text:style-name="P1"/>
      <text:p text:style-name="P1"><text:span text:style-name="T5">Wasserkopf:</text:span> <text:span text:style-name="T8">Unnötige und oft störende Verwaltung (z.B: Chef funkt von oben rein, ohne Ahnung vom Thema zu haben)</text:span></text:p>
      <text:p text:style-name="P1"/>
      <text:p text:style-name="P4"><text:span text:style-name="T5">Projekt:</text:span> <text:span text:style-name="T2">Einmaliges Ereignis mit definiertem Ziel bzw. Zielvorgabe</text:span></text:p>
      <text:p text:style-name="P4"><text:span text:style-name="T2"/></text:p>
      <text:p text:style-name="P1"><text:span text:style-name="T5">Prozess:</text:span> <text:span text:style-name="T8">Wiederkehrendes Ereign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fo:font-weight="bold" officeooo:rsid="0002fd65" officeooo:paragraph-rsid="0002fd65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ufbauorganis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11:03:34.675469115</meta:creation-date>
    <dc:date>2016-05-28T16:18:59.444250347</dc:date>
    <meta:editing-duration>PT5H13S</meta:editing-duration>
    <meta:editing-cycles>2</meta:editing-cycles>
    <meta:generator>LibreOffice/4.2.8.2$Linux_X86_64 LibreOffice_project/420m0$Build-2</meta:generator>
    <meta:print-date>2016-05-28T11:27:18.568360705</meta:print-date>
    <meta:document-statistic meta:table-count="0" meta:image-count="0" meta:object-count="0" meta:page-count="1" meta:paragraph-count="13" meta:word-count="120" meta:character-count="1133" meta:non-whitespace-character-count="1025"/>
  </office:meta>
</office:document-meta>
</file>