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Faktoren" style:family="table">
      <style:table-properties style:width="17cm" table:align="margins"/>
    </style:style>
    <style:style style:name="Faktoren.A" style:family="table-column">
      <style:table-column-properties style:column-width="8.5cm" style:rel-column-width="32767*"/>
    </style:style>
    <style:style style:name="P1" style:family="paragraph" style:parent-style-name="Text_20_body">
      <style:text-properties officeooo:paragraph-rsid="001a2bc0"/>
    </style:style>
    <style:style style:name="P2" style:family="paragraph" style:parent-style-name="Text_20_body">
      <style:text-properties fo:font-weight="bold" officeooo:rsid="001a2bc0" officeooo:paragraph-rsid="001a2bc0" style:font-weight-asian="bold" style:font-weight-complex="bold"/>
    </style:style>
    <style:style style:name="P3" style:family="paragraph" style:parent-style-name="Text_20_body">
      <style:text-properties officeooo:paragraph-rsid="001dfecf"/>
    </style:style>
    <style:style style:name="P4" style:family="paragraph" style:parent-style-name="Text_20_body">
      <style:text-properties officeooo:paragraph-rsid="0023dc9b"/>
    </style:style>
    <style:style style:name="P5" style:family="paragraph" style:parent-style-name="Standard" style:list-style-name="L1">
      <style:text-properties officeooo:paragraph-rsid="001dfecf"/>
    </style:style>
    <style:style style:name="P6" style:family="paragraph" style:parent-style-name="Standard" style:list-style-name="L1">
      <style:text-properties officeooo:rsid="001c14a5" officeooo:paragraph-rsid="001dfecf"/>
    </style:style>
    <style:style style:name="P7" style:family="paragraph" style:parent-style-name="Standard" style:list-style-name="L1">
      <style:text-properties officeooo:rsid="001cead7" officeooo:paragraph-rsid="001dfecf"/>
    </style:style>
    <style:style style:name="P8" style:family="paragraph" style:parent-style-name="Header">
      <style:text-properties fo:font-size="14pt" fo:font-weight="bold" officeooo:rsid="001a2bc0" officeooo:paragraph-rsid="001a2bc0" style:font-size-asian="14pt" style:font-weight-asian="bold" style:font-size-complex="14pt" style:font-weight-complex="bold"/>
    </style:style>
    <style:style style:name="P9" style:family="paragraph" style:parent-style-name="Table_20_Heading">
      <style:text-properties officeooo:rsid="001dfecf" officeooo:paragraph-rsid="001dfecf"/>
    </style:style>
    <style:style style:name="T1" style:family="text">
      <style:text-properties officeooo:rsid="001c14a5"/>
    </style:style>
    <style:style style:name="T2" style:family="text">
      <style:text-properties officeooo:rsid="001dfecf"/>
    </style:style>
    <style:style style:name="T3" style:family="text">
      <style:text-properties fo:font-weight="bold" style:font-weight-asian="bold" style:font-weight-complex="bold"/>
    </style:style>
    <style:style style:name="T4" style:family="text">
      <style:text-properties fo:font-weight="bold" officeooo:rsid="001dfecf" style:font-weight-asian="bold" style:font-weight-complex="bold"/>
    </style:style>
    <style:style style:name="T5" style:family="text">
      <style:text-properties fo:font-weight="normal" officeooo:rsid="001dfecf"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in Angebotsvergleich dient dem <text:span text:style-name="T3">Vergleich von Angeboten verschiedener Unternehmen</text:span>, von denen Leistungen in Form von Gütern oder Dienstleistungen bezogen werden, meist Lieferanten.</text:p>
      <text:p text:style-name="P2">Dabei spielen verschiedene Faktoren eine Rolle:</text:p>
      <table:table table:name="Faktoren" table:style-name="Faktoren">
        <table:table-column table:style-name="Faktoren.A" table:number-columns-repeated="2"/>
        <table:table-header-rows>
          <table:table-row>
            <table:table-cell office:value-type="string">
              <text:p text:style-name="P9">Quantitative Faktoren</text:p>
            </table:table-cell>
            <table:table-cell office:value-type="string">
              <text:p text:style-name="P9">Qualitative Faktoren</text:p>
            </table:table-cell>
          </table:table-row>
        </table:table-header-rows>
        <table:table-row>
          <table:table-cell office:value-type="string">
            <text:list xml:id="list7319061908623477416" text:style-name="L1">
              <text:list-item>
                <text:p text:style-name="P5">Preis</text:p>
              </text:list-item>
              <text:list-item>
                <text:p text:style-name="P5">Zahlungsziele</text:p>
              </text:list-item>
              <text:list-item>
                <text:p text:style-name="P5">Preisnachlässe, Boni, Skonto <text:span text:style-name="T1">und sonstige Konditionen</text:span></text:p>
              </text:list-item>
              <text:list-item>
                <text:p text:style-name="P6">Sonderangebote</text:p>
              </text:list-item>
              <text:list-item>
                <text:p text:style-name="P6">Lieferzeiten und lieferbare Menge</text:p>
              </text:list-item>
            </text:list>
          </table:table-cell>
          <table:table-cell office:value-type="string">
            <text:list xml:id="list150844451816377" text:continue-numbering="true" text:style-name="L1">
              <text:list-item>
                <text:p text:style-name="P5">Wareneingenschaften (z.B. Qualität)</text:p>
              </text:list-item>
              <text:list-item>
                <text:p text:style-name="P7">Freundlichkeit <text:span text:style-name="T2">der Mitarbeiter</text:span></text:p>
              </text:list-item>
              <text:list-item>
                <text:p text:style-name="P7">Ruf des Unternehmens</text:p>
              </text:list-item>
              <text:list-item>
                <text:p text:style-name="P7">Termintreue</text:p>
              </text:list-item>
              <text:list-item>
                <text:p text:style-name="P7">Beratung, Support und sonstiger Service</text:p>
              </text:list-item>
              <text:list-item>
                <text:p text:style-name="P7">Standortnähe</text:p>
              </text:list-item>
              <text:list-item>
                <text:p text:style-name="P7">Umweltfreundlichkeit</text:p>
              </text:list-item>
            </text:list>
          </table:table-cell>
        </table:table-row>
      </table:table>
      <text:p text:style-name="P1"/>
      <text:p text:style-name="P4">Dennoch steht der <text:span text:style-name="T3">Preis im Mittelpunkt der Kaufentscheidung</text:span>. Deshalb ermittelt man anhand der Vorwärtskalkulation den <text:span text:style-name="T3">Bezugspreis</text:span> der angebotenen Leistungen <text:span text:style-name="T2">und </text:span><text:span text:style-name="T4">vergleicht</text:span><text:span text:style-name="T2"> diesen zwischen den Angeboten.</text:span></text:p>
      <text:p text:style-name="P4"><text:span text:style-name="T2">Zusätzlich werden die genannten Faktoren hinzugezogen, wodurch ein </text:span><text:span text:style-name="T4">Unternehmen mit teurerem Bezugspreis </text:span><text:span text:style-name="T5">durchaus</text:span><text:span text:style-name="T4"> bevorzugt</text:span><text:span text:style-name="T2"> werden </text:span><text:span text:style-name="T4">kann</text:span><text:span text:style-name="T2">, wenn andere Faktoren überzeugen. Das ist insbesondere der Fall, wenn </text:span><text:span text:style-name="T4">bestimmte Faktoren nicht variiert werden</text:span><text:span text:style-name="T2"> können.</text:span></text:p>
      <text:p text:style-name="P3"/>
      <text:p text:style-name="P3"><text:span text:style-name="T4">Beispiel:</text:span><text:span text:style-name="T2"> Ich benötige 1.000 Kugelschreiber bis zum 25. März. Das kann nur ein Unternehmen liefern, das dafür teurer ist als die Konkurrenten. Deshalb werde ich mich für das teurere Unternehmen entscheiden, um mein Ziel überhaupt erreichen zu könn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_23_" style:display-name="Tex#" style:family="paragraph" style:parent-style-name="Standard">
      <style:text-properties officeooo:rsid="001a2bc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4pt" fo:font-weight="bold" officeooo:rsid="001a2bc0" officeooo:paragraph-rsid="001a2bc0" style:font-size-asian="14pt" style:font-weight-asian="bold" style:font-size-complex="14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Angebotsvergleich</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2T14:55:52.807367014</meta:creation-date>
    <dc:date>2017-03-22T15:08:42.572704414</dc:date>
    <meta:editing-duration>PT12M43S</meta:editing-duration>
    <meta:editing-cycles>12</meta:editing-cycles>
    <meta:generator>LibreOffice/5.1.6.2$Linux_X86_64 LibreOffice_project/10m0$Build-2</meta:generator>
    <meta:document-statistic meta:table-count="1" meta:image-count="0" meta:object-count="0" meta:page-count="1" meta:paragraph-count="20" meta:word-count="170" meta:character-count="1286" meta:non-whitespace-character-count="1148"/>
  </office:meta>
</office:document-meta>
</file>